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Arial" style:font-family-generic="swiss"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Таблиця1" style:family="table">
      <style:table-properties style:width="17.78cm" fo:margin-left="-0.436cm" fo:margin-top="0cm" fo:margin-bottom="0cm" table:align="left" style:writing-mode="lr-tb"/>
    </style:style>
    <style:style style:name="Таблиця1.A" style:family="table-column">
      <style:table-column-properties style:column-width="0.953cm"/>
    </style:style>
    <style:style style:name="Таблиця1.B" style:family="table-column">
      <style:table-column-properties style:column-width="3.6cm"/>
    </style:style>
    <style:style style:name="Таблиця1.C" style:family="table-column">
      <style:table-column-properties style:column-width="13.227cm"/>
    </style:style>
    <style:style style:name="Таблиця1.1" style:family="table-row">
      <style:table-row-properties fo:keep-together="auto"/>
    </style:style>
    <style:style style:name="Таблиця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1.C2" style:family="table-cell">
      <style:table-cell-properties fo:background-color="transparent" fo:padding-left="0.191cm" fo:padding-right="0.191cm" fo:padding-top="0cm" fo:padding-bottom="0cm" fo:border="0.5pt solid #000000">
        <style:background-image/>
      </style:table-cell-properties>
    </style:style>
    <style:style style:name="Таблиця1.C3" style:family="table-cell">
      <style:table-cell-properties fo:background-color="transparent" fo:padding-left="0.191cm" fo:padding-right="0.191cm" fo:padding-top="0cm" fo:padding-bottom="0cm" fo:border="0.5pt solid #000000">
        <style:background-image/>
      </style:table-cell-properties>
    </style:style>
    <style:style style:name="Таблиця1.C4" style:family="table-cell">
      <style:table-cell-properties fo:background-color="transparent" fo:padding-left="0.191cm" fo:padding-right="0.191cm" fo:padding-top="0cm" fo:padding-bottom="0cm" fo:border="0.5pt solid #000000">
        <style:background-image/>
      </style:table-cell-properties>
    </style:style>
    <style:style style:name="Таблиця1.C5" style:family="table-cell">
      <style:table-cell-properties fo:background-color="transparent" fo:padding-left="0.191cm" fo:padding-right="0.191cm" fo:padding-top="0cm" fo:padding-bottom="0cm" fo:border="0.5pt solid #000000">
        <style:background-image/>
      </style:table-cell-properties>
    </style:style>
    <style:style style:name="Таблиця1.C6" style:family="table-cell">
      <style:table-cell-properties fo:background-color="transparent" fo:padding-left="0.191cm" fo:padding-right="0.191cm" fo:padding-top="0cm" fo:padding-bottom="0cm" fo:border="0.5pt solid #000000">
        <style:background-image/>
      </style:table-cell-properties>
    </style:style>
    <style:style style:name="Таблиця1.C7" style:family="table-cell">
      <style:table-cell-properties fo:background-color="transparent" fo:padding-left="0.191cm" fo:padding-right="0.191cm" fo:padding-top="0cm" fo:padding-bottom="0cm" fo:border="0.5pt solid #000000">
        <style:background-image/>
      </style:table-cell-properties>
    </style:style>
    <style:style style:name="Таблиця1.C8" style:family="table-cell">
      <style:table-cell-properties fo:background-color="transparent" fo:padding-left="0.191cm" fo:padding-right="0.191cm" fo:padding-top="0cm" fo:padding-bottom="0cm" fo:border="0.5pt solid #000000">
        <style:background-image/>
      </style:table-cell-properties>
    </style:style>
    <style:style style:name="Таблиця1.C9" style:family="table-cell">
      <style:table-cell-properties fo:background-color="transparent" fo:padding-left="0.191cm" fo:padding-right="0.191cm" fo:padding-top="0cm" fo:padding-bottom="0cm" fo:border="0.5pt solid #000000">
        <style:background-image/>
      </style:table-cell-properties>
    </style:style>
    <style:style style:name="Таблиця1.C10" style:family="table-cell">
      <style:table-cell-properties fo:background-color="transparent" fo:padding-left="0.191cm" fo:padding-right="0.191cm" fo:padding-top="0cm" fo:padding-bottom="0cm" fo:border="0.5pt solid #000000">
        <style:background-image/>
      </style:table-cell-properties>
    </style:style>
    <style:style style:name="Таблиця1.C11" style:family="table-cell">
      <style:table-cell-properties fo:background-color="transparent" fo:padding-left="0.191cm" fo:padding-right="0.191cm" fo:padding-top="0cm" fo:padding-bottom="0cm" fo:border="0.5pt solid #000000">
        <style:background-image/>
      </style:table-cell-properties>
    </style:style>
    <style:style style:name="Таблиця2" style:family="table">
      <style:table-properties style:width="17.002cm" fo:margin-top="0cm" fo:margin-bottom="0cm" table:align="center" style:writing-mode="lr-tb"/>
    </style:style>
    <style:style style:name="Таблиця2.A" style:family="table-column">
      <style:table-column-properties style:column-width="2.775cm"/>
    </style:style>
    <style:style style:name="Таблиця2.B" style:family="table-column">
      <style:table-column-properties style:column-width="14.226cm"/>
    </style:style>
    <style:style style:name="Таблиця2.1" style:family="table-row">
      <style:table-row-properties style:min-row-height="0.998cm" fo:keep-together="auto"/>
    </style:style>
    <style:style style:name="Таблиця2.A1" style:family="table-cell">
      <style:table-cell-properties style:vertical-align="middle" fo:padding-left="0.191cm" fo:padding-right="0.191cm" fo:padding-top="0cm" fo:padding-bottom="0cm" fo:border="0.5pt solid #000000"/>
    </style:style>
    <style:style style:name="Таблиця2.2" style:family="table-row">
      <style:table-row-properties style:min-row-height="0.035cm" fo:keep-together="always"/>
    </style:style>
    <style:style style:name="Таблиця2.A2" style:family="table-cell">
      <style:table-cell-properties style:vertical-align="middle" fo:padding-left="0.191cm" fo:padding-right="0.191cm" fo:padding-top="0cm" fo:padding-bottom="0cm" fo:border="0.5pt solid #000000" loext:writing-mode="bt-lr"/>
    </style:style>
    <style:style style:name="Таблиця2.B2" style:family="table-cell">
      <style:table-cell-properties fo:padding-left="0.191cm" fo:padding-right="0.191cm" fo:padding-top="0cm" fo:padding-bottom="0cm" fo:border="0.5pt solid #000000"/>
    </style:style>
    <style:style style:name="Таблиця2.B3" style:family="table-cell">
      <style:table-cell-properties fo:padding-left="0.191cm" fo:padding-right="0.191cm" fo:padding-top="0cm" fo:padding-bottom="0cm" fo:border="0.5pt solid #000000"/>
    </style:style>
    <style:style style:name="Таблиця2.B4" style:family="table-cell">
      <style:table-cell-properties fo:padding-left="0.191cm" fo:padding-right="0.191cm" fo:padding-top="0cm" fo:padding-bottom="0cm" fo:border="0.5pt solid #000000"/>
    </style:style>
    <style:style style:name="Таблиця2.B5" style:family="table-cell">
      <style:table-cell-properties fo:padding-left="0.191cm" fo:padding-right="0.191cm" fo:padding-top="0cm" fo:padding-bottom="0cm" fo:border="0.5pt solid #000000"/>
    </style:style>
    <style:style style:name="Таблиця3" style:family="table">
      <style:table-properties style:width="16.484cm" fo:margin-left="0cm" fo:margin-top="0cm" fo:margin-bottom="0cm" table:align="left" style:writing-mode="lr-tb"/>
    </style:style>
    <style:style style:name="Таблиця3.A" style:family="table-column">
      <style:table-column-properties style:column-width="0.854cm"/>
    </style:style>
    <style:style style:name="Таблиця3.B" style:family="table-column">
      <style:table-column-properties style:column-width="3.194cm"/>
    </style:style>
    <style:style style:name="Таблиця3.C" style:family="table-column">
      <style:table-column-properties style:column-width="12.435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none"/>
    </style:style>
    <style:style style:name="Таблиця4" style:family="table">
      <style:table-properties style:width="16.492cm" fo:margin-left="0.004cm" fo:margin-top="0cm" fo:margin-bottom="0cm" table:align="left" style:writing-mode="lr-tb"/>
    </style:style>
    <style:style style:name="Таблиця4.A" style:family="table-column">
      <style:table-column-properties style:column-width="0.893cm"/>
    </style:style>
    <style:style style:name="Таблиця4.B" style:family="table-column">
      <style:table-column-properties style:column-width="3.193cm"/>
    </style:style>
    <style:style style:name="Таблиця4.C" style:family="table-column">
      <style:table-column-properties style:column-width="6.41cm"/>
    </style:style>
    <style:style style:name="Таблиця4.D" style:family="table-column">
      <style:table-column-properties style:column-width="5.995cm"/>
    </style:style>
    <style:style style:name="Таблиця4.1" style:family="table-row">
      <style:table-row-properties fo:keep-together="auto"/>
    </style:style>
    <style:style style:name="Таблиця4.A1" style:family="table-cell">
      <style:table-cell-properties fo:padding="0.097cm" fo:border-left="0.25pt solid #000000" fo:border-right="none" fo:border-top="0.25pt solid #000000" fo:border-bottom="0.25pt solid #000000"/>
    </style:style>
    <style:style style:name="Таблиця4.D1" style:family="table-cell">
      <style:table-cell-properties fo:padding="0.097cm" fo:border="0.25pt solid #000000"/>
    </style:style>
    <style:style style:name="Таблиця4.A2" style:family="table-cell">
      <style:table-cell-properties fo:padding="0.097cm" fo:border-left="0.25pt solid #000000" fo:border-right="none" fo:border-top="none" fo:border-bottom="0.25pt solid #000000"/>
    </style:style>
    <style:style style:name="Таблиця4.D2" style:family="table-cell">
      <style:table-cell-properties fo:padding="0.097cm" fo:border-left="0.25pt solid #000000" fo:border-right="0.25pt solid #000000" fo:border-top="none" fo:border-bottom="0.25pt solid #000000"/>
    </style:style>
    <style:style style:name="Таблиця5" style:family="table">
      <style:table-properties style:width="13.695cm" style:rel-width="83%" fo:margin-left="-0.071cm" fo:margin-top="0cm" fo:margin-bottom="0cm" table:align="left" style:writing-mode="lr-tb"/>
    </style:style>
    <style:style style:name="Таблиця5.A" style:family="table-column">
      <style:table-column-properties style:column-width="8.408cm" style:rel-column-width="40238*"/>
    </style:style>
    <style:style style:name="Таблиця5.B" style:family="table-column">
      <style:table-column-properties style:column-width="2.552cm" style:rel-column-width="12216*"/>
    </style:style>
    <style:style style:name="Таблиця5.C" style:family="table-column">
      <style:table-column-properties style:column-width="2.734cm" style:rel-column-width="13081*"/>
    </style:style>
    <style:style style:name="Таблиця5.1" style:family="table-row">
      <style:table-row-properties style:min-row-height="1.296cm" fo:keep-together="always"/>
    </style:style>
    <style:style style:name="Таблиця5.A1" style:family="table-cell">
      <style:table-cell-properties style:vertical-align="middle" fo:background-color="transparent" fo:padding-left="0.071cm" fo:padding-right="0.071cm" fo:padding-top="0cm" fo:padding-bottom="0cm" fo:border-left="0.75pt solid #000000" fo:border-right="0.75pt solid #000000" fo:border-top="0.75pt solid #000000" fo:border-bottom="none">
        <style:background-image/>
      </style:table-cell-properties>
    </style:style>
    <style:style style:name="Таблиця5.B1" style:family="table-cell">
      <style:table-cell-properties fo:background-color="transparent" fo:padding-left="0.071cm" fo:padding-right="0.071cm" fo:padding-top="0cm" fo:padding-bottom="0cm" fo:border-left="none" fo:border-right="0.5pt solid #000000" fo:border-top="0.5pt solid #000000" fo:border-bottom="0.5pt solid #000000">
        <style:background-image/>
      </style:table-cell-properties>
    </style:style>
    <style:style style:name="Таблиця5.2" style:family="table-row">
      <style:table-row-properties style:min-row-height="0.635cm" fo:keep-together="always"/>
    </style:style>
    <style:style style:name="Таблиця5.B2" style:family="table-cell">
      <style:table-cell-properties fo:background-color="transparent" fo:padding-left="0.071cm" fo:padding-right="0.071cm" fo:padding-top="0cm" fo:padding-bottom="0cm" fo:border-left="none" fo:border-right="0.5pt solid #000000" fo:border-top="0.5pt solid #000000" fo:border-bottom="none">
        <style:background-image/>
      </style:table-cell-properties>
    </style:style>
    <style:style style:name="Таблиця5.C2" style:family="table-cell">
      <style:table-cell-properties fo:background-color="transparent" fo:padding-left="0.071cm" fo:padding-right="0.071cm" fo:padding-top="0cm" fo:padding-bottom="0cm" fo:border-left="none" fo:border-right="0.5pt solid #000000" fo:border-top="0.5pt solid #000000" fo:border-bottom="none">
        <style:background-image/>
      </style:table-cell-properties>
    </style:style>
    <style:style style:name="Таблиця5.3" style:family="table-row">
      <style:table-row-properties fo:keep-together="always"/>
    </style:style>
    <style:style style:name="Таблиця5.A3" style:family="table-cell">
      <style:table-cell-properties fo:background-color="transparent" fo:padding-left="0.071cm" fo:padding-right="0.071cm" fo:padding-top="0cm" fo:padding-bottom="0cm" fo:border="0.75pt solid #000000">
        <style:background-image/>
      </style:table-cell-properties>
    </style:style>
    <style:style style:name="Таблиця5.B3" style:family="table-cell">
      <style:table-cell-properties style:vertical-align="middle"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5.C3" style:family="table-cell">
      <style:table-cell-properties style:vertical-align="middle"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5.4" style:family="table-row">
      <style:table-row-properties fo:keep-together="always"/>
    </style:style>
    <style:style style:name="Таблиця5.A4" style:family="table-cell">
      <style:table-cell-properties fo:background-color="transparent" fo:padding-left="0.071cm" fo:padding-right="0.071cm" fo:padding-top="0cm" fo:padding-bottom="0cm" fo:border="0.75pt solid #000000">
        <style:background-image/>
      </style:table-cell-properties>
    </style:style>
    <style:style style:name="Таблиця5.5" style:family="table-row">
      <style:table-row-properties fo:keep-together="always"/>
    </style:style>
    <style:style style:name="Таблиця5.A5" style:family="table-cell">
      <style:table-cell-properties fo:background-color="transparent" fo:padding-left="0.071cm" fo:padding-right="0.071cm" fo:padding-top="0cm" fo:padding-bottom="0cm" fo:border="0.75pt solid #000000">
        <style:background-image/>
      </style:table-cell-properties>
    </style:style>
    <style:style style:name="Таблиця5.6" style:family="table-row">
      <style:table-row-properties fo:keep-together="always"/>
    </style:style>
    <style:style style:name="Таблиця5.A6" style:family="table-cell">
      <style:table-cell-properties fo:background-color="transparent" fo:padding-left="0.071cm" fo:padding-right="0.071cm" fo:padding-top="0cm" fo:padding-bottom="0cm" fo:border="0.75pt solid #000000">
        <style:background-image/>
      </style:table-cell-properties>
    </style:style>
    <style:style style:name="Таблиця5.7" style:family="table-row">
      <style:table-row-properties fo:keep-together="always"/>
    </style:style>
    <style:style style:name="Таблиця5.A7" style:family="table-cell">
      <style:table-cell-properties fo:background-color="transparent" fo:padding-left="0.071cm" fo:padding-right="0.071cm" fo:padding-top="0cm" fo:padding-bottom="0cm" fo:border="0.75pt solid #000000">
        <style:background-image/>
      </style:table-cell-properties>
    </style:style>
    <style:style style:name="Таблиця5.8" style:family="table-row">
      <style:table-row-properties fo:keep-together="always"/>
    </style:style>
    <style:style style:name="Таблиця5.A8" style:family="table-cell">
      <style:table-cell-properties fo:background-color="transparent" fo:padding-left="0.071cm" fo:padding-right="0.071cm" fo:padding-top="0cm" fo:padding-bottom="0cm" fo:border="0.75pt solid #000000">
        <style:background-image/>
      </style:table-cell-properties>
    </style:style>
    <style:style style:name="Таблиця5.9" style:family="table-row">
      <style:table-row-properties fo:keep-together="always"/>
    </style:style>
    <style:style style:name="Таблиця5.A9" style:family="table-cell">
      <style:table-cell-properties fo:background-color="transparent" fo:padding-left="0.071cm" fo:padding-right="0.071cm" fo:padding-top="0cm" fo:padding-bottom="0cm" fo:border="0.75pt solid #000000">
        <style:background-image/>
      </style:table-cell-properties>
    </style:style>
    <style:style style:name="Таблиця5.10" style:family="table-row">
      <style:table-row-properties fo:keep-together="always"/>
    </style:style>
    <style:style style:name="Таблиця5.A10" style:family="table-cell">
      <style:table-cell-properties fo:background-color="transparent" fo:padding-left="0.071cm" fo:padding-right="0.071cm" fo:padding-top="0cm" fo:padding-bottom="0cm" fo:border="0.75pt solid #000000">
        <style:background-image/>
      </style:table-cell-properties>
    </style:style>
    <style:style style:name="Таблиця5.11" style:family="table-row">
      <style:table-row-properties fo:keep-together="always"/>
    </style:style>
    <style:style style:name="Таблиця5.A11" style:family="table-cell">
      <style:table-cell-properties fo:background-color="transparent" fo:padding-left="0.071cm" fo:padding-right="0.071cm" fo:padding-top="0cm" fo:padding-bottom="0cm" fo:border="0.75pt solid #000000">
        <style:background-image/>
      </style:table-cell-properties>
    </style:style>
    <style:style style:name="Таблиця5.12" style:family="table-row">
      <style:table-row-properties fo:keep-together="always"/>
    </style:style>
    <style:style style:name="Таблиця5.A12" style:family="table-cell">
      <style:table-cell-properties fo:background-color="transparent" fo:padding-left="0.071cm" fo:padding-right="0.071cm" fo:padding-top="0cm" fo:padding-bottom="0cm" fo:border="0.75pt solid #000000">
        <style:background-image/>
      </style:table-cell-properties>
    </style:style>
    <style:style style:name="Таблиця5.B12"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5.C12"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5.13" style:family="table-row">
      <style:table-row-properties fo:keep-together="always"/>
    </style:style>
    <style:style style:name="Таблиця5.A13" style:family="table-cell">
      <style:table-cell-properties fo:background-color="transparent" fo:padding-left="0.071cm" fo:padding-right="0.071cm" fo:padding-top="0cm" fo:padding-bottom="0cm" fo:border="0.75pt solid #000000">
        <style:background-image/>
      </style:table-cell-properties>
    </style:style>
    <style:style style:name="Таблиця5.B13"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5.C13"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5.14" style:family="table-row">
      <style:table-row-properties fo:keep-together="always"/>
    </style:style>
    <style:style style:name="Таблиця5.A14" style:family="table-cell">
      <style:table-cell-properties fo:background-color="transparent" fo:padding-left="0.071cm" fo:padding-right="0.071cm" fo:padding-top="0cm" fo:padding-bottom="0cm" fo:border="0.75pt solid #000000">
        <style:background-image/>
      </style:table-cell-properties>
    </style:style>
    <style:style style:name="Таблиця5.B14"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5.C14"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6" style:family="table">
      <style:table-properties style:width="16.722cm" fo:margin-left="-0.191cm" fo:margin-top="0cm" fo:margin-bottom="0cm" table:align="left" style:writing-mode="lr-tb"/>
    </style:style>
    <style:style style:name="Таблиця6.A" style:family="table-column">
      <style:table-column-properties style:column-width="7.288cm"/>
    </style:style>
    <style:style style:name="Таблиця6.B" style:family="table-column">
      <style:table-column-properties style:column-width="4.212cm"/>
    </style:style>
    <style:style style:name="Таблиця6.C" style:family="table-column">
      <style:table-column-properties style:column-width="2.616cm"/>
    </style:style>
    <style:style style:name="Таблиця6.D" style:family="table-column">
      <style:table-column-properties style:column-width="2.604cm"/>
    </style:style>
    <style:style style:name="Таблиця6.1" style:family="table-row">
      <style:table-row-properties style:min-row-height="0.614cm" fo:keep-together="auto"/>
    </style:style>
    <style:style style:name="Таблиця6.A1" style:family="table-cell">
      <style:table-cell-properties fo:padding-left="0.191cm" fo:padding-right="0.191cm" fo:padding-top="0cm" fo:padding-bottom="0cm" fo:border="0.5pt solid #000000"/>
    </style:style>
    <style:style style:name="Таблиця6.2" style:family="table-row">
      <style:table-row-properties style:min-row-height="0.466cm" fo:keep-together="auto"/>
    </style:style>
    <style:style style:name="Таблиця6.3" style:family="table-row">
      <style:table-row-properties fo:keep-together="auto"/>
    </style:style>
    <style:style style:name="Таблиця6.4" style:family="table-row">
      <style:table-row-properties fo:keep-together="auto"/>
    </style:style>
    <style:style style:name="Таблиця6.5" style:family="table-row">
      <style:table-row-properties style:min-row-height="0.736cm" fo:keep-together="auto"/>
    </style:style>
    <style:style style:name="Таблиця6.6" style:family="table-row">
      <style:table-row-properties fo:keep-together="auto"/>
    </style:style>
    <style:style style:name="Таблиця6.7" style:family="table-row">
      <style:table-row-properties fo:keep-together="auto"/>
    </style:style>
    <style:style style:name="Таблиця6.8" style:family="table-row">
      <style:table-row-properties fo:keep-together="auto"/>
    </style:style>
    <style:style style:name="Таблиця6.9" style:family="table-row">
      <style:table-row-properties fo:keep-together="auto"/>
    </style:style>
    <style:style style:name="Таблиця6.10" style:family="table-row">
      <style:table-row-properties fo:keep-together="auto"/>
    </style:style>
    <style:style style:name="Таблиця6.11" style:family="table-row">
      <style:table-row-properties fo:keep-together="auto"/>
    </style:style>
    <style:style style:name="Таблиця6.12" style:family="table-row">
      <style:table-row-properties fo:keep-together="auto"/>
    </style:style>
    <style:style style:name="Таблиця7" style:family="table">
      <style:table-properties style:width="14.025cm" style:rel-width="85%" fo:margin-left="-0.071cm" fo:margin-top="0cm" fo:margin-bottom="0cm" table:align="left" style:writing-mode="lr-tb"/>
    </style:style>
    <style:style style:name="Таблиця7.A" style:family="table-column">
      <style:table-column-properties style:column-width="8.37cm" style:rel-column-width="39111*"/>
    </style:style>
    <style:style style:name="Таблиця7.B" style:family="table-column">
      <style:table-column-properties style:column-width="2.937cm" style:rel-column-width="13723*"/>
    </style:style>
    <style:style style:name="Таблиця7.C" style:family="table-column">
      <style:table-column-properties style:column-width="2.718cm" style:rel-column-width="12701*"/>
    </style:style>
    <style:style style:name="Таблиця7.1" style:family="table-row">
      <style:table-row-properties style:min-row-height="1.296cm" fo:keep-together="always"/>
    </style:style>
    <style:style style:name="Таблиця7.A1" style:family="table-cell">
      <style:table-cell-properties style:vertical-align="middle" fo:background-color="transparent" fo:padding-left="0.071cm" fo:padding-right="0.071cm" fo:padding-top="0cm" fo:padding-bottom="0cm" fo:border-left="0.75pt solid #000000" fo:border-right="0.75pt solid #000000" fo:border-top="0.75pt solid #000000" fo:border-bottom="none">
        <style:background-image/>
      </style:table-cell-properties>
    </style:style>
    <style:style style:name="Таблиця7.B1" style:family="table-cell">
      <style:table-cell-properties fo:background-color="transparent" fo:padding-left="0.071cm" fo:padding-right="0.071cm" fo:padding-top="0cm" fo:padding-bottom="0cm" fo:border-left="none" fo:border-right="0.5pt solid #000000" fo:border-top="0.5pt solid #000000" fo:border-bottom="0.5pt solid #000000">
        <style:background-image/>
      </style:table-cell-properties>
    </style:style>
    <style:style style:name="Таблиця7.2" style:family="table-row">
      <style:table-row-properties style:min-row-height="0.635cm" fo:keep-together="always"/>
    </style:style>
    <style:style style:name="Таблиця7.B2" style:family="table-cell">
      <style:table-cell-properties fo:background-color="transparent" fo:padding-left="0.071cm" fo:padding-right="0.071cm" fo:padding-top="0cm" fo:padding-bottom="0cm" fo:border-left="none" fo:border-right="0.5pt solid #000000" fo:border-top="0.5pt solid #000000" fo:border-bottom="none">
        <style:background-image/>
      </style:table-cell-properties>
    </style:style>
    <style:style style:name="Таблиця7.C2" style:family="table-cell">
      <style:table-cell-properties fo:background-color="transparent" fo:padding-left="0.071cm" fo:padding-right="0.071cm" fo:padding-top="0cm" fo:padding-bottom="0cm" fo:border-left="none" fo:border-right="0.5pt solid #000000" fo:border-top="0.5pt solid #000000" fo:border-bottom="none">
        <style:background-image/>
      </style:table-cell-properties>
    </style:style>
    <style:style style:name="Таблиця7.3" style:family="table-row">
      <style:table-row-properties fo:keep-together="always"/>
    </style:style>
    <style:style style:name="Таблиця7.A3" style:family="table-cell">
      <style:table-cell-properties fo:background-color="transparent" fo:padding-left="0.071cm" fo:padding-right="0.071cm" fo:padding-top="0cm" fo:padding-bottom="0cm" fo:border="0.75pt solid #000000">
        <style:background-image/>
      </style:table-cell-properties>
    </style:style>
    <style:style style:name="Таблиця7.B3" style:family="table-cell">
      <style:table-cell-properties style:vertical-align="middle"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7.C3" style:family="table-cell">
      <style:table-cell-properties style:vertical-align="middle"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7.4" style:family="table-row">
      <style:table-row-properties fo:keep-together="always"/>
    </style:style>
    <style:style style:name="Таблиця7.A4" style:family="table-cell">
      <style:table-cell-properties fo:background-color="transparent" fo:padding-left="0.071cm" fo:padding-right="0.071cm" fo:padding-top="0cm" fo:padding-bottom="0cm" fo:border="0.75pt solid #000000">
        <style:background-image/>
      </style:table-cell-properties>
    </style:style>
    <style:style style:name="Таблиця7.5" style:family="table-row">
      <style:table-row-properties fo:keep-together="always"/>
    </style:style>
    <style:style style:name="Таблиця7.A5" style:family="table-cell">
      <style:table-cell-properties fo:background-color="transparent" fo:padding-left="0.071cm" fo:padding-right="0.071cm" fo:padding-top="0cm" fo:padding-bottom="0cm" fo:border="0.75pt solid #000000">
        <style:background-image/>
      </style:table-cell-properties>
    </style:style>
    <style:style style:name="Таблиця7.6" style:family="table-row">
      <style:table-row-properties fo:keep-together="always"/>
    </style:style>
    <style:style style:name="Таблиця7.A6" style:family="table-cell">
      <style:table-cell-properties fo:background-color="transparent" fo:padding-left="0.071cm" fo:padding-right="0.071cm" fo:padding-top="0cm" fo:padding-bottom="0cm" fo:border="0.75pt solid #000000">
        <style:background-image/>
      </style:table-cell-properties>
    </style:style>
    <style:style style:name="Таблиця7.7" style:family="table-row">
      <style:table-row-properties fo:keep-together="always"/>
    </style:style>
    <style:style style:name="Таблиця7.A7" style:family="table-cell">
      <style:table-cell-properties fo:background-color="transparent" fo:padding-left="0.071cm" fo:padding-right="0.071cm" fo:padding-top="0cm" fo:padding-bottom="0cm" fo:border="0.75pt solid #000000">
        <style:background-image/>
      </style:table-cell-properties>
    </style:style>
    <style:style style:name="Таблиця7.8" style:family="table-row">
      <style:table-row-properties fo:keep-together="always"/>
    </style:style>
    <style:style style:name="Таблиця7.A8" style:family="table-cell">
      <style:table-cell-properties fo:background-color="transparent" fo:padding-left="0.071cm" fo:padding-right="0.071cm" fo:padding-top="0cm" fo:padding-bottom="0cm" fo:border="0.75pt solid #000000">
        <style:background-image/>
      </style:table-cell-properties>
    </style:style>
    <style:style style:name="Таблиця7.9" style:family="table-row">
      <style:table-row-properties fo:keep-together="always"/>
    </style:style>
    <style:style style:name="Таблиця7.A9" style:family="table-cell">
      <style:table-cell-properties fo:background-color="transparent" fo:padding-left="0.071cm" fo:padding-right="0.071cm" fo:padding-top="0cm" fo:padding-bottom="0cm" fo:border="0.75pt solid #000000">
        <style:background-image/>
      </style:table-cell-properties>
    </style:style>
    <style:style style:name="Таблиця7.10" style:family="table-row">
      <style:table-row-properties fo:keep-together="always"/>
    </style:style>
    <style:style style:name="Таблиця7.A10" style:family="table-cell">
      <style:table-cell-properties fo:background-color="transparent" fo:padding-left="0.071cm" fo:padding-right="0.071cm" fo:padding-top="0cm" fo:padding-bottom="0cm" fo:border="0.75pt solid #000000">
        <style:background-image/>
      </style:table-cell-properties>
    </style:style>
    <style:style style:name="Таблиця7.11" style:family="table-row">
      <style:table-row-properties fo:keep-together="always"/>
    </style:style>
    <style:style style:name="Таблиця7.A11" style:family="table-cell">
      <style:table-cell-properties fo:background-color="transparent" fo:padding-left="0.071cm" fo:padding-right="0.071cm" fo:padding-top="0cm" fo:padding-bottom="0cm" fo:border="0.75pt solid #000000">
        <style:background-image/>
      </style:table-cell-properties>
    </style:style>
    <style:style style:name="Таблиця7.12" style:family="table-row">
      <style:table-row-properties fo:keep-together="always"/>
    </style:style>
    <style:style style:name="Таблиця7.A12" style:family="table-cell">
      <style:table-cell-properties fo:background-color="transparent" fo:padding-left="0.071cm" fo:padding-right="0.071cm" fo:padding-top="0cm" fo:padding-bottom="0cm" fo:border="0.75pt solid #000000">
        <style:background-image/>
      </style:table-cell-properties>
    </style:style>
    <style:style style:name="Таблиця7.B12"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7.C12"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7.13" style:family="table-row">
      <style:table-row-properties fo:keep-together="always"/>
    </style:style>
    <style:style style:name="Таблиця7.A13" style:family="table-cell">
      <style:table-cell-properties fo:background-color="transparent" fo:padding-left="0.071cm" fo:padding-right="0.071cm" fo:padding-top="0cm" fo:padding-bottom="0cm" fo:border="0.75pt solid #000000">
        <style:background-image/>
      </style:table-cell-properties>
    </style:style>
    <style:style style:name="Таблиця7.B13"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7.C13"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7.14" style:family="table-row">
      <style:table-row-properties fo:keep-together="always"/>
    </style:style>
    <style:style style:name="Таблиця7.A14" style:family="table-cell">
      <style:table-cell-properties fo:background-color="transparent" fo:padding-left="0.071cm" fo:padding-right="0.071cm" fo:padding-top="0cm" fo:padding-bottom="0cm" fo:border="0.75pt solid #000000">
        <style:background-image/>
      </style:table-cell-properties>
    </style:style>
    <style:style style:name="Таблиця7.B14" style:family="table-cell">
      <style:table-cell-properties fo:background-color="transparent" fo:padding-left="0.071cm" fo:padding-right="0.071cm" fo:padding-top="0cm" fo:padding-bottom="0cm" fo:border-left="0.75pt solid #000000" fo:border-right="0.5pt solid #000000" fo:border-top="0.75pt solid #000000" fo:border-bottom="0.75pt solid #000000">
        <style:background-image/>
      </style:table-cell-properties>
    </style:style>
    <style:style style:name="Таблиця7.C14" style:family="table-cell">
      <style:table-cell-properties fo:background-color="transparent" fo:padding-left="0.071cm" fo:padding-right="0.071cm" fo:padding-top="0cm" fo:padding-bottom="0cm" fo:border-left="0.5pt solid #000000" fo:border-right="0.5pt solid #000000" fo:border-top="0.75pt solid #000000" fo:border-bottom="0.75pt solid #000000">
        <style:background-image/>
      </style:table-cell-properties>
    </style:style>
    <style:style style:name="Таблиця8" style:family="table">
      <style:table-properties style:width="16.004cm" fo:margin-left="-0.7cm" fo:margin-top="0cm" fo:margin-bottom="0cm" table:align="left" style:writing-mode="lr-tb"/>
    </style:style>
    <style:style style:name="Таблиця8.A" style:family="table-column">
      <style:table-column-properties style:column-width="4.747cm"/>
    </style:style>
    <style:style style:name="Таблиця8.B" style:family="table-column">
      <style:table-column-properties style:column-width="6.509cm"/>
    </style:style>
    <style:style style:name="Таблиця8.C" style:family="table-column">
      <style:table-column-properties style:column-width="2.388cm"/>
    </style:style>
    <style:style style:name="Таблиця8.D" style:family="table-column">
      <style:table-column-properties style:column-width="2.358cm"/>
    </style:style>
    <style:style style:name="Таблиця8.1" style:family="table-row">
      <style:table-row-properties style:min-row-height="1.339cm" fo:keep-together="auto"/>
    </style:style>
    <style:style style:name="Таблиця8.A1" style:family="table-cell">
      <style:table-cell-properties fo:background-color="transparent" fo:padding-left="0.191cm" fo:padding-right="0.191cm" fo:padding-top="0cm" fo:padding-bottom="0cm" fo:border="0.5pt solid #000000">
        <style:background-image/>
      </style:table-cell-properties>
    </style:style>
    <style:style style:name="Таблиця8.2" style:family="table-row">
      <style:table-row-properties style:min-row-height="0.991cm" fo:keep-together="auto"/>
    </style:style>
    <style:style style:name="Таблиця8.3" style:family="table-row">
      <style:table-row-properties style:min-row-height="0.524cm" fo:keep-together="auto"/>
    </style:style>
    <style:style style:name="Таблиця8.4" style:family="table-row">
      <style:table-row-properties style:min-row-height="0.173cm" fo:keep-together="auto"/>
    </style:style>
    <style:style style:name="Таблиця8.7" style:family="table-row">
      <style:table-row-properties style:min-row-height="0.503cm" fo:keep-together="auto"/>
    </style:style>
    <style:style style:name="Таблиця8.B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я8.A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8.21" style:family="table-row">
      <style:table-row-properties style:min-row-height="0.838cm" fo:keep-together="auto"/>
    </style:style>
    <style:style style:name="Таблиця9" style:family="table">
      <style:table-properties style:width="17.78cm" fo:margin-left="-1.588cm" fo:margin-top="0cm" fo:margin-bottom="0cm" table:align="left" style:writing-mode="lr-tb"/>
    </style:style>
    <style:style style:name="Таблиця9.A" style:family="table-column">
      <style:table-column-properties style:column-width="4.325cm"/>
    </style:style>
    <style:style style:name="Таблиця9.B" style:family="table-column">
      <style:table-column-properties style:column-width="4.932cm"/>
    </style:style>
    <style:style style:name="Таблиця9.C" style:family="table-column">
      <style:table-column-properties style:column-width="3.35cm"/>
    </style:style>
    <style:style style:name="Таблиця9.D" style:family="table-column">
      <style:table-column-properties style:column-width="2.683cm"/>
    </style:style>
    <style:style style:name="Таблиця9.E" style:family="table-column">
      <style:table-column-properties style:column-width="2.491cm"/>
    </style:style>
    <style:style style:name="Таблиця9.1" style:family="table-row">
      <style:table-row-properties style:min-row-height="1.339cm" fo:keep-together="auto"/>
    </style:style>
    <style:style style:name="Таблиця9.A1" style:family="table-cell">
      <style:table-cell-properties fo:background-color="transparent" fo:padding-left="0.191cm" fo:padding-right="0.191cm" fo:padding-top="0cm" fo:padding-bottom="0cm" fo:border="0.5pt solid #000000">
        <style:background-image/>
      </style:table-cell-properties>
    </style:style>
    <style:style style:name="Таблиця9.2" style:family="table-row">
      <style:table-row-properties style:min-row-height="1.466cm" fo:keep-together="auto"/>
    </style:style>
    <style:style style:name="Таблиця9.3" style:family="table-row">
      <style:table-row-properties style:min-row-height="0.524cm" fo:keep-together="auto"/>
    </style:style>
    <style:style style:name="Таблиця9.4" style:family="table-row">
      <style:table-row-properties style:min-row-height="0.173cm" fo:keep-together="auto"/>
    </style:style>
    <style:style style:name="Таблиця9.8" style:family="table-row">
      <style:table-row-properties style:min-row-height="0.503cm" fo:keep-together="auto"/>
    </style:style>
    <style:style style:name="Таблиця9.9" style:family="table-row">
      <style:table-row-properties style:min-row-height="0.609cm" fo:keep-together="auto"/>
    </style:style>
    <style:style style:name="Таблиця9.25" style:family="table-row">
      <style:table-row-properties style:min-row-height="0.838cm" fo:keep-together="auto"/>
    </style:style>
    <style:style style:name="Таблиця10" style:family="table">
      <style:table-properties style:width="15.582cm" fo:margin-left="0.002cm" fo:margin-top="0cm" fo:margin-bottom="0cm" table:align="left" style:writing-mode="lr-tb"/>
    </style:style>
    <style:style style:name="Таблиця10.A" style:family="table-column">
      <style:table-column-properties style:column-width="9.327cm"/>
    </style:style>
    <style:style style:name="Таблиця10.B" style:family="table-column">
      <style:table-column-properties style:column-width="2.099cm"/>
    </style:style>
    <style:style style:name="Таблиця10.C" style:family="table-column">
      <style:table-column-properties style:column-width="2.231cm"/>
    </style:style>
    <style:style style:name="Таблиця10.D" style:family="table-column">
      <style:table-column-properties style:column-width="1.923cm"/>
    </style:style>
    <style:style style:name="Таблиця10.1" style:family="table-row">
      <style:table-row-properties style:min-row-height="0.568cm" fo:keep-together="auto"/>
    </style:style>
    <style:style style:name="Таблиця10.A1" style:family="table-cell">
      <style:table-cell-properties fo:background-color="transparent" fo:padding-left="0.191cm" fo:padding-right="0.191cm" fo:padding-top="0cm" fo:padding-bottom="0cm" fo:border="0.5pt solid #000000">
        <style:background-image/>
      </style:table-cell-properties>
    </style:style>
    <style:style style:name="Таблиця10.2" style:family="table-row">
      <style:table-row-properties style:min-row-height="0.238cm" fo:keep-together="auto"/>
    </style:style>
    <style:style style:name="Таблиця10.15" style:family="table-row">
      <style:table-row-properties style:min-row-height="0.556cm" fo:keep-together="auto"/>
    </style:style>
    <style:style style:name="Таблиця10.16" style:family="table-row">
      <style:table-row-properties style:min-row-height="0.661cm" fo:keep-together="auto"/>
    </style:style>
    <style:style style:name="Таблиця10.A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я10.18" style:family="table-row">
      <style:table-row-properties style:min-row-height="0.45cm" fo:keep-together="auto"/>
    </style:style>
    <style:style style:name="Таблиця10.21" style:family="table-row">
      <style:table-row-properties style:min-row-height="0.67cm" fo:keep-together="auto"/>
    </style:style>
    <style:style style:name="Таблиця11" style:family="table">
      <style:table-properties style:width="17.201cm" fo:margin-left="0.009cm" fo:margin-top="0cm" fo:margin-bottom="0cm" table:align="left" style:writing-mode="lr-tb"/>
    </style:style>
    <style:style style:name="Таблиця11.A" style:family="table-column">
      <style:table-column-properties style:column-width="4.009cm"/>
    </style:style>
    <style:style style:name="Таблиця11.B" style:family="table-column">
      <style:table-column-properties style:column-width="13.19cm"/>
    </style:style>
    <style:style style:name="Таблиця11.1" style:family="table-row">
      <style:table-row-properties style:min-row-height="0.942cm" fo:keep-together="auto"/>
    </style:style>
    <style:style style:name="Таблиця11.A1" style:family="table-cell">
      <style:table-cell-properties fo:background-color="#4472c4" fo:padding-left="0.191cm" fo:padding-right="0.191cm" fo:padding-top="0cm" fo:padding-bottom="0cm" fo:border="0.5pt solid #4472c4" style:writing-mode="lr-tb">
        <style:background-image/>
      </style:table-cell-properties>
    </style:style>
    <style:style style:name="Таблиця11.2" style:family="table-row">
      <style:table-row-properties style:min-row-height="1.012cm" fo:keep-together="auto"/>
    </style:style>
    <style:style style:name="Таблиця11.A2" style:family="table-cell">
      <style:table-cell-properties fo:background-color="#ffffcc" fo:padding-left="0.191cm" fo:padding-right="0.191cm" fo:padding-top="0cm" fo:padding-bottom="0cm" fo:border="0.5pt solid #8eaadb" style:writing-mode="lr-tb">
        <style:background-image/>
      </style:table-cell-properties>
    </style:style>
    <style:style style:name="Таблиця11.3" style:family="table-row">
      <style:table-row-properties style:min-row-height="0.915cm" fo:keep-together="auto"/>
    </style:style>
    <style:style style:name="Таблиця11.A3" style:family="table-cell">
      <style:table-cell-properties fo:padding-left="0.191cm" fo:padding-right="0.191cm" fo:padding-top="0cm" fo:padding-bottom="0cm" fo:border="0.5pt solid #8eaadb" style:writing-mode="lr-tb"/>
    </style:style>
    <style:style style:name="Таблиця11.B3" style:family="table-cell">
      <style:table-cell-properties fo:padding-left="0.191cm" fo:padding-right="0.191cm" fo:padding-top="0cm" fo:padding-bottom="0cm" fo:border="0.5pt solid #8eaadb" style:writing-mode="lr-tb"/>
    </style:style>
    <style:style style:name="Таблиця11.4" style:family="table-row">
      <style:table-row-properties style:min-row-height="1.014cm" fo:keep-together="auto"/>
    </style:style>
    <style:style style:name="Таблиця11.A4" style:family="table-cell">
      <style:table-cell-properties fo:background-color="#d9e2f3" fo:padding-left="0.191cm" fo:padding-right="0.191cm" fo:padding-top="0cm" fo:padding-bottom="0cm" fo:border="0.5pt solid #8eaadb" style:writing-mode="lr-tb">
        <style:background-image/>
      </style:table-cell-properties>
    </style:style>
    <style:style style:name="Таблиця11.5" style:family="table-row">
      <style:table-row-properties style:min-row-height="0.808cm" fo:keep-together="auto"/>
    </style:style>
    <style:style style:name="Таблиця11.A5" style:family="table-cell">
      <style:table-cell-properties fo:padding-left="0.191cm" fo:padding-right="0.191cm" fo:padding-top="0cm" fo:padding-bottom="0cm" fo:border="0.5pt solid #8eaadb" style:writing-mode="lr-tb"/>
    </style:style>
    <style:style style:name="Таблиця11.B5" style:family="table-cell">
      <style:table-cell-properties fo:padding-left="0.191cm" fo:padding-right="0.191cm" fo:padding-top="0cm" fo:padding-bottom="0cm" fo:border="0.5pt solid #8eaadb" style:writing-mode="lr-tb"/>
    </style:style>
    <style:style style:name="Таблиця11.6" style:family="table-row">
      <style:table-row-properties style:min-row-height="0.912cm" fo:keep-together="auto"/>
    </style:style>
    <style:style style:name="Таблиця11.A7" style:family="table-cell">
      <style:table-cell-properties fo:padding-left="0.191cm" fo:padding-right="0.191cm" fo:padding-top="0cm" fo:padding-bottom="0cm" fo:border="0.5pt solid #8eaadb" style:writing-mode="lr-tb"/>
    </style:style>
    <style:style style:name="Таблиця11.B7" style:family="table-cell">
      <style:table-cell-properties fo:padding-left="0.191cm" fo:padding-right="0.191cm" fo:padding-top="0cm" fo:padding-bottom="0cm" fo:border="0.5pt solid #8eaadb" style:writing-mode="lr-tb"/>
    </style:style>
    <style:style style:name="Таблиця11.8" style:family="table-row">
      <style:table-row-properties style:min-row-height="0.921cm" fo:keep-together="auto"/>
    </style:style>
    <style:style style:name="Таблиця11.9" style:family="table-row">
      <style:table-row-properties style:min-row-height="1.168cm" fo:keep-together="auto"/>
    </style:style>
    <style:style style:name="Таблиця11.10" style:family="table-row">
      <style:table-row-properties style:min-row-height="0.926cm" fo:keep-together="auto"/>
    </style:style>
    <style:style style:name="Таблиця11.A11" style:family="table-cell">
      <style:table-cell-properties fo:padding-left="0.191cm" fo:padding-right="0.191cm" fo:padding-top="0cm" fo:padding-bottom="0cm" fo:border="0.5pt solid #8eaadb" style:writing-mode="lr-tb"/>
    </style:style>
    <style:style style:name="Таблиця11.B11" style:family="table-cell">
      <style:table-cell-properties fo:padding-left="0.191cm" fo:padding-right="0.191cm" fo:padding-top="0cm" fo:padding-bottom="0cm" fo:border="0.5pt solid #8eaadb" style:writing-mode="lr-tb"/>
    </style:style>
    <style:style style:name="Таблиця11.13" style:family="table-row">
      <style:table-row-properties style:min-row-height="0.914cm" fo:keep-together="auto"/>
    </style:style>
    <style:style style:name="Таблиця11.A13" style:family="table-cell">
      <style:table-cell-properties fo:padding-left="0.191cm" fo:padding-right="0.191cm" fo:padding-top="0cm" fo:padding-bottom="0cm" fo:border="0.5pt solid #8eaadb" style:writing-mode="lr-tb"/>
    </style:style>
    <style:style style:name="Таблиця11.B13" style:family="table-cell">
      <style:table-cell-properties fo:padding-left="0.191cm" fo:padding-right="0.191cm" fo:padding-top="0cm" fo:padding-bottom="0cm" fo:border="0.5pt solid #8eaadb" style:writing-mode="lr-tb"/>
    </style:style>
    <style:style style:name="Таблиця11.A15" style:family="table-cell">
      <style:table-cell-properties fo:padding-left="0.191cm" fo:padding-right="0.191cm" fo:padding-top="0cm" fo:padding-bottom="0cm" fo:border="0.5pt solid #8eaadb" style:writing-mode="lr-tb"/>
    </style:style>
    <style:style style:name="Таблиця11.B15" style:family="table-cell">
      <style:table-cell-properties fo:padding-left="0.191cm" fo:padding-right="0.191cm" fo:padding-top="0cm" fo:padding-bottom="0cm" fo:border="0.5pt solid #8eaadb" style:writing-mode="lr-tb"/>
    </style:style>
    <style:style style:name="Таблиця11.16" style:family="table-row">
      <style:table-row-properties style:min-row-height="0.901cm" fo:keep-together="auto"/>
    </style:style>
    <style:style style:name="Таблиця11.18" style:family="table-row">
      <style:table-row-properties style:min-row-height="1.191cm" fo:keep-together="auto"/>
    </style:style>
    <style:style style:name="Таблиця11.19" style:family="table-row">
      <style:table-row-properties style:min-row-height="1.016cm" fo:keep-together="auto"/>
    </style:style>
    <style:style style:name="Таблиця11.A19" style:family="table-cell">
      <style:table-cell-properties fo:padding-left="0.191cm" fo:padding-right="0.191cm" fo:padding-top="0cm" fo:padding-bottom="0cm" fo:border="0.5pt solid #8eaadb" style:writing-mode="lr-tb"/>
    </style:style>
    <style:style style:name="Таблиця11.B19" style:family="table-cell">
      <style:table-cell-properties fo:padding-left="0.191cm" fo:padding-right="0.191cm" fo:padding-top="0cm" fo:padding-bottom="0cm" fo:border="0.5pt solid #8eaadb" style:writing-mode="lr-tb"/>
    </style:style>
    <style:style style:name="Таблиця11.A21" style:family="table-cell">
      <style:table-cell-properties fo:padding-left="0.191cm" fo:padding-right="0.191cm" fo:padding-top="0cm" fo:padding-bottom="0cm" fo:border="0.5pt solid #8eaadb" style:writing-mode="lr-tb"/>
    </style:style>
    <style:style style:name="Таблиця11.B21" style:family="table-cell">
      <style:table-cell-properties fo:padding-left="0.191cm" fo:padding-right="0.191cm" fo:padding-top="0cm" fo:padding-bottom="0cm" fo:border="0.5pt solid #8eaadb" style:writing-mode="lr-tb"/>
    </style:style>
    <style:style style:name="Таблиця11.A23" style:family="table-cell">
      <style:table-cell-properties fo:padding-left="0.191cm" fo:padding-right="0.191cm" fo:padding-top="0cm" fo:padding-bottom="0cm" fo:border="0.5pt solid #8eaadb" style:writing-mode="lr-tb"/>
    </style:style>
    <style:style style:name="Таблиця11.B23" style:family="table-cell">
      <style:table-cell-properties fo:padding-left="0.191cm" fo:padding-right="0.191cm" fo:padding-top="0cm" fo:padding-bottom="0cm" fo:border="0.5pt solid #8eaadb" style:writing-mode="lr-tb"/>
    </style:style>
    <style:style style:name="Таблиця11.24" style:family="table-row">
      <style:table-row-properties style:min-row-height="0.919cm" fo:keep-together="auto"/>
    </style:style>
    <style:style style:name="Таблиця11.25" style:family="table-row">
      <style:table-row-properties style:min-row-height="0.93cm" fo:keep-together="auto"/>
    </style:style>
    <style:style style:name="Таблиця11.26" style:family="table-row">
      <style:table-row-properties style:min-row-height="0.691cm" fo:keep-together="auto"/>
    </style:style>
    <style:style style:name="Таблиця11.A27" style:family="table-cell">
      <style:table-cell-properties fo:padding-left="0.191cm" fo:padding-right="0.191cm" fo:padding-top="0cm" fo:padding-bottom="0cm" fo:border="0.5pt solid #8eaadb" style:writing-mode="lr-tb"/>
    </style:style>
    <style:style style:name="Таблиця11.B27" style:family="table-cell">
      <style:table-cell-properties fo:padding-left="0.191cm" fo:padding-right="0.191cm" fo:padding-top="0cm" fo:padding-bottom="0cm" fo:border="0.5pt solid #8eaadb" style:writing-mode="lr-tb"/>
    </style:style>
    <style:style style:name="Таблиця11.A29" style:family="table-cell">
      <style:table-cell-properties fo:padding-left="0.191cm" fo:padding-right="0.191cm" fo:padding-top="0cm" fo:padding-bottom="0cm" fo:border="0.5pt solid #8eaadb" style:writing-mode="lr-tb"/>
    </style:style>
    <style:style style:name="Таблиця11.B29" style:family="table-cell">
      <style:table-cell-properties fo:padding-left="0.191cm" fo:padding-right="0.191cm" fo:padding-top="0cm" fo:padding-bottom="0cm" fo:border="0.5pt solid #8eaadb" style:writing-mode="lr-tb"/>
    </style:style>
    <style:style style:name="Таблиця11.A31" style:family="table-cell">
      <style:table-cell-properties fo:padding-left="0.191cm" fo:padding-right="0.191cm" fo:padding-top="0cm" fo:padding-bottom="0cm" fo:border="0.5pt solid #8eaadb" style:writing-mode="lr-tb"/>
    </style:style>
    <style:style style:name="Таблиця11.B31" style:family="table-cell">
      <style:table-cell-properties fo:padding-left="0.191cm" fo:padding-right="0.191cm" fo:padding-top="0cm" fo:padding-bottom="0cm" fo:border="0.5pt solid #8eaadb" style:writing-mode="lr-tb"/>
    </style:style>
    <style:style style:name="Таблиця11.A32"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Таблиця11.B32"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Таблиця12" style:family="table">
      <style:table-properties style:width="17.501cm" fo:margin-left="0cm" fo:margin-top="0cm" fo:margin-bottom="0cm" table:align="left" style:writing-mode="lr-tb"/>
    </style:style>
    <style:style style:name="Таблиця12.A" style:family="table-column">
      <style:table-column-properties style:column-width="5.75cm"/>
    </style:style>
    <style:style style:name="Таблиця12.B" style:family="table-column">
      <style:table-column-properties style:column-width="11.749cm"/>
    </style:style>
    <style:style style:name="Таблиця12.1" style:family="table-row">
      <style:table-row-properties style:min-row-height="0.944cm" fo:keep-together="auto"/>
    </style:style>
    <style:style style:name="Таблиця12.A1" style:family="table-cell">
      <style:table-cell-properties fo:background-color="#ffffff" fo:padding-left="0.191cm" fo:padding-right="0.191cm" fo:padding-top="0cm" fo:padding-bottom="0cm" fo:border="0.5pt solid #4472c4" style:writing-mode="lr-tb">
        <style:background-image/>
      </style:table-cell-properties>
    </style:style>
    <style:style style:name="Таблиця12.2" style:family="table-row">
      <style:table-row-properties style:min-row-height="1.012cm" fo:keep-together="auto"/>
    </style:style>
    <style:style style:name="Таблиця12.A2" style:family="table-cell">
      <style:table-cell-properties fo:background-color="#ffffff" fo:padding-left="0.191cm" fo:padding-right="0.191cm" fo:padding-top="0cm" fo:padding-bottom="0cm" fo:border="0.5pt solid #8eaadb" style:writing-mode="lr-tb">
        <style:background-image/>
      </style:table-cell-properties>
    </style:style>
    <style:style style:name="Таблиця12.3" style:family="table-row">
      <style:table-row-properties style:min-row-height="0.494cm" fo:keep-together="auto"/>
    </style:style>
    <style:style style:name="Таблиця12.A3" style:family="table-cell">
      <style:table-cell-properties fo:background-color="#ffffff" fo:padding-left="0.191cm" fo:padding-right="0.191cm" fo:padding-top="0cm" fo:padding-bottom="0cm" fo:border-left="0.5pt solid #8eaadb" fo:border-right="0.5pt solid #8eaadb" fo:border-top="none" fo:border-bottom="0.5pt solid #8eaadb" style:writing-mode="lr-tb">
        <style:background-image/>
      </style:table-cell-properties>
    </style:style>
    <style:style style:name="Таблиця12.4" style:family="table-row">
      <style:table-row-properties style:min-row-height="1cm" fo:keep-together="auto"/>
    </style:style>
    <style:style style:name="Таблиця12.5" style:family="table-row">
      <style:table-row-properties style:min-row-height="0.988cm" fo:keep-together="auto"/>
    </style:style>
    <style:style style:name="Таблиця12.6" style:family="table-row">
      <style:table-row-properties style:min-row-height="1.228cm" fo:keep-together="auto"/>
    </style:style>
    <style:style style:name="Таблиця12.7" style:family="table-row">
      <style:table-row-properties style:min-row-height="0.97cm" fo:keep-together="auto"/>
    </style:style>
    <style:style style:name="Таблиця12.8" style:family="table-row">
      <style:table-row-properties style:min-row-height="1.93cm" fo:keep-together="auto"/>
    </style:style>
    <style:style style:name="Таблиця12.10" style:family="table-row">
      <style:table-row-properties style:min-row-height="1.316cm" fo:keep-together="auto"/>
    </style:style>
    <style:style style:name="Таблиця12.12" style:family="table-row">
      <style:table-row-properties style:min-row-height="1.351cm" fo:keep-together="auto"/>
    </style:style>
    <style:style style:name="Таблиця12.14" style:family="table-row">
      <style:table-row-properties style:min-row-height="0.903cm" fo:keep-together="auto"/>
    </style:style>
    <style:style style:name="Таблиця12.15" style:family="table-row">
      <style:table-row-properties style:min-row-height="0.824cm" fo:keep-together="auto"/>
    </style:style>
    <style:style style:name="Таблиця12.16" style:family="table-row">
      <style:table-row-properties style:min-row-height="1.055cm" fo:keep-together="auto"/>
    </style:style>
    <style:style style:name="Таблиця12.A16" style:family="table-cell">
      <style:table-cell-properties fo:background-color="#ffffff" style:border-line-width-top="0.018cm 0.018cm 0.018cm" fo:padding-left="0.191cm" fo:padding-right="0.191cm" fo:padding-top="0cm" fo:padding-bottom="0cm" fo:border-left="0.5pt solid #8eaadb" fo:border-right="0.5pt solid #8eaadb" fo:border-top="1.5pt double #4472c4" fo:border-bottom="0.5pt solid #8eaadb" style:writing-mode="lr-tb">
        <style:background-image/>
      </style:table-cell-properties>
    </style:style>
    <style:style style:name="Таблиця12.A17" style:family="table-cell">
      <style:table-cell-properties fo:padding-left="0.191cm" fo:padding-right="0.191cm" fo:padding-top="0cm" fo:padding-bottom="0cm" fo:border-left="0.5pt solid #8eaadb" fo:border-right="0.5pt solid #8eaadb" fo:border-top="none" fo:border-bottom="0.5pt solid #8eaadb" style:writing-mode="lr-tb"/>
    </style:style>
    <style:style style:name="Таблиця12.B17" style:family="table-cell">
      <style:table-cell-properties fo:padding-left="0.191cm" fo:padding-right="0.191cm" fo:padding-top="0cm" fo:padding-bottom="0cm" fo:border-left="0.5pt solid #8eaadb" fo:border-right="0.5pt solid #8eaadb" fo:border-top="none" fo:border-bottom="0.5pt solid #8eaadb" style:writing-mode="lr-tb"/>
    </style:style>
    <style:style style:name="Таблиця12.A18"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Таблиця12.B18"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Таблиця13" style:family="table">
      <style:table-properties style:width="17.443cm" fo:margin-left="0.009cm" fo:margin-top="0cm" fo:margin-bottom="0cm" table:align="left" style:writing-mode="lr-tb"/>
    </style:style>
    <style:style style:name="Таблиця13.A" style:family="table-column">
      <style:table-column-properties style:column-width="5.69cm"/>
    </style:style>
    <style:style style:name="Таблиця13.B" style:family="table-column">
      <style:table-column-properties style:column-width="11.751cm"/>
    </style:style>
    <style:style style:name="Таблиця13.1" style:family="table-row">
      <style:table-row-properties style:min-row-height="1.168cm" fo:keep-together="auto"/>
    </style:style>
    <style:style style:name="Таблиця13.A1" style:family="table-cell">
      <style:table-cell-properties fo:background-color="#ffffff" fo:padding-left="0.191cm" fo:padding-right="0.191cm" fo:padding-top="0cm" fo:padding-bottom="0cm" fo:border="0.5pt solid #4472c4" style:writing-mode="lr-tb">
        <style:background-image/>
      </style:table-cell-properties>
    </style:style>
    <style:style style:name="Таблиця13.2" style:family="table-row">
      <style:table-row-properties style:min-row-height="1.529cm" fo:keep-together="auto"/>
    </style:style>
    <style:style style:name="Таблиця13.A2" style:family="table-cell">
      <style:table-cell-properties fo:background-color="#ffffff" fo:padding-left="0.191cm" fo:padding-right="0.191cm" fo:padding-top="0cm" fo:padding-bottom="0cm" fo:border="0.5pt solid #8eaadb" style:writing-mode="lr-tb">
        <style:background-image/>
      </style:table-cell-properties>
    </style:style>
    <style:style style:name="Таблиця13.3" style:family="table-row">
      <style:table-row-properties style:min-row-height="1.475cm" fo:keep-together="auto"/>
    </style:style>
    <style:style style:name="Таблиця13.4" style:family="table-row">
      <style:table-row-properties style:min-row-height="2.032cm" fo:keep-together="auto"/>
    </style:style>
    <style:style style:name="Таблиця13.6" style:family="table-row">
      <style:table-row-properties style:min-row-height="2.034cm" fo:keep-together="auto"/>
    </style:style>
    <style:style style:name="Таблиця13.8" style:family="table-row">
      <style:table-row-properties style:min-row-height="1.469cm" fo:keep-together="auto"/>
    </style:style>
    <style:style style:name="Таблиця13.9" style:family="table-row">
      <style:table-row-properties style:min-row-height="1.252cm" fo:keep-together="auto"/>
    </style:style>
    <style:style style:name="Таблиця13.10" style:family="table-row">
      <style:table-row-properties style:min-row-height="1.249cm" fo:keep-together="auto"/>
    </style:style>
    <style:style style:name="Таблиця13.11" style:family="table-row">
      <style:table-row-properties style:min-row-height="1.473cm" fo:keep-together="auto"/>
    </style:style>
    <style:style style:name="Таблиця13.12" style:family="table-row">
      <style:table-row-properties style:min-row-height="1.655cm" fo:keep-together="auto"/>
    </style:style>
    <style:style style:name="Таблиця13.13" style:family="table-row">
      <style:table-row-properties style:min-row-height="1.503cm" fo:keep-together="auto"/>
    </style:style>
    <style:style style:name="Таблиця13.14" style:family="table-row">
      <style:table-row-properties style:min-row-height="1.471cm" fo:keep-together="auto"/>
    </style:style>
    <style:style style:name="Таблиця13.15" style:family="table-row">
      <style:table-row-properties style:min-row-height="1.496cm" fo:keep-together="auto"/>
    </style:style>
    <style:style style:name="Таблиця13.20" style:family="table-row">
      <style:table-row-properties style:min-row-height="3.24cm" fo:keep-together="auto"/>
    </style:style>
    <style:style style:name="Таблиця13.21" style:family="table-row">
      <style:table-row-properties style:min-row-height="1.704cm" fo:keep-together="auto"/>
    </style:style>
    <style:style style:name="Таблиця13.22" style:family="table-row">
      <style:table-row-properties style:min-row-height="1.812cm" fo:keep-together="auto"/>
    </style:style>
    <style:style style:name="Таблиця13.30" style:family="table-row">
      <style:table-row-properties style:min-row-height="1.439cm" fo:keep-together="auto"/>
    </style:style>
    <style:style style:name="Таблиця13.31" style:family="table-row">
      <style:table-row-properties style:min-row-height="1.566cm" fo:keep-together="auto"/>
    </style:style>
    <style:style style:name="Таблиця13.33" style:family="table-row">
      <style:table-row-properties style:min-row-height="1.406cm" fo:keep-together="auto"/>
    </style:style>
    <style:style style:name="Таблиця13.35" style:family="table-row">
      <style:table-row-properties style:min-row-height="1.453cm" fo:keep-together="auto"/>
    </style:style>
    <style:style style:name="Таблиця13.36" style:family="table-row">
      <style:table-row-properties style:min-row-height="1.49cm" fo:keep-together="auto"/>
    </style:style>
    <style:style style:name="Таблиця13.38" style:family="table-row">
      <style:table-row-properties style:min-row-height="3.978cm" fo:keep-together="auto"/>
    </style:style>
    <style:style style:name="Таблиця13.39" style:family="table-row">
      <style:table-row-properties style:min-row-height="1.926cm" fo:keep-together="auto"/>
    </style:style>
    <style:style style:name="Таблиця13.41" style:family="table-row">
      <style:table-row-properties style:min-row-height="2.03cm" fo:keep-together="auto"/>
    </style:style>
    <style:style style:name="Таблиця13.48" style:family="table-row">
      <style:table-row-properties style:min-row-height="1.808cm" fo:keep-together="auto"/>
    </style:style>
    <style:style style:name="Таблиця13.50" style:family="table-row">
      <style:table-row-properties style:min-row-height="1.545cm" fo:keep-together="auto"/>
    </style:style>
    <style:style style:name="Таблиця13.52" style:family="table-row">
      <style:table-row-properties style:min-row-height="1.52cm" fo:keep-together="auto"/>
    </style:style>
    <style:style style:name="Таблиця13.55" style:family="table-row">
      <style:table-row-properties style:min-row-height="1.658cm" fo:keep-together="auto"/>
    </style:style>
    <style:style style:name="Таблиця13.A55"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Таблиця13.B55" style:family="table-cell">
      <style:table-cell-properties style:border-line-width-top="0.018cm 0.018cm 0.018cm" fo:padding-left="0.191cm" fo:padding-right="0.191cm" fo:padding-top="0cm" fo:padding-bottom="0cm" fo:border-left="0.5pt solid #8eaadb" fo:border-right="0.5pt solid #8eaadb" fo:border-top="1.5pt double #4472c4" fo:border-bottom="0.5pt solid #8eaadb" style:writing-mode="lr-tb"/>
    </style:style>
    <style:style style:name="P1" style:family="paragraph" style:parent-style-name="Footer">
      <style:paragraph-properties fo:text-align="end" style:justify-single-word="false"/>
    </style:style>
    <style:style style:name="P2" style:family="paragraph" style:parent-style-name="Heading_20_1">
      <style:paragraph-properties fo:margin-left="0cm" fo:margin-right="0cm" fo:margin-top="0cm" fo:margin-bottom="0cm" style:contextual-spacing="false" fo:text-align="justify" style:justify-single-word="false" fo:keep-together="auto" fo:orphans="0" fo:widows="0" fo:text-indent="1.251cm" style:auto-text-indent="false" fo:keep-with-next="auto"/>
      <style:text-properties style:use-window-font-color="true" loext:opacity="0%" style:font-name="Times New Roman" fo:font-size="14pt" fo:language="ru" fo:country="RU" fo:font-weight="bold" officeooo:paragraph-rsid="000b9a92" style:font-size-asian="14pt" style:font-weight-asian="bold" style:font-name-complex="Times New Roman2" style:font-size-complex="14pt"/>
    </style:style>
    <style:style style:name="P3" style:family="paragraph" style:parent-style-name="Heading_20_1">
      <style:paragraph-properties fo:margin-left="0cm" fo:margin-right="0cm" fo:margin-top="0cm" fo:margin-bottom="0cm" style:contextual-spacing="false" fo:text-align="center" style:justify-single-word="false" fo:keep-together="auto" fo:orphans="0" fo:widows="0" fo:text-indent="1.251cm" style:auto-text-indent="false" fo:break-before="page" fo:keep-with-next="auto"/>
      <style:text-properties officeooo:paragraph-rsid="000b9a92"/>
    </style:style>
    <style:style style:name="P4" style:family="paragraph" style:parent-style-name="Heading_20_1">
      <style:paragraph-properties fo:margin-left="0.691cm" fo:margin-right="0cm" fo:margin-top="0.002cm" fo:margin-bottom="0cm" style:contextual-spacing="false" fo:text-align="justify" style:justify-single-word="false" fo:text-indent="0cm" style:auto-text-indent="false"/>
      <style:text-properties fo:color="#000000" loext:opacity="100%" style:font-name="Times New Roman" fo:font-size="14pt" fo:font-weight="bold" officeooo:paragraph-rsid="000b9a92" style:font-size-asian="14pt" style:font-weight-asian="bold" style:font-name-complex="Times New Roman2"/>
    </style:style>
    <style:style style:name="P5" style:family="paragraph" style:parent-style-name="Heading_20_1">
      <style:paragraph-properties fo:margin-top="0.118cm" fo:margin-bottom="0cm" style:contextual-spacing="false" fo:line-height="188%" fo:text-align="center" style:justify-single-word="false" fo:keep-together="auto" fo:orphans="0" fo:widows="0" fo:keep-with-next="auto">
        <style:tab-stops>
          <style:tab-stop style:position="0cm"/>
        </style:tab-stops>
      </style:paragraph-properties>
      <style:text-properties fo:color="#000000" loext:opacity="100%" style:font-name="Times New Roman" fo:font-size="14pt" fo:language="uk" fo:country="UA" fo:font-weight="bold" officeooo:paragraph-rsid="000b9a92" style:font-size-asian="14pt" style:font-weight-asian="bold" style:font-name-complex="Times New Roman2"/>
    </style:style>
    <style:style style:name="P6" style:family="paragraph" style:parent-style-name="Heading_20_1" style:list-style-name="WWNum5">
      <style:paragraph-properties fo:margin-left="1.429cm" fo:margin-right="0cm" fo:margin-top="0.12cm" fo:margin-bottom="0cm" style:contextual-spacing="false" fo:text-indent="0cm" style:auto-text-indent="false"/>
      <style:text-properties fo:color="#000000" loext:opacity="100%" style:font-name="Times New Roman" fo:font-size="14pt" fo:language="ru" fo:country="RU" fo:font-weight="bold" officeooo:paragraph-rsid="000b9a92" style:font-size-asian="14pt" style:font-weight-asian="bold" style:font-name-complex="Times New Roman2"/>
    </style:style>
    <style:style style:name="P7" style:family="paragraph" style:parent-style-name="Heading_20_1">
      <style:paragraph-properties fo:margin-top="0cm" fo:margin-bottom="0cm" style:contextual-spacing="false" fo:text-align="justify" style:justify-single-word="false" fo:keep-together="auto" fo:orphans="0" fo:widows="0" fo:keep-with-next="auto">
        <style:tab-stops>
          <style:tab-stop style:position="0cm"/>
        </style:tab-stops>
      </style:paragraph-properties>
      <style:text-properties fo:text-transform="uppercase" fo:color="#000000" loext:opacity="100%" fo:language="uk" fo:country="UA" fo:font-weight="bold" officeooo:paragraph-rsid="000b9a92" style:font-weight-asian="bold"/>
    </style:style>
    <style:style style:name="P8" style:family="paragraph" style:parent-style-name="Heading_20_1">
      <style:paragraph-properties fo:margin-top="0cm" fo:margin-bottom="0cm" style:contextual-spacing="false" fo:text-align="justify" style:justify-single-word="false" fo:orphans="0" fo:widows="0">
        <style:tab-stops>
          <style:tab-stop style:position="0cm"/>
        </style:tab-stops>
      </style:paragraph-properties>
      <style:text-properties officeooo:paragraph-rsid="000b9a92"/>
    </style:style>
    <style:style style:name="P9" style:family="paragraph" style:parent-style-name="Heading_20_1">
      <style:paragraph-properties fo:margin-left="0.691cm" fo:margin-right="0cm" fo:margin-top="0.002cm" fo:margin-bottom="0cm" style:contextual-spacing="false" fo:text-align="justify" style:justify-single-word="false" fo:text-indent="0cm" style:auto-text-indent="false"/>
      <style:text-properties officeooo:paragraph-rsid="000b9a92"/>
    </style:style>
    <style:style style:name="P10" style:family="paragraph" style:parent-style-name="Heading_20_1">
      <style:paragraph-properties fo:margin-top="0.118cm" fo:margin-bottom="0cm" style:contextual-spacing="false" fo:line-height="188%" fo:text-align="center" style:justify-single-word="false" fo:keep-together="auto" fo:orphans="0" fo:widows="0" fo:keep-with-next="auto">
        <style:tab-stops>
          <style:tab-stop style:position="0cm"/>
        </style:tab-stops>
      </style:paragraph-properties>
      <style:text-properties officeooo:paragraph-rsid="000b9a92"/>
    </style:style>
    <style:style style:name="P11" style:family="paragraph" style:parent-style-name="Heading_20_1" style:list-style-name="WWNum5">
      <style:paragraph-properties fo:margin-top="0.12cm" fo:margin-bottom="0cm" style:contextual-spacing="false"/>
      <style:text-properties officeooo:paragraph-rsid="000b9a92"/>
    </style:style>
    <style:style style:name="P12" style:family="paragraph" style:parent-style-name="Heading_20_2">
      <style:paragraph-properties fo:margin-left="0cm" fo:margin-right="0cm" fo:margin-top="0cm" fo:margin-bottom="0cm" style:contextual-spacing="false" fo:line-height="100%" fo:text-align="justify" style:justify-single-word="false" fo:text-indent="1.251cm" style:auto-text-indent="false"/>
      <style:text-properties officeooo:paragraph-rsid="000b9a92"/>
    </style:style>
    <style:style style:name="P13" style:family="paragraph" style:parent-style-name="List_20_Paragraph" style:list-style-name="WWNum21">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s>
      </style:paragraph-properties>
      <style:text-properties officeooo:paragraph-rsid="000b9a92"/>
    </style:style>
    <style:style style:name="P14" style:family="paragraph" style:parent-style-name="List_20_Paragraph" style:list-style-name="WWNum22">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s>
      </style:paragraph-properties>
      <style:text-properties officeooo:paragraph-rsid="000b9a92"/>
    </style:style>
    <style:style style:name="P15" style:family="paragraph" style:parent-style-name="List_20_Paragraph" style:list-style-name="WWNum23">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s>
      </style:paragraph-properties>
      <style:text-properties officeooo:paragraph-rsid="000b9a92"/>
    </style:style>
    <style:style style:name="P16" style:family="paragraph" style:parent-style-name="List_20_Paragraph" style:list-style-name="WWNum24">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s>
      </style:paragraph-properties>
      <style:text-properties officeooo:paragraph-rsid="000b9a92"/>
    </style:style>
    <style:style style:name="P17" style:family="paragraph" style:parent-style-name="List_20_Paragraph" style:list-style-name="WWNum25">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s>
      </style:paragraph-properties>
      <style:text-properties officeooo:paragraph-rsid="000b9a92"/>
    </style:style>
    <style:style style:name="P18" style:family="paragraph" style:parent-style-name="List_20_Paragraph" style:list-style-name="WWNum26">
      <style:paragraph-properties fo:margin-left="0cm" fo:margin-right="0cm" fo:margin-top="0cm" fo:margin-bottom="0cm" style:contextual-spacing="true" fo:line-height="100%" fo:text-align="justify" style:justify-single-word="false" fo:text-indent="1.251cm" style:auto-text-indent="false">
        <style:tab-stops>
          <style:tab-stop style:position="1.752cm"/>
        </style:tab-stops>
      </style:paragraph-properties>
      <style:text-properties officeooo:paragraph-rsid="000b9a92"/>
    </style:style>
    <style:style style:name="P1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ab-stops>
          <style:tab-stop style:position="1.752cm"/>
        </style:tab-stops>
      </style:paragraph-properties>
      <style:text-properties officeooo:paragraph-rsid="000b9a92"/>
    </style:style>
    <style:style style:name="P20" style:family="paragraph" style:parent-style-name="List_20_Paragraph" style:list-style-name="WWNum8">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text-properties officeooo:paragraph-rsid="000b9a92"/>
    </style:style>
    <style:style style:name="P21" style:family="paragraph" style:parent-style-name="List_20_Paragraph" style:list-style-name="WWNum11">
      <style:paragraph-properties fo:margin-left="0cm" fo:margin-right="0cm" fo:margin-top="0cm" fo:margin-bottom="0cm" style:contextual-spacing="true" fo:line-height="100%" fo:text-align="justify" style:justify-single-word="false" fo:text-indent="1.251cm" style:auto-text-indent="false">
        <style:tab-stops>
          <style:tab-stop style:position="0cm"/>
          <style:tab-stop style:position="0.751cm"/>
        </style:tab-stops>
      </style:paragraph-properties>
      <style:text-properties officeooo:paragraph-rsid="000b9a92"/>
    </style:style>
    <style:style style:name="P22" style:family="paragraph" style:parent-style-name="List_20_Paragraph" style:list-style-name="WWNum12">
      <style:paragraph-properties fo:margin-left="0cm" fo:margin-right="0cm" fo:margin-top="0cm" fo:margin-bottom="0cm" style:contextual-spacing="true" fo:line-height="100%" fo:text-align="justify" style:justify-single-word="false" fo:text-indent="1.251cm" style:auto-text-indent="false"/>
      <style:text-properties officeooo:paragraph-rsid="000b9a92"/>
    </style:style>
    <style:style style:name="P23" style:family="paragraph" style:parent-style-name="List_20_Paragraph" style:list-style-name="WWNum12">
      <style:paragraph-properties fo:margin-left="0cm" fo:margin-right="0cm" fo:margin-top="0cm" fo:margin-bottom="0cm" style:contextual-spacing="true" fo:line-height="100%" fo:text-align="justify" style:justify-single-word="false" fo:text-indent="1.251cm" style:auto-text-indent="false">
        <style:tab-stops>
          <style:tab-stop style:position="1.252cm"/>
        </style:tab-stops>
      </style:paragraph-properties>
      <style:text-properties officeooo:paragraph-rsid="000b9a92"/>
    </style:style>
    <style:style style:name="P24" style:family="paragraph" style:parent-style-name="List_20_Paragraph" style:list-style-name="WWNum13">
      <style:paragraph-properties fo:margin-left="0cm" fo:margin-right="0cm" fo:margin-top="0cm" fo:margin-bottom="0cm" style:contextual-spacing="true" fo:line-height="100%" fo:text-align="justify" style:justify-single-word="false" fo:text-indent="1.251cm" style:auto-text-indent="false"/>
      <style:text-properties officeooo:paragraph-rsid="000b9a92"/>
    </style:style>
    <style:style style:name="P25" style:family="paragraph" style:parent-style-name="List_20_Paragraph" style:list-style-name="WWNum3">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cm"/>
        </style:tab-stops>
      </style:paragraph-properties>
      <style:text-properties officeooo:paragraph-rsid="000b9a92"/>
    </style:style>
    <style:style style:name="P26" style:family="paragraph" style:parent-style-name="List_20_Paragraph" style:list-style-name="WWNum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cm"/>
        </style:tab-stops>
      </style:paragraph-properties>
      <style:text-properties officeooo:paragraph-rsid="000b9a92"/>
    </style:style>
    <style:style style:name="P27" style:family="paragraph" style:parent-style-name="List_20_Paragraph" style:list-style-name="WWNum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192cm"/>
        </style:tab-stops>
      </style:paragraph-properties>
      <style:text-properties officeooo:paragraph-rsid="000b9a92"/>
    </style:style>
    <style:style style:name="P28" style:family="paragraph" style:parent-style-name="List_20_Paragraph" style:list-style-name="WWNum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98cm"/>
        </style:tab-stops>
      </style:paragraph-properties>
      <style:text-properties officeooo:paragraph-rsid="000b9a92"/>
    </style:style>
    <style:style style:name="P29" style:family="paragraph" style:parent-style-name="List_20_Paragraph">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175cm"/>
        </style:tab-stops>
      </style:paragraph-properties>
      <style:text-properties officeooo:paragraph-rsid="000b9a92"/>
    </style:style>
    <style:style style:name="P30" style:family="paragraph" style:parent-style-name="List_20_Paragraph" style:list-style-name="WWNum4">
      <style:paragraph-properties fo:margin-left="0cm" fo:margin-right="0cm" fo:margin-top="0cm" fo:margin-bottom="0cm" style:contextual-spacing="true" fo:line-height="100%" fo:text-align="justify" style:justify-single-word="false" fo:text-indent="1.251cm" style:auto-text-indent="false"/>
      <style:text-properties officeooo:paragraph-rsid="000b9a92"/>
    </style:style>
    <style:style style:name="P31" style:family="paragraph" style:parent-style-name="List_20_Paragraph" style:list-style-name="WWNum5">
      <style:paragraph-properties fo:margin-left="0cm" fo:margin-right="0cm" fo:margin-top="0cm" fo:margin-bottom="0cm" style:contextual-spacing="true" fo:line-height="100%" fo:text-align="justify" style:justify-single-word="false" fo:text-indent="1.251cm" style:auto-text-indent="false"/>
      <style:text-properties officeooo:paragraph-rsid="000b9a92"/>
    </style:style>
    <style:style style:name="P32" style:family="paragraph" style:parent-style-name="List_20_Paragraph" style:list-style-name="WWNum9">
      <style:paragraph-properties fo:margin-left="0cm" fo:margin-right="0cm" fo:margin-top="0cm" fo:margin-bottom="0cm" style:contextual-spacing="true" fo:text-align="justify" style:justify-single-word="false" fo:text-indent="1.251cm" style:auto-text-indent="false"/>
      <style:text-properties officeooo:paragraph-rsid="000b9a92"/>
    </style:style>
    <style:style style:name="P33" style:family="paragraph" style:parent-style-name="List_20_Paragraph" style:list-style-name="WWNum9">
      <style:paragraph-properties fo:margin-left="0cm" fo:margin-right="0cm" fo:margin-top="0cm" fo:margin-bottom="0cm" style:contextual-spacing="true" fo:text-align="justify" style:justify-single-word="false" fo:text-indent="1.251cm" style:auto-text-indent="false">
        <style:tab-stops>
          <style:tab-stop style:position="2.501cm"/>
        </style:tab-stops>
      </style:paragraph-properties>
      <style:text-properties officeooo:paragraph-rsid="000b9a92"/>
    </style:style>
    <style:style style:name="P34" style:family="paragraph" style:parent-style-name="Normal_20__28_Web_29_">
      <style:paragraph-properties fo:margin-left="0cm" fo:margin-right="0cm" fo:margin-top="0cm" fo:margin-bottom="0cm" style:contextual-spacing="false" fo:text-indent="1.251cm" style:auto-text-indent="false"/>
      <style:text-properties fo:font-size="14pt" fo:font-style="italic" officeooo:paragraph-rsid="000b9a92" style:font-size-asian="14pt" style:font-style-asian="italic" style:font-size-complex="14pt" style:font-style-complex="italic"/>
    </style:style>
    <style:style style:name="P35"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ext-properties fo:font-size="14pt" fo:font-weight="bold" officeooo:paragraph-rsid="000b9a92" style:font-name-asian="Calibri1" style:font-size-asian="14pt" style:language-asian="en" style:country-asian="US" style:font-weight-asian="bold" style:font-size-complex="14pt"/>
    </style:style>
    <style:style style:name="P36"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officeooo:paragraph-rsid="000b9a92"/>
    </style:style>
    <style:style style:name="P37"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ext-properties officeooo:paragraph-rsid="000b9a92"/>
    </style:style>
    <style:style style:name="P38" style:family="paragraph" style:parent-style-name="Standard" style:list-style-name="">
      <style:paragraph-properties fo:margin-left="0cm" fo:margin-right="0cm" fo:margin-top="0cm" fo:margin-bottom="0cm" style:contextual-spacing="false" fo:line-height="100%" fo:text-align="center" style:justify-single-word="false" fo:text-indent="1.199cm" style:auto-text-indent="false" fo:break-before="page"/>
      <style:text-properties officeooo:paragraph-rsid="000b9a92"/>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reak-before="page" fo:background-color="#ffffff"/>
      <style:text-properties officeooo:paragraph-rsid="000b9a92"/>
    </style:style>
    <style:style style:name="P40" style:family="paragraph" style:parent-style-name="Standard" style:list-style-name="WWNum7">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ab-stops>
          <style:tab-stop style:position="0cm"/>
        </style:tab-stops>
      </style:paragraph-properties>
      <style:text-properties officeooo:paragraph-rsid="000b9a92"/>
    </style:style>
    <style:style style:name="P41" style:family="paragraph" style:parent-style-name="Standard" style:list-style-name="WWNum10">
      <style:paragraph-properties fo:margin-left="0cm" fo:margin-right="0cm" fo:margin-top="0cm" fo:margin-bottom="0cm" style:contextual-spacing="false" fo:line-height="100%" fo:text-align="justify" style:justify-single-word="false" fo:text-indent="1.251cm" style:auto-text-indent="false"/>
      <style:text-properties officeooo:paragraph-rsid="000b9a92"/>
    </style:style>
    <style:style style:name="P42" style:family="paragraph" style:parent-style-name="Standard" style:list-style-nam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0b9a92" fo:hyphenate="false" fo:hyphenation-remain-char-count="2" fo:hyphenation-push-char-count="2" loext:hyphenation-no-caps="false"/>
    </style:style>
    <style:style style:name="P43"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officeooo:paragraph-rsid="000b9a92"/>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officeooo:paragraph-rsid="000b9a92"/>
    </style:style>
    <style:style style:name="P45" style:family="paragraph" style:parent-style-name="Standard">
      <style:paragraph-properties fo:margin-top="0cm" fo:margin-bottom="0cm" style:contextual-spacing="false" fo:line-height="100%" fo:text-align="justify" style:justify-single-word="false"/>
      <style:text-properties officeooo:paragraph-rsid="000b9a92"/>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2cm" style:auto-text-indent="false"/>
      <style:text-properties officeooo:paragraph-rsid="000b9a92"/>
    </style:style>
    <style:style style:name="P4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0b9a92"/>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b9a92"/>
    </style:style>
    <style:style style:name="P49" style:family="paragraph" style:parent-style-name="Standard">
      <style:paragraph-properties fo:margin-left="10.001cm" fo:margin-right="0cm" fo:margin-top="0cm" fo:margin-bottom="0cm" style:contextual-spacing="false" fo:line-height="100%" fo:text-align="justify" style:justify-single-word="false" fo:text-indent="0cm" style:auto-text-indent="false" fo:break-before="page"/>
      <style:text-properties officeooo:paragraph-rsid="000b9a92"/>
    </style:style>
    <style:style style:name="P50" style:family="paragraph" style:parent-style-name="Standard">
      <style:paragraph-properties fo:margin-left="10.001cm" fo:margin-right="0cm" fo:margin-top="0cm" fo:margin-bottom="0cm" style:contextual-spacing="false" fo:line-height="100%" fo:text-align="justify" style:justify-single-word="false" fo:text-indent="0cm" style:auto-text-indent="false"/>
      <style:text-properties officeooo:paragraph-rsid="000b9a92"/>
    </style:style>
    <style:style style:name="P51" style:family="paragraph" style:parent-style-name="Standard">
      <style:paragraph-properties fo:margin-left="0cm" fo:margin-right="0.005cm" fo:margin-top="0cm" fo:margin-bottom="0cm" style:contextual-spacing="false" fo:line-height="100%" fo:text-align="justify" style:justify-single-word="false" fo:text-indent="1.251cm" style:auto-text-indent="false"/>
      <style:text-properties officeooo:paragraph-rsid="000b9a92"/>
    </style:style>
    <style:style style:name="P52" style:family="paragraph" style:parent-style-name="Standard">
      <style:paragraph-properties fo:margin-top="0cm" fo:margin-bottom="0cm" style:contextual-spacing="false" fo:line-height="100%" fo:text-align="start" style:justify-single-word="false" fo:orphans="0" fo:widows="0"/>
      <style:text-properties officeooo:paragraph-rsid="000b9a92"/>
    </style:style>
    <style:style style:name="P53" style:family="paragraph" style:parent-style-name="Standard">
      <style:paragraph-properties fo:margin-top="0cm" fo:margin-bottom="0.282cm" style:contextual-spacing="true" fo:line-height="100%" fo:text-align="start" style:justify-single-word="false" fo:orphans="0" fo:widows="0"/>
      <style:text-properties officeooo:paragraph-rsid="000b9a92"/>
    </style:style>
    <style:style style:name="P54" style:family="paragraph" style:parent-style-name="Standard">
      <style:paragraph-properties fo:margin-top="0cm" fo:margin-bottom="0.282cm" style:contextual-spacing="true" fo:line-height="100%" fo:orphans="0" fo:widows="0"/>
      <style:text-properties officeooo:paragraph-rsid="000b9a92"/>
    </style:style>
    <style:style style:name="P55" style:family="paragraph" style:parent-style-name="Standard">
      <style:paragraph-properties fo:margin-left="0cm" fo:margin-right="0cm" fo:margin-top="0cm" fo:margin-bottom="0cm" style:contextual-spacing="false" fo:line-height="100%" fo:text-indent="1.251cm" style:auto-text-indent="false"/>
      <style:text-properties officeooo:paragraph-rsid="000b9a92"/>
    </style:style>
    <style:style style:name="P56" style:family="paragraph" style:parent-style-name="Standard" style:master-page-name="First_20_Page">
      <style:paragraph-properties style:page-number="auto">
        <style:tab-stops>
          <style:tab-stop style:position="2.778cm"/>
          <style:tab-stop style:position="10.239cm"/>
        </style:tab-stops>
      </style:paragraph-properties>
      <style:text-properties officeooo:paragraph-rsid="000b9a92"/>
    </style:style>
    <style:style style:name="P57" style:family="paragraph" style:parent-style-name="Standard">
      <loext:graphic-properties draw:fill="none"/>
      <style:paragraph-properties fo:margin-left="-8.8cm" fo:margin-right="0cm" fo:margin-top="0cm" fo:margin-bottom="0cm" style:contextual-spacing="false" fo:line-height="100%" fo:text-align="center" style:justify-single-word="false" fo:orphans="2" fo:widows="2" fo:hyphenation-ladder-count="no-limit" fo:text-indent="-9.299cm" style:auto-text-indent="false" fo:background-color="transparent" style:writing-mode="lr-tb">
        <style:tab-stops>
          <style:tab-stop style:position="2.778cm"/>
          <style:tab-stop style:position="10.239cm"/>
        </style:tab-stops>
      </style:paragraph-properties>
      <style:text-properties style:font-name="Times New Roman" fo:font-size="14pt" fo:font-weight="bold" officeooo:paragraph-rsid="000b9a92" style:font-name-asian="Calibri1" style:font-size-asian="14pt" style:font-weight-asian="bold" style:font-name-complex="Times New Roman2" style:font-size-complex="14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2.778cm"/>
          <style:tab-stop style:position="10.239cm"/>
        </style:tab-stops>
      </style:paragraph-properties>
      <style:text-properties style:font-name="Times New Roman" fo:font-size="14pt" fo:font-weight="bold" officeooo:paragraph-rsid="000b9a92" style:font-name-asian="Calibri1" style:font-size-asian="14pt" style:font-weight-asian="bold" style:font-name-complex="Times New Roman2" style:font-size-complex="14pt" fo:hyphenate="false" fo:hyphenation-remain-char-count="2" fo:hyphenation-push-char-count="2" loext:hyphenation-no-caps="false"/>
    </style:style>
    <style:style style:name="P5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style:font-name="Times New Roman" fo:font-size="14pt" fo:font-weight="bold" officeooo:paragraph-rsid="000b9a92" style:font-name-asian="Times New Roman2" style:font-size-asian="14pt" style:font-weight-asian="bold" style:font-name-complex="Times New Roman2" style:font-size-complex="14pt"/>
    </style:style>
    <style:style style:name="P60" style:family="paragraph" style:parent-style-name="Standard">
      <style:paragraph-properties fo:margin-top="0cm" fo:margin-bottom="0.252cm" style:contextual-spacing="false" fo:text-align="center" style:justify-single-word="false" fo:orphans="0" fo:widows="0" style:snap-to-layout-grid="false"/>
      <style:text-properties style:font-name="Times New Roman" fo:font-size="14pt" fo:font-weight="bold" officeooo:paragraph-rsid="000b9a92" style:font-name-asian="Times New Roman2" style:font-size-asian="14pt" style:language-asian="ru" style:country-asian="RU" style:font-weight-asian="bold" style:font-name-complex="Times New Roman2" style:font-size-complex="14pt"/>
    </style:style>
    <style:style style:name="P61" style:family="paragraph" style:parent-style-name="Standard">
      <style:paragraph-properties fo:margin-left="0cm" fo:margin-right="0.005cm" fo:margin-top="0.118cm" fo:margin-bottom="0cm" style:contextual-spacing="false" fo:text-align="center" style:justify-single-word="false" fo:orphans="0" fo:widows="0" fo:text-indent="0cm" style:auto-text-indent="false"/>
      <style:text-properties style:font-name="Times New Roman" fo:font-size="14pt" fo:font-weight="bold" officeooo:paragraph-rsid="000b9a92" style:font-name-asian="Times New Roman2" style:font-size-asian="14pt" style:language-asian="ru" style:country-asian="RU" style:font-weight-asian="bold" style:font-name-complex="Times New Roman2" style:font-size-complex="14pt"/>
    </style:style>
    <style:style style:name="P62" style:family="paragraph" style:parent-style-name="Standard">
      <style:paragraph-properties fo:margin-left="0cm" fo:margin-right="0.005cm" fo:margin-top="0.118cm" fo:margin-bottom="0cm" style:contextual-spacing="false" fo:text-align="justify" style:justify-single-word="false" fo:orphans="0" fo:widows="0" fo:text-indent="0cm" style:auto-text-indent="false"/>
      <style:text-properties style:font-name="Times New Roman" fo:font-size="14pt" fo:font-weight="bold" officeooo:paragraph-rsid="000b9a92" style:font-name-asian="Times New Roman2" style:font-size-asian="14pt" style:language-asian="ru" style:country-asian="RU" style:font-weight-asian="bold" style:font-name-complex="Times New Roman2" style:font-size-complex="14pt"/>
    </style:style>
    <style:style style:name="P63" style:family="paragraph" style:parent-style-name="Standard">
      <style:paragraph-properties fo:margin-top="0cm" fo:margin-bottom="0.252cm" style:contextual-spacing="false" fo:line-height="100%" fo:orphans="0" fo:widows="0" style:snap-to-layout-grid="false"/>
      <style:text-properties style:font-name="Times New Roman" fo:font-size="14pt" fo:font-weight="bold" officeooo:paragraph-rsid="000b9a92" style:font-name-asian="Times New Roman2" style:font-size-asian="14pt" style:language-asian="ru" style:country-asian="RU" style:font-weight-asian="bold" style:font-name-complex="Times New Roman2" style:font-size-complex="14pt"/>
    </style:style>
    <style:style style:name="P64" style:family="paragraph" style:parent-style-name="Standard">
      <style:paragraph-properties fo:text-align="center" style:justify-single-word="false"/>
      <style:text-properties style:font-name="Times New Roman" fo:font-size="14pt" fo:font-weight="bold" officeooo:paragraph-rsid="000b9a92" style:font-size-asian="14pt" style:font-weight-asian="bold" style:font-name-complex="Times New Roman2"/>
    </style:style>
    <style:style style:name="P65" style:family="paragraph" style:parent-style-name="Standard" style:list-style-name="WWNum5">
      <style:paragraph-properties fo:margin-top="0cm" fo:margin-bottom="0cm" style:contextual-spacing="false"/>
      <style:text-properties style:font-name="Times New Roman" fo:font-size="14pt" fo:font-weight="bold" officeooo:paragraph-rsid="000b9a92" style:font-size-asian="14pt" style:font-weight-asian="bold" style:font-name-complex="Times New Roman2" style:font-size-complex="14pt"/>
    </style:style>
    <style:style style:name="P66" style:family="paragraph" style:parent-style-name="Standard" style:list-style-name="WWNum5">
      <style:paragraph-properties fo:margin-top="0cm" fo:margin-bottom="0cm" style:contextual-spacing="false" fo:text-align="center" style:justify-single-word="false"/>
      <style:text-properties style:font-name="Times New Roman" fo:font-size="14pt" fo:font-weight="bold" officeooo:paragraph-rsid="000b9a92" style:font-size-asian="14pt" style:font-weight-asian="bold" style:font-name-complex="Times New Roman2" style:font-size-complex="14pt"/>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4pt" officeooo:paragraph-rsid="000b9a92" style:font-name-asian="Times New Roman2" style:font-size-asian="14pt" style:font-name-complex="Times New Roman2" style:font-size-complex="14pt"/>
    </style:style>
    <style:style style:name="P6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4pt" officeooo:paragraph-rsid="000b9a92" style:font-name-asian="Times New Roman2" style:font-size-asian="14pt" style:font-name-complex="Times New Roman2" style:font-size-complex="14pt"/>
    </style:style>
    <style:style style:name="P69" style:family="paragraph" style:parent-style-name="Standard" style:list-style-name="">
      <style:paragraph-properties fo:margin-left="0cm" fo:margin-right="0.101cm" fo:line-height="100%" fo:orphans="0" fo:widows="0" fo:text-indent="0cm" style:auto-text-indent="false"/>
      <style:text-properties style:font-name="Times New Roman" fo:font-size="14pt" officeooo:paragraph-rsid="000b9a92" style:font-name-asian="Times New Roman2" style:font-size-asian="14pt" style:font-name-complex="Times New Roman2"/>
    </style:style>
    <style:style style:name="P70" style:family="paragraph" style:parent-style-name="Standard">
      <style:paragraph-properties fo:margin-left="0cm" fo:margin-right="0cm" fo:text-align="center" style:justify-single-word="false" fo:orphans="0" fo:widows="0" fo:text-indent="1.199cm" style:auto-text-indent="false" style:snap-to-layout-grid="false"/>
      <style:text-properties style:font-name="Times New Roman" fo:font-size="14pt" officeooo:paragraph-rsid="000b9a92" style:font-name-asian="Times New Roman2" style:font-size-asian="14pt" style:language-asian="ru" style:country-asian="RU" style:font-name-complex="Times New Roman2" style:font-size-complex="14pt"/>
    </style:style>
    <style:style style:name="P71" style:family="paragraph" style:parent-style-name="Standard">
      <style:paragraph-properties fo:text-align="justify" style:justify-single-word="false" fo:orphans="0" fo:widows="0" style:snap-to-layout-grid="false"/>
      <style:text-properties style:font-name="Times New Roman" fo:font-size="14pt" officeooo:paragraph-rsid="000b9a92" style:font-name-asian="Times New Roman2" style:font-size-asian="14pt" style:language-asian="ru" style:country-asian="RU" style:font-name-complex="Times New Roman2" style:font-size-complex="14pt"/>
    </style:style>
    <style:style style:name="P72" style:family="paragraph" style:parent-style-name="Standard">
      <style:paragraph-properties fo:margin-left="0cm" fo:margin-right="0.005cm" fo:margin-top="0.118cm" fo:margin-bottom="0cm" style:contextual-spacing="false" fo:line-height="100%" fo:text-align="justify" style:justify-single-word="false" fo:orphans="0" fo:widows="0" fo:text-indent="0cm" style:auto-text-indent="false"/>
      <style:text-properties style:font-name="Times New Roman" fo:font-size="14pt" officeooo:paragraph-rsid="000b9a92" style:font-name-asian="Times New Roman2" style:font-size-asian="14pt" style:language-asian="ru" style:country-asian="RU" style:font-name-complex="Times New Roman2" style:font-size-complex="14pt"/>
    </style:style>
    <style:style style:name="P73" style:family="paragraph" style:parent-style-name="Standard">
      <style:paragraph-properties fo:margin-left="0cm" fo:margin-right="0.005cm" fo:margin-top="0.118cm" fo:margin-bottom="0cm" style:contextual-spacing="false" fo:line-height="100%" fo:text-align="center" style:justify-single-word="false" fo:orphans="0" fo:widows="0" fo:text-indent="0cm" style:auto-text-indent="false"/>
      <style:text-properties style:font-name="Times New Roman" fo:font-size="14pt" officeooo:paragraph-rsid="000b9a92" style:font-name-asian="Times New Roman2" style:font-size-asian="14pt" style:language-asian="ru" style:country-asian="RU" style:font-name-complex="Times New Roman2" style:font-size-complex="14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style:font-name="Times New Roman" fo:font-size="14pt" officeooo:paragraph-rsid="000b9a92" style:font-name-asian="Calibri1" style:font-size-asian="14pt" style:language-asian="ru" style:country-asian="RU" style:font-name-complex="Times New Roman2" style:font-size-complex="12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style:font-name="Times New Roman" fo:font-size="14pt" officeooo:paragraph-rsid="000b9a92" style:font-name-asian="Calibri1" style:font-size-asian="14pt" style:language-asian="en" style:country-asian="US" style:font-name-complex="Times New Roman2" style:font-size-complex="12pt" fo:background-color="#ffffff"/>
    </style:style>
    <style:style style:name="P76" style:family="paragraph" style:parent-style-name="Standard">
      <style:paragraph-properties fo:margin-top="0cm" fo:margin-bottom="0.282cm" style:contextual-spacing="true" fo:line-height="100%" fo:orphans="0" fo:widows="0"/>
      <style:text-properties style:font-name="Times New Roman" fo:font-size="14pt" officeooo:paragraph-rsid="000b9a92" style:font-name-asian="Calibri1" style:font-size-asian="14pt" style:font-name-complex="Times New Roman2" style:font-size-complex="14pt" style:font-style-complex="italic" style:font-weight-complex="bold"/>
    </style:style>
    <style:style style:name="P77"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fo:language="uk" fo:country="UA" officeooo:paragraph-rsid="000b9a92" style:font-size-asian="14pt" style:font-name-complex="Times New Roman2" style:font-size-complex="14pt"/>
    </style:style>
    <style:style style:name="P7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uk" fo:country="UA" officeooo:paragraph-rsid="000b9a92" style:font-size-asian="14pt" style:font-name-complex="Times New Roman2" style:font-size-complex="14pt"/>
    </style:style>
    <style:style style:name="P79" style:family="paragraph" style:parent-style-name="Standard" style:list-style-name="">
      <style:paragraph-properties fo:margin-left="0cm" fo:margin-right="0.101cm" fo:margin-top="0.009cm" fo:margin-bottom="0cm" style:contextual-spacing="false" fo:text-indent="0cm" style:auto-text-indent="false"/>
      <style:text-properties style:font-name="Times New Roman" fo:font-size="14pt" fo:language="uk" fo:country="UA" officeooo:paragraph-rsid="000b9a92" style:font-size-asian="14pt" style:language-asian="uk" style:country-asian="UA" style:font-name-complex="Times New Roman2" style:font-size-complex="14pt"/>
    </style:style>
    <style:style style:name="P80" style:family="paragraph" style:parent-style-name="Standard">
      <style:paragraph-properties fo:margin-left="0cm" fo:margin-right="0.005cm" fo:margin-top="0.118cm" fo:margin-bottom="0cm" style:contextual-spacing="false" fo:text-align="center" style:justify-single-word="false" fo:orphans="0" fo:widows="0" fo:text-indent="0cm" style:auto-text-indent="false"/>
      <style:text-properties style:font-name="Times New Roman" fo:font-size="14pt" fo:language="uk" fo:country="UA" fo:font-weight="bold" officeooo:paragraph-rsid="000b9a92" style:font-name-asian="Times New Roman2" style:font-size-asian="14pt" style:language-asian="ru" style:country-asian="RU" style:font-weight-asian="bold" style:font-name-complex="Times New Roman2" style:font-size-complex="14pt"/>
    </style:style>
    <style:style style:name="P81" style:family="paragraph" style:parent-style-name="Standard">
      <style:paragraph-properties fo:margin-left="0cm" fo:margin-right="0.005cm" fo:margin-top="0.118cm" fo:margin-bottom="0cm" style:contextual-spacing="false" fo:line-height="100%" fo:text-align="center" style:justify-single-word="false" fo:orphans="0" fo:widows="0" fo:text-indent="0cm" style:auto-text-indent="false"/>
      <style:text-properties style:font-name="Times New Roman" fo:font-size="14pt" fo:language="uk" fo:country="UA" officeooo:paragraph-rsid="000b9a92" style:font-name-asian="Times New Roman2" style:font-size-asian="14pt" style:language-asian="ru" style:country-asian="RU" style:font-name-complex="Times New Roman2" style:font-size-complex="14pt"/>
    </style:style>
    <style:style style:name="P82" style:family="paragraph" style:parent-style-name="Standard">
      <style:paragraph-properties fo:margin-left="0cm" fo:margin-right="0.005cm" fo:margin-top="0.118cm" fo:margin-bottom="0cm" style:contextual-spacing="false" fo:line-height="100%" fo:text-align="justify" style:justify-single-word="false" fo:orphans="0" fo:widows="0" fo:text-indent="0cm" style:auto-text-indent="false"/>
      <style:text-properties style:font-name="Times New Roman" fo:font-size="14pt" fo:language="uk" fo:country="UA" officeooo:paragraph-rsid="000b9a92" style:font-name-asian="Times New Roman2" style:font-size-asian="14pt" style:language-asian="ru" style:country-asian="RU" style:font-name-complex="Times New Roman2" style:font-size-complex="14pt"/>
    </style:style>
    <style:style style:name="P83" style:family="paragraph" style:parent-style-name="Standard">
      <style:paragraph-properties fo:margin-left="0cm" fo:margin-right="0.005cm" fo:margin-top="0cm" fo:margin-bottom="0.353cm" style:contextual-spacing="false" fo:line-height="100%" fo:text-align="justify" style:justify-single-word="false" fo:orphans="0" fo:widows="0" fo:text-indent="0cm" style:auto-text-indent="false"/>
      <style:text-properties style:font-name="Times New Roman" fo:font-size="14pt" fo:language="uk" fo:country="UA" officeooo:paragraph-rsid="000b9a92" style:font-name-asian="Times New Roman2" style:font-size-asian="14pt" style:language-asian="ru" style:country-asian="RU" style:font-name-complex="Times New Roman2" style:font-size-complex="14pt"/>
    </style:style>
    <style:style style:name="P84" style:family="paragraph" style:parent-style-name="Standard">
      <style:paragraph-properties fo:margin-left="0cm" fo:margin-right="0.005cm" fo:margin-top="0.118cm" fo:margin-bottom="0cm" style:contextual-spacing="false" fo:line-height="100%" fo:orphans="0" fo:widows="0" fo:text-indent="0cm" style:auto-text-indent="false"/>
      <style:text-properties style:font-name="Times New Roman" fo:font-size="14pt" fo:language="uk" fo:country="UA" officeooo:paragraph-rsid="000b9a92" style:font-name-asian="Times New Roman2" style:font-size-asian="14pt" style:language-asian="ru" style:country-asian="RU" style:font-name-complex="Times New Roman2" style:font-size-complex="14pt"/>
    </style:style>
    <style:style style:name="P8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officeooo:paragraph-rsid="000b9a92" style:font-size-asian="14pt" style:font-name-complex="Times New Roman2" style:font-size-complex="14pt"/>
    </style:style>
    <style:style style:name="P86" style:family="paragraph" style:parent-style-name="Standard">
      <style:paragraph-properties fo:margin-top="0cm" fo:margin-bottom="0.282cm" style:contextual-spacing="true" fo:line-height="100%" fo:orphans="0" fo:widows="0"/>
      <style:text-properties style:font-name="Times New Roman" fo:font-size="14pt" officeooo:paragraph-rsid="000b9a92" style:font-size-asian="14pt" style:font-name-complex="Times New Roman2" style:font-size-complex="14pt"/>
    </style:style>
    <style:style style:name="P87" style:family="paragraph" style:parent-style-name="Standard">
      <style:paragraph-properties fo:margin-top="0cm" fo:margin-bottom="0cm" style:contextual-spacing="false" fo:line-height="100%" fo:orphans="0" fo:widows="0"/>
      <style:text-properties style:font-name="Times New Roman" fo:font-size="14pt" officeooo:paragraph-rsid="000b9a92" style:font-size-asian="14pt" style:font-name-complex="Times New Roman2" style:font-size-complex="14pt"/>
    </style:style>
    <style:style style:name="P88" style:family="paragraph" style:parent-style-name="Standard">
      <style:paragraph-properties fo:margin-left="0cm" fo:margin-right="0.885cm" fo:margin-top="0cm" fo:margin-bottom="0.282cm" style:contextual-spacing="true" fo:line-height="100%" fo:orphans="0" fo:widows="0" fo:text-indent="0cm" style:auto-text-indent="false"/>
      <style:text-properties style:font-name="Times New Roman" fo:font-size="14pt" officeooo:paragraph-rsid="000b9a92" style:font-size-asian="14pt" style:font-name-complex="Times New Roman2" style:font-size-complex="14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b9a92" style:font-size-asian="14pt" style:font-name-complex="Times New Roman2" style:font-size-complex="14pt"/>
    </style:style>
    <style:style style:name="P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officeooo:paragraph-rsid="000b9a92" style:font-size-asian="14pt" style:font-name-complex="Times New Roman2" style:font-size-complex="14pt"/>
    </style:style>
    <style:style style:name="P91" style:family="paragraph" style:parent-style-name="Standard">
      <style:paragraph-properties fo:margin-top="0cm" fo:margin-bottom="0.353cm" style:contextual-spacing="false" fo:orphans="0" fo:widows="0"/>
      <style:text-properties style:font-name="Times New Roman" fo:font-size="14pt" officeooo:paragraph-rsid="000b9a92" style:font-size-asian="14pt" style:font-name-complex="Times New Roman2" style:font-size-complex="14pt"/>
    </style:style>
    <style:style style:name="P92" style:family="paragraph" style:parent-style-name="Standard">
      <style:paragraph-properties fo:orphans="0" fo:widows="0"/>
      <style:text-properties style:font-name="Times New Roman" fo:font-size="14pt" officeooo:paragraph-rsid="000b9a92" style:font-size-asian="14pt" style:font-name-complex="Times New Roman2" style:font-size-complex="14pt"/>
    </style:style>
    <style:style style:name="P93" style:family="paragraph" style:parent-style-name="Standard">
      <style:paragraph-properties fo:margin-top="0cm" fo:margin-bottom="0.282cm" style:contextual-spacing="true" fo:line-height="100%" fo:orphans="0" fo:widows="0"/>
      <style:text-properties style:font-name="Times New Roman" fo:font-size="14pt" officeooo:paragraph-rsid="000b9a92" style:font-size-asian="14pt" style:font-size-complex="14pt"/>
    </style:style>
    <style:style style:name="P94" style:family="paragraph" style:parent-style-name="Standard">
      <style:paragraph-properties fo:margin-top="0cm" fo:margin-bottom="0.353cm" style:contextual-spacing="false" fo:orphans="0" fo:widows="0"/>
      <style:text-properties style:font-name="Times New Roman" fo:font-size="14pt" officeooo:paragraph-rsid="000b9a92" style:font-size-asian="14pt" style:font-size-complex="14pt"/>
    </style:style>
    <style:style style:name="P95" style:family="paragraph" style:parent-style-name="Standard">
      <style:paragraph-properties fo:margin-top="0cm" fo:margin-bottom="0.282cm" style:contextual-spacing="true" fo:line-height="100%" fo:text-align="justify" style:justify-single-word="false" fo:orphans="0" fo:widows="0"/>
      <style:text-properties style:font-name="Times New Roman" fo:font-size="14pt" fo:font-style="italic" officeooo:paragraph-rsid="000b9a92" style:font-size-asian="14pt" style:font-style-asian="italic" style:font-name-complex="Times New Roman2" style:font-size-complex="14pt" style:font-style-complex="italic"/>
    </style:style>
    <style:style style:name="P96" style:family="paragraph" style:parent-style-name="Standard">
      <style:paragraph-properties fo:margin-top="0cm" fo:margin-bottom="0.353cm" style:contextual-spacing="false" fo:orphans="0" fo:widows="0"/>
      <style:text-properties style:font-name="Times New Roman" fo:font-size="14pt" fo:font-style="normal" fo:font-weight="normal" officeooo:paragraph-rsid="000b9a92" style:font-size-asian="14pt" style:font-style-asian="normal" style:font-weight-asian="normal" style:font-name-complex="Times New Roman2" style:font-size-complex="14pt" style:font-style-complex="normal" style:font-weight-complex="normal"/>
    </style:style>
    <style:style style:name="P97" style:family="paragraph" style:parent-style-name="Standard">
      <style:paragraph-properties fo:orphans="0" fo:widows="0"/>
      <style:text-properties style:font-name="Times New Roman" fo:font-size="14pt" fo:font-style="normal" fo:font-weight="normal" officeooo:paragraph-rsid="000b9a92" style:font-size-asian="14pt" style:font-style-asian="normal" style:font-weight-asian="normal" style:font-name-complex="Times New Roman2" style:font-size-complex="14pt" style:font-style-complex="normal" style:font-weight-complex="normal"/>
    </style:style>
    <style:style style:name="P98" style:family="paragraph" style:parent-style-name="Standard">
      <style:paragraph-properties fo:margin-top="0cm" fo:margin-bottom="0.353cm" style:contextual-spacing="false" fo:orphans="0" fo:widows="0"/>
      <style:text-properties style:font-name="Times New Roman" fo:font-size="14pt" fo:font-weight="normal" officeooo:paragraph-rsid="000b9a92" style:font-size-asian="14pt" style:font-weight-asian="normal" style:font-name-complex="Times New Roman2" style:font-size-complex="14pt" style:font-weight-complex="normal"/>
    </style:style>
    <style:style style:name="P99" style:family="paragraph" style:parent-style-name="Standard">
      <style:paragraph-properties fo:text-align="center" style:justify-single-word="false" fo:orphans="0" fo:widows="0" style:snap-to-layout-grid="false"/>
      <style:text-properties style:font-name="Times New Roman" fo:font-size="14pt" fo:language="ru" fo:country="RU" fo:font-weight="bold" officeooo:paragraph-rsid="000b9a92" style:font-name-asian="Times New Roman2" style:font-size-asian="14pt" style:language-asian="ru" style:country-asian="RU" style:font-weight-asian="bold" style:font-name-complex="Times New Roman2" style:font-size-complex="14pt"/>
    </style:style>
    <style:style style:name="P100" style:family="paragraph" style:parent-style-name="Standard">
      <style:paragraph-properties fo:margin-top="0cm" fo:margin-bottom="0.252cm" style:contextual-spacing="false" fo:line-height="100%" fo:orphans="0" fo:widows="0" style:snap-to-layout-grid="false"/>
      <style:text-properties style:font-name="Times New Roman" fo:font-size="14pt" fo:language="ru" fo:country="RU" fo:font-weight="bold" officeooo:paragraph-rsid="000b9a92" style:font-name-asian="Times New Roman2" style:font-size-asian="14pt" style:language-asian="ru" style:country-asian="RU" style:font-weight-asian="bold" style:font-name-complex="Times New Roman2" style:font-size-complex="14pt"/>
    </style:style>
    <style:style style:name="P101" style:family="paragraph" style:parent-style-name="Standard">
      <style:paragraph-properties fo:margin-top="0cm" fo:margin-bottom="0.252cm" style:contextual-spacing="false" fo:line-height="100%" fo:text-align="center" style:justify-single-word="false" fo:orphans="0" fo:widows="0" style:snap-to-layout-grid="false"/>
      <style:text-properties style:font-name="Times New Roman" fo:font-size="14pt" fo:language="ru" fo:country="RU" fo:font-weight="bold" officeooo:paragraph-rsid="000b9a92" style:font-name-asian="Times New Roman2" style:font-size-asian="14pt" style:language-asian="ru" style:country-asian="RU" style:font-weight-asian="bold" style:font-name-complex="Times New Roman2" style:font-size-complex="14pt"/>
    </style:style>
    <style:style style:name="P102" style:family="paragraph" style:parent-style-name="Standard">
      <style:paragraph-properties fo:text-align="center" style:justify-single-word="false"/>
      <style:text-properties style:font-name="Times New Roman" fo:font-size="14pt" fo:language="ru" fo:country="RU" fo:font-weight="bold" officeooo:paragraph-rsid="000b9a92" style:font-name-asian="Calibri1" style:font-size-asian="14pt" style:font-weight-asian="bold" style:font-name-complex="Times New Roman2" style:font-size-complex="14pt"/>
    </style:style>
    <style:style style:name="P103" style:family="paragraph" style:parent-style-name="Standard">
      <style:paragraph-properties fo:margin-left="0cm" fo:margin-right="0.005cm" fo:margin-top="0.118cm" fo:margin-bottom="0cm" style:contextual-spacing="false" fo:line-height="100%" fo:text-align="justify" style:justify-single-word="false" fo:orphans="0" fo:widows="0" fo:text-indent="0cm" style:auto-text-indent="false"/>
      <style:text-properties style:font-name="Times New Roman" fo:font-size="14pt" fo:language="ru" fo:country="RU" officeooo:paragraph-rsid="000b9a92" style:font-name-asian="Times New Roman2" style:font-size-asian="14pt" style:language-asian="ru" style:country-asian="RU" style:font-name-complex="Times New Roman2" style:font-size-complex="14pt"/>
    </style:style>
    <style:style style:name="P104" style:family="paragraph" style:parent-style-name="Standard">
      <style:paragraph-properties fo:margin-top="0cm" fo:margin-bottom="0.252cm" style:contextual-spacing="false" fo:line-height="100%" fo:orphans="0" fo:widows="0" style:snap-to-layout-grid="false"/>
      <style:text-properties style:font-name="Times New Roman" fo:font-size="14pt" fo:language="ru" fo:country="RU" officeooo:paragraph-rsid="000b9a92" style:font-name-asian="Times New Roman2" style:font-size-asian="14pt" style:language-asian="ru" style:country-asian="RU" style:font-name-complex="Times New Roman2" style:font-size-complex="14pt"/>
    </style:style>
    <style:style style:name="P105" style:family="paragraph" style:parent-style-name="Standard">
      <style:paragraph-properties fo:margin-top="0cm" fo:margin-bottom="0.252cm" style:contextual-spacing="false" fo:line-height="100%" fo:text-align="center" style:justify-single-word="false" fo:orphans="0" fo:widows="0" style:snap-to-layout-grid="false"/>
      <style:text-properties style:font-name="Times New Roman" fo:font-size="14pt" fo:language="ru" fo:country="RU" officeooo:paragraph-rsid="000b9a92" style:font-name-asian="Times New Roman2" style:font-size-asian="14pt" style:language-asian="ru" style:country-asian="RU" style:font-name-complex="Times New Roman2" style:font-size-complex="14pt"/>
    </style:style>
    <style:style style:name="P106" style:family="paragraph" style:parent-style-name="Standard">
      <style:paragraph-properties fo:text-align="center" style:justify-single-word="false"/>
      <style:text-properties style:font-name="Times New Roman" fo:font-size="14pt" fo:language="ru" fo:country="RU" officeooo:paragraph-rsid="000b9a92" style:font-name-asian="Times New Roman2" style:font-size-asian="14pt" style:language-asian="ru" style:country-asian="RU" style:font-name-complex="Times New Roman2" style:font-size-complex="14pt"/>
    </style:style>
    <style:style style:name="P107" style:family="paragraph" style:parent-style-name="Standard">
      <style:paragraph-properties fo:margin-left="-0.508cm" fo:margin-right="0cm" fo:text-align="center" style:justify-single-word="false" fo:orphans="0" fo:widows="0" fo:text-indent="0.508cm" style:auto-text-indent="false" style:snap-to-layout-grid="false"/>
      <style:text-properties style:font-name="Times New Roman" fo:font-size="14pt" fo:language="ru" fo:country="RU" officeooo:paragraph-rsid="000b9a92" style:font-size-asian="14pt" style:font-name-complex="Times New Roman2" style:font-size-complex="14pt"/>
    </style:style>
    <style:style style:name="P108" style:family="paragraph" style:parent-style-name="Standard">
      <style:paragraph-properties fo:margin-top="0cm" fo:margin-bottom="0.353cm" style:contextual-spacing="false" fo:orphans="0" fo:widows="0" style:snap-to-layout-grid="false"/>
      <style:text-properties style:font-name="Times New Roman" fo:font-size="14pt" fo:language="ru" fo:country="RU" officeooo:paragraph-rsid="000b9a92" style:font-size-asian="14pt" style:font-name-complex="Times New Roman2" style:font-size-complex="14pt"/>
    </style:style>
    <style:style style:name="P10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fo:background-color="#ffffff"/>
    </style:style>
    <style:style style:name="P110"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fo:background-color="#ffffff"/>
    </style:style>
    <style:style style:name="P111"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style:font-weight-complex="bold"/>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style:font-weight-complex="bold"/>
    </style:style>
    <style:style style:name="P1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style:font-weight-complex="bold" fo:background-color="#ffffff"/>
    </style:style>
    <style:style style:name="P1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b9a92" style:font-name-asian="Calibri1" style:font-size-asian="12pt" style:language-asian="en" style:country-asian="US" style:font-weight-asian="bold" style:font-name-complex="Times New Roman2" style:font-size-complex="12pt"/>
    </style:style>
    <style:style style:name="P115"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b9a92" style:font-size-asian="12pt" style:font-weight-asian="bold" style:font-name-complex="Times New Roman2" style:font-size-complex="12pt"/>
    </style:style>
    <style:style style:name="P116" style:family="paragraph" style:parent-style-name="Standard">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style:font-name="Times New Roman" fo:font-size="12pt" fo:font-weight="bold" officeooo:paragraph-rsid="000b9a92" style:font-size-asian="12pt" style:font-weight-asian="bold" style:font-size-complex="12pt" style:font-weight-complex="bold" fo:hyphenate="false" fo:hyphenation-remain-char-count="2" fo:hyphenation-push-char-count="2" loext:hyphenation-no-caps="false"/>
    </style:style>
    <style:style style:name="P1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b9a92" style:font-name-asian="Calibri1" style:font-size-asian="12pt" style:language-asian="en" style:country-asian="US" style:font-name-complex="Times New Roman2" style:font-size-complex="12pt" fo:background-color="#ffffff"/>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style:font-name="Times New Roman" fo:font-size="12pt" officeooo:paragraph-rsid="000b9a92" style:font-name-asian="Calibri1" style:font-size-asian="12pt" style:language-asian="en" style:country-asian="US" style:font-name-complex="Times New Roman2" style:font-size-complex="12pt" fo:background-color="#ffffff"/>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b9a92" style:font-name-asian="Calibri1" style:font-size-asian="12pt" style:language-asian="en" style:country-asian="US"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b9a92" style:font-size-asian="12pt"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b9a92" style:font-size-asian="12pt" style:font-name-complex="Times New Roman2" style:font-size-complex="12pt" fo:background-color="#ffffff"/>
    </style:style>
    <style:style style:name="P122" style:family="paragraph" style:parent-style-name="Standard">
      <style:paragraph-properties fo:text-align="center" style:justify-single-word="false"/>
      <style:text-properties style:font-name="Times New Roman" fo:font-size="12pt" fo:language="ru" fo:country="RU" fo:font-weight="bold" officeooo:paragraph-rsid="000b9a92" style:font-size-asian="12pt" style:font-weight-asian="bold" style:font-name-complex="Times New Roman2" style:font-size-complex="12pt"/>
    </style:style>
    <style:style style:name="P123" style:family="paragraph" style:parent-style-name="Standard">
      <style:paragraph-properties fo:margin-top="0cm" fo:margin-bottom="0.252cm" style:contextual-spacing="false" fo:text-align="center" style:justify-single-word="false" fo:orphans="0" fo:widows="0" style:snap-to-layout-grid="false"/>
      <style:text-properties style:font-name="Times New Roman" officeooo:paragraph-rsid="000b9a92" style:font-name-asian="Times New Roman2" style:font-name-complex="Times New Roman2"/>
    </style:style>
    <style:style style:name="P124" style:family="paragraph" style:parent-style-name="Standard">
      <style:paragraph-properties fo:margin-top="0cm" fo:margin-bottom="0.252cm" style:contextual-spacing="false" fo:line-height="100%" fo:orphans="0" fo:widows="0" style:snap-to-layout-grid="false"/>
      <style:text-properties style:font-name="Times New Roman" officeooo:paragraph-rsid="000b9a92" style:font-name-asian="Times New Roman2" style:font-name-complex="Times New Roman2"/>
    </style:style>
    <style:style style:name="P125" style:family="paragraph" style:parent-style-name="Standard" style:list-style-name="">
      <style:paragraph-properties fo:margin-left="0cm" fo:margin-right="0.101cm" fo:margin-top="0cm" fo:margin-bottom="0.353cm" style:contextual-spacing="false" fo:line-height="100%" fo:orphans="0" fo:widows="0" fo:text-indent="0cm" style:auto-text-indent="false"/>
      <style:text-properties style:font-name="Times New Roman" officeooo:paragraph-rsid="000b9a92" style:font-name-asian="Times New Roman2" style:font-name-complex="Times New Roman2"/>
    </style:style>
    <style:style style:name="P126" style:family="paragraph" style:parent-style-name="Standard" style:list-style-name="">
      <style:paragraph-properties fo:margin-left="0cm" fo:margin-right="0.101cm" fo:margin-top="0cm" fo:margin-bottom="0.152cm" style:contextual-spacing="false" fo:line-height="100%" fo:orphans="0" fo:widows="0" fo:text-indent="0cm" style:auto-text-indent="false"/>
      <style:text-properties style:font-name="Times New Roman" officeooo:paragraph-rsid="000b9a92" style:font-name-asian="Times New Roman2" style:font-name-complex="Times New Roman2"/>
    </style:style>
    <style:style style:name="P127"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officeooo:paragraph-rsid="000b9a92" style:font-name-asian="Times New Roman2" style:font-name-complex="Times New Roman2"/>
    </style:style>
    <style:style style:name="P128" style:family="paragraph" style:parent-style-name="Standard" style:list-style-name="">
      <style:paragraph-properties fo:margin-left="0cm" fo:margin-right="0.101cm" fo:margin-top="0cm" fo:margin-bottom="0.051cm" style:contextual-spacing="false" fo:line-height="100%" fo:orphans="0" fo:widows="0" fo:text-indent="0cm" style:auto-text-indent="false"/>
      <style:text-properties style:font-name="Times New Roman" officeooo:paragraph-rsid="000b9a92" style:font-name-asian="Times New Roman2" style:font-name-complex="Times New Roman2"/>
    </style:style>
    <style:style style:name="P129" style:family="paragraph" style:parent-style-name="Standard" style:list-style-name="">
      <style:paragraph-properties fo:margin-left="0cm" fo:margin-right="0.101cm" fo:margin-top="0cm" fo:margin-bottom="0.252cm" style:contextual-spacing="false" fo:line-height="100%" fo:orphans="0" fo:widows="0" fo:text-indent="0cm" style:auto-text-indent="false"/>
      <style:text-properties style:font-name="Times New Roman" officeooo:paragraph-rsid="000b9a92" style:font-name-asian="Times New Roman2" style:font-name-complex="Times New Roman2"/>
    </style:style>
    <style:style style:name="P130" style:family="paragraph" style:parent-style-name="Standard">
      <style:paragraph-properties fo:margin-top="0cm" fo:margin-bottom="0.252cm" style:contextual-spacing="false" fo:line-height="100%" fo:text-align="center" style:justify-single-word="false" fo:orphans="0" fo:widows="0" style:snap-to-layout-grid="false"/>
      <style:text-properties style:font-name="Times New Roman" officeooo:paragraph-rsid="000b9a92" style:font-name-asian="Times New Roman2" style:font-name-complex="Times New Roman2"/>
    </style:style>
    <style:style style:name="P131" style:family="paragraph" style:parent-style-name="Standard" style:list-style-name="">
      <style:paragraph-properties fo:margin-left="0cm" fo:margin-right="0.101cm" fo:margin-top="0cm" fo:margin-bottom="0.152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style>
    <style:style style:name="P132"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style>
    <style:style style:name="P133" style:family="paragraph" style:parent-style-name="Standard" style:list-style-name="">
      <style:paragraph-properties fo:margin-left="0cm" fo:margin-right="0.101cm" fo:margin-top="0cm" fo:margin-bottom="0.051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style>
    <style:style style:name="P134" style:family="paragraph" style:parent-style-name="Standard" style:list-style-name="">
      <style:paragraph-properties fo:margin-left="0cm" fo:margin-right="0.101cm" fo:margin-top="0cm" fo:margin-bottom="0.353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style>
    <style:style style:name="P135" style:family="paragraph" style:parent-style-name="Standard" style:list-style-name="">
      <style:paragraph-properties fo:margin-left="0cm" fo:margin-right="0.101cm" fo:margin-top="0cm" fo:margin-bottom="0.252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style>
    <style:style style:name="P136" style:family="paragraph" style:parent-style-name="Standard">
      <style:paragraph-properties fo:margin-top="0cm" fo:margin-bottom="0.252cm" style:contextual-spacing="false" fo:orphans="0" fo:widows="0" style:snap-to-layout-grid="false"/>
      <style:text-properties style:font-name="Times New Roman" officeooo:paragraph-rsid="000b9a92" style:font-name-asian="Times New Roman2" style:font-name-complex="Times New Roman2"/>
    </style:style>
    <style:style style:name="P137"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officeooo:paragraph-rsid="000b9a92" style:font-name-asian="Times New Roman2" style:font-name-complex="Times New Roman2" style:font-size-complex="10pt"/>
    </style:style>
    <style:style style:name="P138" style:family="paragraph" style:parent-style-name="Standard" style:list-style-name="">
      <style:paragraph-properties fo:margin-left="0cm" fo:margin-right="0.101cm" fo:margin-top="0cm" fo:margin-bottom="0.252cm" style:contextual-spacing="false" fo:line-height="100%" fo:orphans="0" fo:widows="0" fo:text-indent="0cm" style:auto-text-indent="false"/>
      <style:text-properties style:font-name="Times New Roman" officeooo:paragraph-rsid="000b9a92" style:font-name-asian="Times New Roman2" style:font-name-complex="Times New Roman2" style:font-size-complex="14pt"/>
    </style:style>
    <style:style style:name="P139" style:family="paragraph" style:parent-style-name="Standard">
      <style:paragraph-properties fo:margin-top="0cm" fo:margin-bottom="0.252cm" style:contextual-spacing="false" fo:line-height="100%" fo:text-align="center" style:justify-single-word="false" fo:orphans="0" fo:widows="0" style:snap-to-layout-grid="false"/>
      <style:text-properties style:font-name="Times New Roman" fo:language="ru" fo:country="RU" officeooo:paragraph-rsid="000b9a92" style:font-name-asian="Times New Roman2" style:font-name-complex="Times New Roman2"/>
    </style:style>
    <style:style style:name="P140" style:family="paragraph" style:parent-style-name="Standard">
      <style:paragraph-properties fo:margin-top="0cm" fo:margin-bottom="0.252cm" style:contextual-spacing="false" fo:line-height="100%" fo:orphans="0" fo:widows="0" style:snap-to-layout-grid="false"/>
      <style:text-properties style:font-name="Times New Roman" fo:language="ru" fo:country="RU" officeooo:paragraph-rsid="000b9a92" style:font-name-asian="Times New Roman2" style:font-name-complex="Times New Roman2"/>
    </style:style>
    <style:style style:name="P141" style:family="paragraph" style:parent-style-name="Standard" style:list-style-name="">
      <style:paragraph-properties fo:margin-left="0cm" fo:margin-right="0.101cm" fo:margin-top="0cm" fo:margin-bottom="0.152cm" style:contextual-spacing="false" fo:line-height="100%" fo:orphans="0" fo:widows="0" fo:text-indent="0cm" style:auto-text-indent="false"/>
      <style:text-properties style:font-name="Times New Roman" fo:language="ru" fo:country="RU" officeooo:paragraph-rsid="000b9a92" style:font-name-asian="Times New Roman2" style:font-name-complex="Times New Roman2"/>
    </style:style>
    <style:style style:name="P142"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fo:language="ru" fo:country="RU" officeooo:paragraph-rsid="000b9a92" style:font-name-asian="Times New Roman2" style:font-name-complex="Times New Roman2"/>
    </style:style>
    <style:style style:name="P143" style:family="paragraph" style:parent-style-name="Standard" style:list-style-name="">
      <style:paragraph-properties fo:margin-left="0cm" fo:margin-right="0.101cm" fo:margin-top="0cm" fo:margin-bottom="0.252cm" style:contextual-spacing="false" fo:line-height="100%" fo:orphans="0" fo:widows="0" fo:text-indent="0cm" style:auto-text-indent="false"/>
      <style:text-properties style:font-name="Times New Roman" fo:language="ru" fo:country="RU" officeooo:paragraph-rsid="000b9a92" style:font-name-asian="Times New Roman2" style:font-name-complex="Times New Roman2" style:font-size-complex="14pt"/>
    </style:style>
    <style:style style:name="P144"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fo:language="ru" fo:country="RU" officeooo:paragraph-rsid="000b9a92" style:font-name-asian="Times New Roman2" style:font-name-complex="Times New Roman2" style:font-size-complex="14pt"/>
    </style:style>
    <style:style style:name="P145" style:family="paragraph" style:parent-style-name="Standard">
      <style:paragraph-properties fo:margin-top="0cm" fo:margin-bottom="0.252cm" style:contextual-spacing="false" fo:line-height="100%" fo:text-align="center" style:justify-single-word="false" fo:orphans="0" fo:widows="0"/>
      <style:text-properties style:font-name="Times New Roman" fo:language="ru" fo:country="RU" officeooo:paragraph-rsid="000b9a92" style:font-name-asian="Calibri1" style:font-name-complex="Times New Roman2"/>
    </style:style>
    <style:style style:name="P146"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fo:language="ru" fo:country="RU" fo:font-weight="bold" officeooo:paragraph-rsid="000b9a92" style:font-name-asian="Times New Roman2" style:font-weight-asian="bold" style:font-name-complex="Times New Roman2" style:font-size-complex="14pt"/>
    </style:style>
    <style:style style:name="P147" style:family="paragraph" style:parent-style-name="Standard">
      <style:paragraph-properties fo:margin-top="0cm" fo:margin-bottom="0.353cm" style:contextual-spacing="false" fo:line-height="100%" fo:text-align="center" style:justify-single-word="false" fo:orphans="0" fo:widows="0"/>
      <style:text-properties style:font-name="Times New Roman" fo:language="ru" fo:country="RU" officeooo:paragraph-rsid="000b9a92" style:font-name-complex="Times New Roman2"/>
    </style:style>
    <style:style style:name="P148" style:family="paragraph" style:parent-style-name="Standard">
      <style:paragraph-properties fo:margin-top="0cm" fo:margin-bottom="0cm" style:contextual-spacing="false" fo:line-height="100%" fo:orphans="0" fo:widows="0"/>
      <style:text-properties style:font-name="Times New Roman" fo:language="ru" fo:country="RU" officeooo:paragraph-rsid="000b9a92" style:font-name-complex="Times New Roman2"/>
    </style:style>
    <style:style style:name="P149" style:family="paragraph" style:parent-style-name="Standard">
      <style:paragraph-properties fo:text-align="center" style:justify-single-word="false" fo:orphans="0" fo:widows="0"/>
      <style:text-properties style:font-name="Times New Roman" fo:language="ru" fo:country="RU" officeooo:paragraph-rsid="000b9a92" style:font-name-complex="Times New Roman2"/>
    </style:style>
    <style:style style:name="P150" style:family="paragraph" style:parent-style-name="Standard">
      <style:paragraph-properties fo:margin-top="0cm" fo:margin-bottom="0.353cm" style:contextual-spacing="false" fo:text-align="center" style:justify-single-word="false" fo:orphans="0" fo:widows="0"/>
      <style:text-properties style:font-name="Times New Roman" fo:language="ru" fo:country="RU" officeooo:paragraph-rsid="000b9a92" style:font-name-complex="Times New Roman2"/>
    </style:style>
    <style:style style:name="P151" style:family="paragraph" style:parent-style-name="Standard">
      <style:paragraph-properties fo:margin-top="0cm" fo:margin-bottom="0cm" style:contextual-spacing="false" fo:line-height="100%" fo:orphans="0" fo:widows="0" style:snap-to-layout-grid="false"/>
      <style:text-properties style:font-name="Times New Roman" fo:language="ru" fo:country="RU" fo:font-style="italic" fo:font-weight="bold" officeooo:paragraph-rsid="000b9a92" style:language-asian="uk" style:country-asian="UA" style:font-style-asian="italic" style:font-weight-asian="bold" style:font-name-complex="Times New Roman2"/>
    </style:style>
    <style:style style:name="P152" style:family="paragraph" style:parent-style-name="Standard">
      <style:paragraph-properties fo:margin-top="0cm" fo:margin-bottom="0cm" style:contextual-spacing="false" fo:line-height="100%" fo:orphans="0" fo:widows="0" style:snap-to-layout-grid="false"/>
      <style:text-properties style:font-name="Times New Roman" fo:language="ru" fo:country="RU" fo:font-style="italic" fo:font-weight="bold" officeooo:paragraph-rsid="000b9a92" style:font-style-asian="italic" style:font-weight-asian="bold" style:font-name-complex="Times New Roman2"/>
    </style:style>
    <style:style style:name="P153" style:family="paragraph" style:parent-style-name="Standard">
      <style:paragraph-properties fo:margin-top="0cm" fo:margin-bottom="0.252cm" style:contextual-spacing="false" fo:line-height="100%" fo:text-align="center" style:justify-single-word="false" fo:orphans="0" fo:widows="0" style:snap-to-layout-grid="false"/>
      <style:text-properties style:font-name="Times New Roman" fo:language="uk" fo:country="UA" officeooo:paragraph-rsid="000b9a92" style:font-name-asian="Times New Roman2" style:font-name-complex="Times New Roman2"/>
    </style:style>
    <style:style style:name="P154" style:family="paragraph" style:parent-style-name="Standard" style:list-style-name="">
      <style:paragraph-properties fo:margin-left="0cm" fo:margin-right="0.101cm" fo:margin-top="0cm" fo:margin-bottom="0.152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style>
    <style:style style:name="P155" style:family="paragraph" style:parent-style-name="Standard" style:list-style-name="">
      <style:paragraph-properties fo:margin-left="0cm" fo:margin-right="0.101cm" fo:margin-top="0cm" fo:margin-bottom="0.152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font-size-complex="10pt"/>
    </style:style>
    <style:style style:name="P156"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font-size-complex="10pt"/>
    </style:style>
    <style:style style:name="P157" style:family="paragraph" style:parent-style-name="Standard" style:list-style-name="">
      <style:paragraph-properties fo:margin-left="0cm" fo:margin-right="0.101cm" fo:margin-top="0cm" fo:margin-bottom="0.051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font-size-complex="10pt"/>
    </style:style>
    <style:style style:name="P158" style:family="paragraph" style:parent-style-name="Standard" style:list-style-name="">
      <style:paragraph-properties fo:margin-left="0cm" fo:margin-right="0.101cm" fo:margin-top="0cm" fo:margin-bottom="0.353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font-size-complex="10pt"/>
    </style:style>
    <style:style style:name="P159" style:family="paragraph" style:parent-style-name="Standard" style:list-style-name="">
      <style:paragraph-properties fo:margin-left="0cm" fo:margin-right="0.101cm" fo:margin-top="0cm" fo:margin-bottom="0.252cm" style:contextual-spacing="false" fo:line-height="100%" fo:text-align="center" style:justify-single-word="false" fo:orphans="0" fo:widows="0" fo:text-indent="0cm" style:auto-text-indent="false"/>
      <style:text-properties style:font-name="Times New Roman" fo:language="uk" fo:country="UA" officeooo:paragraph-rsid="000b9a92" style:font-name-asian="Times New Roman2" style:font-name-complex="Times New Roman2" style:font-size-complex="10pt"/>
    </style:style>
    <style:style style:name="P160"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fo:language="uk" fo:country="UA" officeooo:paragraph-rsid="000b9a92" style:language-asian="uk" style:country-asian="UA" style:font-name-complex="Times New Roman2"/>
    </style:style>
    <style:style style:name="P161" style:family="paragraph" style:parent-style-name="Standard" style:list-style-name="">
      <style:paragraph-properties fo:margin-left="0cm" fo:margin-right="0.101cm" fo:margin-top="0cm" fo:margin-bottom="0.051cm" style:contextual-spacing="false" fo:line-height="100%" fo:orphans="0" fo:widows="0" fo:text-indent="0cm" style:auto-text-indent="false" style:snap-to-layout-grid="false"/>
      <style:text-properties style:font-name="Times New Roman" fo:language="uk" fo:country="UA" officeooo:paragraph-rsid="000b9a92" style:language-asian="uk" style:country-asian="UA" style:font-name-complex="Times New Roman2"/>
    </style:style>
    <style:style style:name="P162" style:family="paragraph" style:parent-style-name="Standard" style:list-style-name="">
      <style:paragraph-properties fo:margin-left="0cm" fo:margin-right="0.101cm" fo:orphans="0" fo:widows="0" fo:text-indent="0cm" style:auto-text-indent="false" style:snap-to-layout-grid="false"/>
      <style:text-properties style:font-name="Times New Roman" fo:language="uk" fo:country="UA" officeooo:paragraph-rsid="000b9a92" style:language-asian="uk" style:country-asian="UA" style:font-name-complex="Times New Roman2"/>
    </style:style>
    <style:style style:name="P163"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fo:language="uk" fo:country="UA" officeooo:paragraph-rsid="000b9a92" style:font-name-complex="Times New Roman2"/>
    </style:style>
    <style:style style:name="P164" style:family="paragraph" style:parent-style-name="Standard">
      <style:paragraph-properties fo:margin-top="0cm" fo:margin-bottom="0cm" style:contextual-spacing="false" fo:line-height="100%" fo:text-align="center" style:justify-single-word="false" fo:orphans="0" fo:widows="0"/>
      <style:text-properties style:font-name="Times New Roman" fo:language="uk" fo:country="UA" officeooo:paragraph-rsid="000b9a92" style:font-name-complex="Times New Roman2"/>
    </style:style>
    <style:style style:name="P165" style:family="paragraph" style:parent-style-name="Standard">
      <style:paragraph-properties fo:margin-top="0cm" fo:margin-bottom="0.051cm" style:contextual-spacing="false" fo:line-height="100%" fo:text-align="center" style:justify-single-word="false" fo:orphans="0" fo:widows="0"/>
      <style:text-properties style:font-name="Times New Roman" fo:language="uk" fo:country="UA" officeooo:paragraph-rsid="000b9a92" style:font-name-complex="Times New Roman2"/>
    </style:style>
    <style:style style:name="P166" style:family="paragraph" style:parent-style-name="Standard" style:list-style-name="">
      <style:paragraph-properties fo:margin-left="0cm" fo:margin-right="0.101cm" fo:margin-top="0cm" fo:margin-bottom="0.152cm" style:contextual-spacing="false" fo:text-align="justify" style:justify-single-word="false" fo:orphans="0" fo:widows="0" fo:text-indent="0cm" style:auto-text-indent="false"/>
      <style:text-properties style:font-name="Times New Roman" fo:language="uk" fo:country="UA" officeooo:paragraph-rsid="000b9a92" style:font-name-complex="Times New Roman2"/>
    </style:style>
    <style:style style:name="P167" style:family="paragraph" style:parent-style-name="Standard">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style:font-name="Times New Roman" fo:language="uk" fo:country="UA" fo:font-weight="bold" officeooo:paragraph-rsid="000b9a92" style:font-weight-asian="bold" style:font-name-complex="Times New Roman2" style:font-weight-complex="bold" fo:hyphenate="false" fo:hyphenation-remain-char-count="2" fo:hyphenation-push-char-count="2" loext:hyphenation-no-caps="false"/>
    </style:style>
    <style:style style:name="P168" style:family="paragraph" style:parent-style-name="Standard">
      <style:paragraph-properties fo:margin-left="0cm" fo:margin-right="0cm" fo:text-align="center" style:justify-single-word="false" fo:orphans="0" fo:widows="0" fo:text-indent="0cm" style:auto-text-indent="false" style:snap-to-layout-grid="false"/>
      <style:text-properties style:font-name="Times New Roman" fo:font-weight="bold" officeooo:paragraph-rsid="000b9a92" style:font-weight-asian="bold" style:font-name-complex="Times New Roman2"/>
    </style:style>
    <style:style style:name="P169" style:family="paragraph" style:parent-style-name="Standard" style:list-style-name="">
      <style:paragraph-properties fo:margin-left="0cm" fo:margin-right="0.101cm" fo:line-height="100%" fo:text-align="center" style:justify-single-word="false" fo:orphans="0" fo:widows="0" fo:text-indent="0cm" style:auto-text-indent="false"/>
      <style:text-properties style:font-name="Times New Roman" fo:font-weight="bold" officeooo:paragraph-rsid="000b9a92" style:font-name-asian="Times New Roman2" style:font-weight-asian="bold" style:font-name-complex="Times New Roman2" style:font-size-complex="14pt"/>
    </style:style>
    <style:style style:name="P170" style:family="paragraph" style:parent-style-name="Standard" style:list-style-name="">
      <style:paragraph-properties fo:margin-left="0cm" fo:margin-right="0.101cm" fo:margin-top="0cm" fo:margin-bottom="0.353cm" style:contextual-spacing="false" fo:line-height="100%" fo:text-align="center" style:justify-single-word="false" fo:orphans="0" fo:widows="0" fo:text-indent="0cm" style:auto-text-indent="false"/>
      <style:text-properties style:font-name="Times New Roman" fo:font-weight="bold" officeooo:paragraph-rsid="000b9a92" style:font-name-asian="Times New Roman2" style:font-weight-asian="bold" style:font-name-complex="Times New Roman2"/>
    </style:style>
    <style:style style:name="P171" style:family="paragraph" style:parent-style-name="Standard" style:list-style-name="">
      <style:paragraph-properties fo:margin-left="0cm" fo:margin-right="0.101cm" fo:line-height="100%" fo:text-align="center" style:justify-single-word="false" fo:orphans="0" fo:widows="0" fo:text-indent="0cm" style:auto-text-indent="false"/>
      <style:text-properties style:font-name="Times New Roman" fo:font-weight="bold" officeooo:paragraph-rsid="000b9a92" style:font-name-asian="Times New Roman2" style:font-weight-asian="bold" style:font-name-complex="Times New Roman2"/>
    </style:style>
    <style:style style:name="P172" style:family="paragraph" style:parent-style-name="Standard" style:list-style-name="">
      <style:paragraph-properties fo:margin-left="0cm" fo:margin-right="0.101cm" fo:margin-top="0cm" fo:margin-bottom="0.353cm" style:contextual-spacing="false" fo:line-height="100%" fo:orphans="0" fo:widows="0" fo:text-indent="0cm" style:auto-text-indent="false"/>
      <style:text-properties style:font-name="Times New Roman" fo:font-weight="bold" officeooo:paragraph-rsid="000b9a92" style:font-name-asian="Times New Roman2" style:font-weight-asian="bold" style:font-name-complex="Times New Roman2"/>
    </style:style>
    <style:style style:name="P173" style:family="paragraph" style:parent-style-name="Standard" style:list-style-name="">
      <style:paragraph-properties fo:margin-left="0cm" fo:margin-right="0.101cm" fo:line-height="100%" fo:orphans="0" fo:widows="0" fo:text-indent="0cm" style:auto-text-indent="false"/>
      <style:text-properties style:font-name="Times New Roman" fo:font-weight="bold" officeooo:paragraph-rsid="000b9a92" style:font-name-asian="Times New Roman2" style:font-weight-asian="bold" style:font-name-complex="Times New Roman2"/>
    </style:style>
    <style:style style:name="P174" style:family="paragraph" style:parent-style-name="Standard" style:list-style-name="">
      <style:paragraph-properties fo:margin-left="0cm" fo:margin-right="0.101cm" fo:margin-top="0cm" fo:margin-bottom="0.252cm" style:contextual-spacing="false" fo:line-height="100%" fo:orphans="0" fo:widows="0" fo:text-indent="0cm" style:auto-text-indent="false"/>
      <style:text-properties style:font-name="Times New Roman" fo:font-weight="bold" officeooo:paragraph-rsid="000b9a92" style:font-name-asian="Times New Roman2" style:font-weight-asian="bold" style:font-name-complex="Times New Roman2"/>
    </style:style>
    <style:style style:name="P175" style:family="paragraph" style:parent-style-name="Standard">
      <style:paragraph-properties fo:margin-top="0cm" fo:margin-bottom="0.282cm" style:contextual-spacing="false" fo:line-height="100%" fo:orphans="0" fo:widows="0"/>
      <style:text-properties style:font-name="Times New Roman" fo:font-weight="bold" officeooo:paragraph-rsid="000b9a92" style:font-name-asian="Times New Roman2" style:font-weight-asian="bold" style:font-name-complex="Times New Roman2"/>
    </style:style>
    <style:style style:name="P176" style:family="paragraph" style:parent-style-name="Standard">
      <style:paragraph-properties fo:margin-top="0cm" fo:margin-bottom="0.353cm" style:contextual-spacing="false" fo:line-height="100%" fo:orphans="0" fo:widows="0" style:snap-to-layout-grid="false"/>
      <style:text-properties style:font-name="Times New Roman" fo:font-size="10pt" fo:language="ru" fo:country="RU" fo:font-weight="bold" officeooo:paragraph-rsid="000b9a92" style:font-size-asian="10pt" style:font-weight-asian="bold" style:font-name-complex="Times New Roman2" style:font-size-complex="10pt"/>
    </style:style>
    <style:style style:name="P177" style:family="paragraph" style:parent-style-name="Standard" style:list-style-name="">
      <style:paragraph-properties fo:margin-left="0cm" fo:margin-right="0.101cm" fo:line-height="100%" fo:orphans="0" fo:widows="0" fo:text-indent="0cm" style:auto-text-indent="false" style:snap-to-layout-grid="false"/>
      <style:text-properties style:font-name="Times New Roman" fo:font-size="10pt" fo:font-weight="bold" officeooo:paragraph-rsid="000b9a92" style:font-name-asian="Times New Roman2" style:font-size-asian="10pt" style:font-weight-asian="bold" style:font-name-complex="Times New Roman2"/>
    </style:style>
    <style:style style:name="P178" style:family="paragraph" style:parent-style-name="Standard">
      <style:paragraph-properties fo:margin-top="0cm" fo:margin-bottom="0.353cm" style:contextual-spacing="false" fo:line-height="100%" fo:orphans="0" fo:widows="0" style:snap-to-layout-grid="false"/>
      <style:text-properties style:font-name="Times New Roman" fo:font-size="10pt" fo:font-weight="bold" officeooo:paragraph-rsid="000b9a92" style:font-size-asian="10pt" style:font-weight-asian="bold" style:font-name-complex="Times New Roman2" style:font-size-complex="10pt"/>
    </style:style>
    <style:style style:name="P179" style:family="paragraph" style:parent-style-name="Standard" style:list-style-name="">
      <style:paragraph-properties fo:margin-left="0cm" fo:margin-right="0.101cm" fo:margin-top="0cm" fo:margin-bottom="0.353cm" style:contextual-spacing="false" fo:line-height="100%" fo:orphans="0" fo:widows="0" fo:text-indent="0cm" style:auto-text-indent="false" style:snap-to-layout-grid="false"/>
      <style:text-properties style:font-name="Times New Roman" fo:font-size="10pt" officeooo:paragraph-rsid="000b9a92" style:font-name-asian="Times New Roman2" style:font-size-asian="10pt" style:font-name-complex="Times New Roman2"/>
    </style:style>
    <style:style style:name="P180"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style:font-name="Times New Roman" officeooo:paragraph-rsid="000b9a92" style:font-name-complex="Times New Roman2"/>
    </style:style>
    <style:style style:name="P181" style:family="paragraph" style:parent-style-name="Standard" style:list-style-name="">
      <style:paragraph-properties fo:margin-left="0cm" fo:margin-right="0.101cm" fo:margin-top="0cm" fo:margin-bottom="0.051cm" style:contextual-spacing="false" fo:line-height="100%" fo:orphans="0" fo:widows="0" fo:text-indent="0cm" style:auto-text-indent="false"/>
      <style:text-properties style:font-name="Times New Roman" officeooo:paragraph-rsid="000b9a92" style:font-name-complex="Times New Roman2"/>
    </style:style>
    <style:style style:name="P182" style:family="paragraph" style:parent-style-name="Standard">
      <style:paragraph-properties fo:margin-top="0cm" fo:margin-bottom="0.051cm" style:contextual-spacing="false" fo:line-height="100%" fo:orphans="0" fo:widows="0" style:snap-to-layout-grid="false"/>
      <style:text-properties style:font-name="Times New Roman" officeooo:paragraph-rsid="000b9a92" style:font-name-complex="Times New Roman2"/>
    </style:style>
    <style:style style:name="P183" style:family="paragraph" style:parent-style-name="Standard">
      <style:paragraph-properties fo:margin-top="0cm" fo:margin-bottom="0.152cm" style:contextual-spacing="false" fo:line-height="100%" fo:orphans="0" fo:widows="0"/>
      <style:text-properties style:font-name="Times New Roman" officeooo:paragraph-rsid="000b9a92" style:font-name-complex="Times New Roman2"/>
    </style:style>
    <style:style style:name="P184" style:family="paragraph" style:parent-style-name="Standard">
      <style:paragraph-properties fo:margin-top="0cm" fo:margin-bottom="0.252cm" style:contextual-spacing="false" fo:line-height="100%" fo:orphans="0" fo:widows="0"/>
      <style:text-properties style:font-name="Times New Roman" officeooo:paragraph-rsid="000b9a92" style:font-name-complex="Times New Roman2"/>
    </style:style>
    <style:style style:name="P185" style:family="paragraph" style:parent-style-name="Standard">
      <style:paragraph-properties fo:margin-top="0cm" fo:margin-bottom="0cm" style:contextual-spacing="false" fo:line-height="100%" fo:orphans="0" fo:widows="0"/>
      <style:text-properties style:font-name="Times New Roman" officeooo:paragraph-rsid="000b9a92" style:font-name-complex="Times New Roman2"/>
    </style:style>
    <style:style style:name="P186"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officeooo:paragraph-rsid="000b9a92" style:font-name-complex="Times New Roman2"/>
    </style:style>
    <style:style style:name="P187" style:family="paragraph" style:parent-style-name="Standard" style:list-style-name="">
      <style:paragraph-properties fo:margin-left="0cm" fo:margin-right="0.101cm" fo:margin-top="0cm" fo:margin-bottom="0.051cm" style:contextual-spacing="false" fo:line-height="100%" fo:text-align="center" style:justify-single-word="false" fo:orphans="0" fo:widows="0" fo:text-indent="0cm" style:auto-text-indent="false"/>
      <style:text-properties style:font-name="Times New Roman" officeooo:paragraph-rsid="000b9a92" style:font-name-complex="Times New Roman2"/>
    </style:style>
    <style:style style:name="P188"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b9a92" style:font-name-complex="Times New Roman2"/>
    </style:style>
    <style:style style:name="P189" style:family="paragraph" style:parent-style-name="Standard">
      <style:paragraph-properties fo:margin-top="0cm" fo:margin-bottom="0.051cm" style:contextual-spacing="false" fo:line-height="100%" fo:text-align="center" style:justify-single-word="false" fo:orphans="0" fo:widows="0"/>
      <style:text-properties style:font-name="Times New Roman" officeooo:paragraph-rsid="000b9a92" style:font-name-complex="Times New Roman2"/>
    </style:style>
    <style:style style:name="P190"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b9a92" style:font-name-complex="Times New Roman2"/>
    </style:style>
    <style:style style:name="P191" style:family="paragraph" style:parent-style-name="Standard" style:list-style-name="">
      <style:paragraph-properties fo:margin-left="0cm" fo:margin-right="0.101cm" fo:margin-top="0cm" fo:margin-bottom="0.353cm" style:contextual-spacing="false" fo:orphans="0" fo:widows="0" fo:text-indent="0cm" style:auto-text-indent="false"/>
      <style:text-properties style:font-name="Times New Roman" officeooo:paragraph-rsid="000b9a92" style:font-name-complex="Times New Roman2"/>
    </style:style>
    <style:style style:name="P192" style:family="paragraph" style:parent-style-name="Standard">
      <style:paragraph-properties fo:margin-top="0cm" fo:margin-bottom="0.353cm" style:contextual-spacing="false" fo:orphans="0" fo:widows="0" style:snap-to-layout-grid="false"/>
      <style:text-properties style:font-name="Times New Roman" officeooo:paragraph-rsid="000b9a92" style:font-name-complex="Times New Roman2"/>
    </style:style>
    <style:style style:name="P193" style:family="paragraph" style:parent-style-name="Standard" style:list-style-name="">
      <style:paragraph-properties fo:margin-left="0cm" fo:margin-right="0.101cm" fo:margin-top="0cm" fo:margin-bottom="0.152cm" style:contextual-spacing="false" fo:text-align="center" style:justify-single-word="false" fo:orphans="0" fo:widows="0" fo:text-indent="0cm" style:auto-text-indent="false"/>
      <style:text-properties style:font-name="Times New Roman" officeooo:paragraph-rsid="000b9a92" style:font-name-complex="Times New Roman2"/>
    </style:style>
    <style:style style:name="P194" style:family="paragraph" style:parent-style-name="Standard">
      <style:paragraph-properties fo:margin-top="0cm" fo:margin-bottom="0.152cm" style:contextual-spacing="false" fo:text-align="center" style:justify-single-word="false" fo:orphans="0" fo:widows="0"/>
      <style:text-properties style:font-name="Times New Roman" officeooo:paragraph-rsid="000b9a92" style:font-name-complex="Times New Roman2"/>
    </style:style>
    <style:style style:name="P195" style:family="paragraph" style:parent-style-name="Standard">
      <style:paragraph-properties fo:margin-left="-0.508cm" fo:margin-right="0cm" fo:margin-top="0cm" fo:margin-bottom="0.353cm" style:contextual-spacing="false" fo:text-align="center" style:justify-single-word="false" fo:orphans="0" fo:widows="0" fo:text-indent="0.508cm" style:auto-text-indent="false"/>
      <style:text-properties style:font-name="Times New Roman" officeooo:paragraph-rsid="000b9a92" style:font-name-complex="Times New Roman2"/>
    </style:style>
    <style:style style:name="P196" style:family="paragraph" style:parent-style-name="Standard">
      <style:paragraph-properties fo:margin-top="0cm" fo:margin-bottom="0.353cm" style:contextual-spacing="false" fo:text-align="center" style:justify-single-word="false" fo:orphans="0" fo:widows="0"/>
      <style:text-properties style:font-name="Times New Roman" officeooo:paragraph-rsid="000b9a92" style:font-name-complex="Times New Roman2"/>
    </style:style>
    <style:style style:name="P197" style:family="paragraph" style:parent-style-name="Standard" style:list-style-name="">
      <style:paragraph-properties fo:margin-left="0cm" fo:margin-right="0.101cm" fo:margin-top="0cm" fo:margin-bottom="0.353cm" style:contextual-spacing="false" fo:line-height="100%" fo:orphans="0" fo:widows="0" fo:text-indent="0cm" style:auto-text-indent="false"/>
      <style:text-properties style:font-name="Times New Roman" fo:font-style="italic" fo:font-weight="bold" officeooo:paragraph-rsid="000b9a92" style:font-name-asian="Times New Roman2" style:font-style-asian="italic" style:font-weight-asian="bold" style:font-name-complex="Times New Roman2" style:font-size-complex="10pt"/>
    </style:style>
    <style:style style:name="P198" style:family="paragraph" style:parent-style-name="Standard" style:list-style-name="">
      <style:paragraph-properties fo:margin-left="0cm" fo:margin-right="0.101cm" fo:margin-top="0cm" fo:margin-bottom="0cm" style:contextual-spacing="false" fo:line-height="100%" fo:text-align="center" style:justify-single-word="false" fo:orphans="0" fo:widows="0" fo:text-indent="0cm" style:auto-text-indent="false"/>
      <style:text-properties style:font-name="Times New Roman" fo:font-style="italic" fo:font-weight="bold" officeooo:paragraph-rsid="000b9a92" style:font-name-asian="Times New Roman2" style:font-style-asian="italic" style:font-weight-asian="bold" style:font-name-complex="Times New Roman2" style:font-size-complex="10pt"/>
    </style:style>
    <style:style style:name="P199" style:family="paragraph" style:parent-style-name="Standard" style:master-page-name="Converted1">
      <loext:graphic-properties draw:fill="solid" draw:fill-color="#ffffff"/>
      <style:paragraph-properties fo:margin-top="0cm" fo:margin-bottom="0cm" style:contextual-spacing="false" fo:line-height="100%" fo:text-align="center" style:justify-single-word="false" style:page-number="auto" fo:background-color="#ffffff"/>
      <style:text-properties fo:color="#000000" loext:opacity="100%" officeooo:paragraph-rsid="000b9a92"/>
    </style:style>
    <style:style style:name="P200" style:family="paragraph" style:parent-style-name="Standard">
      <style:paragraph-properties fo:margin-top="0cm" fo:margin-bottom="0.282cm" style:contextual-spacing="true" fo:line-height="100%" fo:orphans="0" fo:widows="0"/>
      <style:text-properties fo:color="#000000" loext:opacity="100%" style:font-name="Times New Roman" fo:font-size="14pt" fo:letter-spacing="-0.011cm" fo:font-style="italic" officeooo:paragraph-rsid="000b9a92" style:font-size-asian="14pt" style:font-style-asian="italic" style:font-name-complex="Times New Roman2" style:font-size-complex="14pt"/>
    </style:style>
    <style:style style:name="P201"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ext-properties fo:color="#000000" loext:opacity="100%" style:font-name="Times New Roman" fo:font-size="14pt" fo:language="uk" fo:country="UA" officeooo:paragraph-rsid="000b9a92" style:font-name-asian="Calibri" style:font-size-asian="14pt" style:font-name-complex="Times New Roman" style:font-size-complex="14pt" style:language-complex="ar" style:country-complex="SA"/>
    </style:style>
    <style:style style:name="P202" style:family="paragraph" style:parent-style-name="Standard">
      <loext:graphic-properties draw:fill="solid" draw:fill-color="#ffffff"/>
      <style:paragraph-properties fo:margin-left="0cm" fo:margin-right="0cm" fo:text-align="justify" style:justify-single-word="false" fo:orphans="2" fo:widows="2" fo:text-indent="0cm" style:auto-text-indent="false" fo:background-color="#ffffff"/>
      <style:text-properties fo:color="#000000" loext:opacity="100%" style:font-name="Times New Roman" fo:font-size="14pt" fo:language="uk" fo:country="UA" officeooo:paragraph-rsid="000b9a92" style:font-name-asian="Calibri" style:font-size-asian="14pt" style:font-name-complex="Times New Roman" style:font-size-complex="14pt" style:language-complex="ar" style:country-complex="SA"/>
    </style:style>
    <style:style style:name="P203" style:family="paragraph" style:parent-style-name="Standard">
      <style:paragraph-properties fo:margin-top="0.007cm" fo:margin-bottom="0cm" style:contextual-spacing="false" fo:text-align="justify" style:justify-single-word="false" fo:orphans="2" fo:widows="2"/>
      <style:text-properties fo:color="#000000" loext:opacity="100%" style:font-name="Times New Roman" fo:font-size="14pt" fo:language="uk" fo:country="UA" officeooo:paragraph-rsid="000b9a92" style:font-name-asian="Calibri" style:font-size-asian="14pt" style:font-name-complex="Times New Roman" style:font-size-complex="14pt" style:language-complex="ar" style:country-complex="SA"/>
    </style:style>
    <style:style style:name="P204"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ext-properties fo:color="#000000" loext:opacity="100%" style:font-name="Times New Roman" fo:font-size="14pt" fo:language="uk" fo:country="UA" officeooo:rsid="001e1f43" officeooo:paragraph-rsid="000b9a92" style:font-name-asian="Calibri" style:font-size-asian="14pt" style:font-name-complex="Times New Roman" style:font-size-complex="14pt" style:language-complex="ar" style:country-complex="SA"/>
    </style:style>
    <style:style style:name="P205" style:family="paragraph" style:parent-style-name="Standard">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color="#000000" loext:opacity="100%" style:font-name="Times New Roman" fo:font-size="10.5pt" style:text-underline-style="none" officeooo:paragraph-rsid="000b9a92" style:font-size-asian="10.5pt" style:font-name-complex="Times New Roman2" style:font-size-complex="10.5pt" fo:hyphenate="false" fo:hyphenation-remain-char-count="2" fo:hyphenation-push-char-count="2" loext:hyphenation-no-caps="false"/>
    </style:style>
    <style:style style:name="P20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0b9a92"/>
    </style:style>
    <style:style style:name="P20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ff0000" loext:opacity="100%" style:font-name="Times New Roman" fo:font-size="14pt" fo:font-weight="bold" officeooo:paragraph-rsid="000b9a92" style:font-name-asian="Times New Roman2" style:font-size-asian="14pt" style:font-weight-asian="bold" style:font-name-complex="Times New Roman2" style:font-size-complex="14pt"/>
    </style:style>
    <style:style style:name="P208" style:family="paragraph" style:parent-style-name="Standard" style:list-style-name="">
      <style:paragraph-properties fo:margin-left="0cm" fo:margin-right="0cm" fo:margin-top="0cm" fo:margin-bottom="0cm" style:contextual-spacing="false" fo:line-height="100%" fo:text-align="center" style:justify-single-word="false" fo:text-indent="1.199cm" style:auto-text-indent="false"/>
      <style:text-properties fo:text-transform="uppercase" style:font-name="Times New Roman" fo:font-size="12pt" fo:font-weight="bold" officeooo:paragraph-rsid="000b9a92" style:font-name-asian="Calibri1" style:font-size-asian="12pt" style:language-asian="ru" style:country-asian="RU" style:font-weight-asian="bold" style:font-name-complex="Times New Roman2" style:font-size-complex="12pt" style:font-weight-complex="bold"/>
    </style:style>
    <style:style style:name="P2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text-properties fo:text-transform="uppercase" style:font-name="Times New Roman" fo:font-size="12pt" fo:font-weight="bold" officeooo:paragraph-rsid="000b9a92" style:font-name-asian="Times New Roman2" style:font-size-asian="12pt" style:language-asian="ru" style:country-asian="RU" style:font-weight-asian="bold" style:font-name-complex="Times New Roman2" style:font-size-complex="12pt" style:font-weight-complex="bold"/>
    </style:style>
    <style:style style:name="P210" style:family="paragraph" style:parent-style-name="Standard" style:list-style-name="">
      <style:paragraph-properties fo:margin-left="0cm" fo:margin-right="0cm" fo:margin-top="0cm" fo:margin-bottom="0cm" style:contextual-spacing="false" fo:line-height="100%" fo:text-align="center" style:justify-single-word="false" fo:text-indent="1.199cm" style:auto-text-indent="false"/>
      <style:text-properties fo:text-transform="uppercase" style:font-name="Times New Roman" fo:font-size="14pt" fo:font-weight="bold" officeooo:paragraph-rsid="000b9a92" style:font-name-asian="Calibri1" style:font-size-asian="14pt" style:language-asian="ru" style:country-asian="RU" style:font-weight-asian="bold" style:font-name-complex="Times New Roman2" style:font-size-complex="12pt" style:font-weight-complex="bold"/>
    </style:style>
    <style:style style:name="P211" style:family="paragraph" style:parent-style-name="Standard" style:list-style-name="WWNum5">
      <style:paragraph-properties fo:margin-left="3.574cm" fo:margin-right="3.769cm" fo:margin-top="0.15cm" fo:margin-bottom="0.023cm" style:contextual-spacing="false" fo:text-align="center" style:justify-single-word="false" fo:text-indent="0cm" style:auto-text-indent="false"/>
      <style:text-properties fo:text-transform="uppercase" style:font-name="Times New Roman" fo:font-size="14pt" fo:font-weight="bold" officeooo:paragraph-rsid="000b9a92" style:font-size-asian="14pt" style:font-weight-asian="bold" style:font-name-complex="Times New Roman2"/>
    </style:style>
    <style:style style:name="P212" style:family="paragraph" style:parent-style-name="Standard">
      <style:paragraph-properties fo:text-align="justify" style:justify-single-word="false" fo:orphans="0" fo:widows="0" style:snap-to-layout-grid="false"/>
      <style:text-properties officeooo:paragraph-rsid="000b9a92"/>
    </style:style>
    <style:style style:name="P213"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b9a92"/>
    </style:style>
    <style:style style:name="P214" style:family="paragraph" style:parent-style-name="Standard">
      <style:paragraph-properties fo:margin-left="10.001cm" fo:margin-right="0cm" fo:text-align="justify" style:justify-single-word="false" fo:text-indent="0cm" style:auto-text-indent="false"/>
      <style:text-properties officeooo:paragraph-rsid="000b9a92"/>
    </style:style>
    <style:style style:name="P215" style:family="paragraph" style:parent-style-name="Standard">
      <style:paragraph-properties fo:text-align="center" style:justify-single-word="false" fo:orphans="0" fo:widows="0" style:snap-to-layout-grid="false"/>
      <style:text-properties officeooo:paragraph-rsid="000b9a92"/>
    </style:style>
    <style:style style:name="P216" style:family="paragraph" style:parent-style-name="Standard" style:list-style-name="">
      <style:paragraph-properties fo:margin-left="0cm" fo:margin-right="0.101cm" fo:margin-top="0.009cm" fo:margin-bottom="0cm" style:contextual-spacing="false" fo:text-align="center" style:justify-single-word="false" fo:orphans="0" fo:widows="0" fo:text-indent="0cm" style:auto-text-indent="false" style:snap-to-layout-grid="false"/>
      <style:text-properties officeooo:paragraph-rsid="000b9a92"/>
    </style:style>
    <style:style style:name="P217" style:family="paragraph" style:parent-style-name="Standard" style:list-style-name="WWNum5">
      <style:paragraph-properties fo:margin-left="3.574cm" fo:margin-right="3.769cm" fo:margin-top="0.15cm" fo:margin-bottom="0.023cm" style:contextual-spacing="false" fo:text-align="center" style:justify-single-word="false" fo:text-indent="0cm" style:auto-text-indent="false" fo:break-before="page"/>
      <style:text-properties officeooo:paragraph-rsid="000b9a92"/>
    </style:style>
    <style:style style:name="P218" style:family="paragraph" style:parent-style-name="Standard">
      <style:paragraph-properties fo:margin-left="0cm" fo:margin-right="0.005cm" fo:margin-top="0.118cm" fo:margin-bottom="0cm" style:contextual-spacing="false" fo:text-align="center" style:justify-single-word="false" fo:text-indent="0cm" style:auto-text-indent="false"/>
      <style:text-properties officeooo:paragraph-rsid="000b9a92"/>
    </style:style>
    <style:style style:name="P219" style:family="paragraph" style:parent-style-name="Standard">
      <style:paragraph-properties fo:text-align="center" style:justify-single-word="false"/>
      <style:text-properties officeooo:paragraph-rsid="000b9a92"/>
    </style:style>
    <style:style style:name="P220" style:family="paragraph" style:parent-style-name="Standard">
      <style:paragraph-properties fo:margin-left="3.574cm" fo:margin-right="3.769cm" fo:margin-top="0.15cm" fo:margin-bottom="0.035cm" style:contextual-spacing="false" fo:text-align="center" style:justify-single-word="false" fo:text-indent="0cm" style:auto-text-indent="false" fo:break-before="page"/>
      <style:text-properties officeooo:paragraph-rsid="000b9a92"/>
    </style:style>
    <style:style style:name="P221" style:family="paragraph" style:parent-style-name="Standard" style:list-style-name="">
      <style:paragraph-properties fo:margin-left="0cm" fo:margin-right="0.101cm" fo:margin-top="0cm" fo:margin-bottom="0cm" style:contextual-spacing="false" fo:line-height="100%" fo:orphans="0" fo:widows="0" fo:text-indent="0cm" style:auto-text-indent="false"/>
      <style:text-properties fo:language="uk" fo:country="UA" officeooo:paragraph-rsid="000b9a92" style:language-asian="uk" style:country-asian="UA"/>
    </style:style>
    <style:style style:name="P222" style:family="paragraph" style:parent-style-name="Standard">
      <style:paragraph-properties fo:margin-top="0cm" fo:margin-bottom="0.353cm" style:contextual-spacing="false" fo:text-align="start" style:justify-single-word="false" fo:orphans="0" fo:widows="0" fo:hyphenation-ladder-count="no-limit"/>
      <style:text-properties fo:font-size="1pt" fo:font-weight="bold" officeooo:paragraph-rsid="000b9a92" style:font-size-asian="1pt" style:font-weight-asian="bold" style:font-size-complex="1pt" style:font-weight-complex="bold" fo:hyphenate="false" fo:hyphenation-remain-char-count="2" fo:hyphenation-push-char-count="2" loext:hyphenation-no-caps="false"/>
    </style:style>
    <style:style style:name="P223" style:family="paragraph" style:parent-style-name="Standard">
      <style:paragraph-properties fo:margin-top="0cm" fo:margin-bottom="0.353cm" style:contextual-spacing="false" fo:orphans="0" fo:widows="0"/>
      <style:text-properties fo:font-weight="bold" officeooo:paragraph-rsid="000b9a92" style:font-weight-asian="bold" style:font-weight-complex="bold"/>
    </style:style>
    <style:style style:name="P224" style:family="paragraph" style:parent-style-name="Standard">
      <style:paragraph-properties fo:margin-left="3.574cm" fo:margin-right="3.769cm" fo:margin-top="0.15cm" fo:margin-bottom="0.035cm" style:contextual-spacing="false" fo:text-align="center" style:justify-single-word="false" fo:text-indent="0cm" style:auto-text-indent="false"/>
      <style:text-properties fo:font-size="18pt" fo:font-weight="bold" officeooo:paragraph-rsid="000b9a92" style:font-size-asian="18pt" style:font-weight-asian="bold"/>
    </style:style>
    <style:style style:name="P225" style:family="paragraph" style:parent-style-name="Standard">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officeooo:paragraph-rsid="000b9a92" fo:hyphenate="false" fo:hyphenation-remain-char-count="2" fo:hyphenation-push-char-count="2" loext:hyphenation-no-caps="false"/>
    </style:style>
    <style:style style:name="P226" style:family="paragraph" style:parent-style-name="Standard">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font-variant="normal" fo:text-transform="none" fo:color="#000000" loext:opacity="100%" fo:letter-spacing="normal" fo:language="uk" fo:country="UA" fo:font-style="normal" fo:font-weight="bold" officeooo:paragraph-rsid="000b9a92" style:font-style-asian="normal" style:font-weight-asian="bold" style:font-name-complex="Times New Roman2" style:font-weight-complex="bold" fo:hyphenate="false" fo:hyphenation-remain-char-count="2" fo:hyphenation-push-char-count="2" loext:hyphenation-no-caps="false"/>
    </style:style>
    <style:style style:name="P227" style:family="paragraph" style:parent-style-name="Standard">
      <style:paragraph-properties fo:text-align="justify" style:justify-single-word="false"/>
      <style:text-properties fo:font-size="12pt" officeooo:paragraph-rsid="000b9a92" style:font-size-asian="12pt"/>
    </style:style>
    <style:style style:name="P228" style:family="paragraph" style:parent-style-name="Standard" style:list-style-name="WWNum5">
      <style:paragraph-properties fo:line-height="0.457cm"/>
      <style:text-properties fo:font-size="12pt" officeooo:paragraph-rsid="000b9a92" style:font-size-asian="12pt"/>
    </style:style>
    <style:style style:name="P229" style:family="paragraph" style:parent-style-name="Standard">
      <style:paragraph-properties fo:margin-top="0cm" fo:margin-bottom="0.353cm" style:contextual-spacing="false"/>
      <style:text-properties fo:font-size="12pt" officeooo:paragraph-rsid="000b9a92" style:font-size-asian="12pt"/>
    </style:style>
    <style:style style:name="P230" style:family="paragraph" style:parent-style-name="Standard">
      <style:paragraph-properties fo:margin-top="0.118cm" fo:margin-bottom="0cm" style:contextual-spacing="false" fo:break-before="page"/>
      <style:text-properties officeooo:paragraph-rsid="000b9a92"/>
    </style:style>
    <style:style style:name="P231" style:family="paragraph" style:parent-style-name="Table_20_Contents">
      <style:paragraph-properties fo:margin-top="0cm" fo:margin-bottom="0cm" style:contextual-spacing="false" fo:line-height="100%" fo:orphans="0" fo:widows="0"/>
      <style:text-properties style:font-name="Times New Roman" fo:font-size="14pt" officeooo:paragraph-rsid="000b9a92" style:font-size-asian="14pt" style:font-size-complex="14pt"/>
    </style:style>
    <style:style style:name="P232" style:family="paragraph" style:parent-style-name="Table_20_Contents">
      <style:paragraph-properties fo:margin-top="0cm" fo:margin-bottom="0cm" style:contextual-spacing="false" fo:line-height="100%" fo:text-align="center" style:justify-single-word="false" fo:orphans="0" fo:widows="0"/>
      <style:text-properties style:font-name="Times New Roman" fo:font-size="14pt" officeooo:paragraph-rsid="000b9a92" style:font-size-asian="14pt" style:font-size-complex="14pt"/>
    </style:style>
    <style:style style:name="P233" style:family="paragraph" style:parent-style-name="Table_20_Contents">
      <style:paragraph-properties fo:margin-top="0cm" fo:margin-bottom="0cm" style:contextual-spacing="false" fo:line-height="100%" fo:text-align="justify" style:justify-single-word="false" fo:orphans="0" fo:widows="0"/>
      <style:text-properties style:font-name="Times New Roman" fo:font-size="14pt" officeooo:paragraph-rsid="000b9a92" style:font-size-asian="14pt" style:font-size-complex="14pt"/>
    </style:style>
    <style:style style:name="P234" style:family="paragraph" style:parent-style-name="Table_20_Contents">
      <style:paragraph-properties fo:margin-top="0cm" fo:margin-bottom="0cm" style:contextual-spacing="false" fo:line-height="100%" fo:orphans="0" fo:widows="0"/>
      <style:text-properties style:font-name="Times New Roman" fo:font-size="14pt" fo:font-style="normal" officeooo:paragraph-rsid="000b9a92" style:font-size-asian="14pt" style:font-style-asian="normal" style:font-size-complex="14pt" style:font-style-complex="normal"/>
    </style:style>
    <style:style style:name="P235" style:family="paragraph" style:parent-style-name="Table_20_Paragraph" style:list-style-name="WWNum5">
      <style:paragraph-properties fo:margin-top="0.205cm" fo:margin-bottom="0cm" style:contextual-spacing="false"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36" style:family="paragraph" style:parent-style-name="Table_20_Paragraph" style:list-style-name="WWNum5">
      <style:paragraph-properties fo:margin-top="0cm" fo:margin-bottom="0cm" style:contextual-spacing="false"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37" style:family="paragraph" style:parent-style-name="Table_20_Paragraph">
      <style:paragraph-properties fo:margin-top="0cm" fo:margin-bottom="0cm" style:contextual-spacing="false"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38" style:family="paragraph" style:parent-style-name="Table_20_Paragraph">
      <style:paragraph-properties fo:margin-left="0cm" fo:margin-right="0.058cm" fo:margin-top="0.208cm" fo:margin-bottom="0cm" style:contextual-spacing="false" fo:text-align="center"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39" style:family="paragraph" style:parent-style-name="Table_20_Paragraph">
      <style:paragraph-properties fo:margin-top="0.192cm" fo:margin-bottom="0cm" style:contextual-spacing="false"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40" style:family="paragraph" style:parent-style-name="Table_20_Paragraph">
      <style:paragraph-properties fo:margin-top="0.191cm" fo:margin-bottom="0cm" style:contextual-spacing="false"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41" style:family="paragraph" style:parent-style-name="Table_20_Paragraph">
      <style:paragraph-properties fo:margin-left="0cm" fo:margin-right="0.06cm" fo:margin-top="0.222cm" fo:margin-bottom="0cm" style:contextual-spacing="false" fo:text-align="center"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42" style:family="paragraph" style:parent-style-name="Table_20_Paragraph">
      <style:paragraph-properties fo:margin-left="4.417cm" fo:margin-right="0cm" fo:margin-top="0cm" fo:margin-bottom="0cm" style:contextual-spacing="false" fo:line-height="0.693cm" fo:text-align="start"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43" style:family="paragraph" style:parent-style-name="Table_20_Paragraph">
      <style:paragraph-properties fo:margin-top="0.191cm" fo:margin-bottom="0cm" style:contextual-spacing="false" fo:line-height="0.706cm" fo:text-align="center" style:justify-single-word="false" fo:orphans="0" fo:widows="0" fo:hyphenation-ladder-count="no-limit"/>
      <style:text-properties fo:font-size="18pt" officeooo:paragraph-rsid="000b9a92" style:font-size-asian="18pt" fo:hyphenate="false" fo:hyphenation-remain-char-count="2" fo:hyphenation-push-char-count="2" loext:hyphenation-no-caps="false"/>
    </style:style>
    <style:style style:name="P244" style:family="paragraph" style:parent-style-name="Table_20_Paragraph">
      <style:paragraph-properties fo:margin-left="3.313cm" fo:margin-right="0cm" fo:margin-top="0cm" fo:margin-bottom="0cm" style:contextual-spacing="false" fo:line-height="0.704cm" fo:text-align="start"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45" style:family="paragraph" style:parent-style-name="Table_20_Paragraph" style:list-style-name="WWNum5">
      <style:paragraph-properties fo:margin-left="1.771cm" fo:margin-right="0cm" fo:margin-top="0cm" fo:margin-bottom="0cm" style:contextual-spacing="false" fo:line-height="0.549cm" fo:text-align="start"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46" style:family="paragraph" style:parent-style-name="Table_20_Paragraph" style:list-style-name="WWNum5">
      <style:paragraph-properties fo:margin-left="2.521cm" fo:margin-right="0.06cm" fo:margin-top="0cm" fo:margin-bottom="0cm" style:contextual-spacing="false" fo:line-height="0.549cm" fo:text-align="center" style:justify-single-word="false" fo:orphans="0" fo:widows="0" fo:hyphenation-ladder-count="no-limit" fo:text-indent="0cm" style:auto-text-indent="false"/>
      <style:text-properties fo:font-size="18pt" officeooo:paragraph-rsid="000b9a92" style:font-size-asian="18pt" fo:hyphenate="false" fo:hyphenation-remain-char-count="2" fo:hyphenation-push-char-count="2" loext:hyphenation-no-caps="false"/>
    </style:style>
    <style:style style:name="P247" style:family="paragraph" style:parent-style-name="Table_20_Paragraph" style:list-style-name="WWNum5">
      <style:paragraph-properties fo:margin-left="0.353cm" fo:margin-right="0cm" fo:margin-top="0.217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48" style:family="paragraph" style:parent-style-name="Table_20_Paragraph" style:list-style-name="WWNum5">
      <style:paragraph-properties fo:margin-left="0.353cm" fo:margin-right="0cm" fo:margin-top="0.203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49" style:family="paragraph" style:parent-style-name="Table_20_Paragraph" style:list-style-name="WWNum5">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0" style:family="paragraph" style:parent-style-name="Table_20_Paragraph" style:list-style-name="WWNum5">
      <style:paragraph-properties fo:margin-left="0.353cm" fo:margin-right="0cm" fo:margin-top="0.198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1" style:family="paragraph" style:parent-style-name="Table_20_Paragraph" style:list-style-name="WWNum5">
      <style:paragraph-properties fo:margin-left="0.353cm" fo:margin-right="0cm" fo:margin-top="0.199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2" style:family="paragraph" style:parent-style-name="Table_20_Paragraph" style:list-style-name="WWNum5">
      <style:paragraph-properties fo:margin-left="0.353cm" fo:margin-right="0cm" fo:margin-top="0.025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3" style:family="paragraph" style:parent-style-name="Table_20_Paragraph" style:list-style-name="WWNum5">
      <style:paragraph-properties fo:margin-left="0.353cm" fo:margin-right="0cm" fo:margin-top="0.021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4" style:family="paragraph" style:parent-style-name="Table_20_Paragraph" style:list-style-name="WWNum5">
      <style:paragraph-properties fo:margin-left="0.353cm" fo:margin-right="0cm" fo:margin-top="0.215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5" style:family="paragraph" style:parent-style-name="Table_20_Paragraph" style:list-style-name="WWNum5">
      <style:paragraph-properties fo:margin-left="0.185cm" fo:margin-right="0cm" fo:margin-top="0.002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6" style:family="paragraph" style:parent-style-name="Table_20_Paragraph">
      <style:paragraph-properties fo:margin-left="0.353cm" fo:margin-right="0cm" fo:margin-top="0.196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7" style:family="paragraph" style:parent-style-name="Table_20_Paragraph">
      <style:paragraph-properties fo:margin-left="0.353cm" fo:margin-right="0cm" fo:margin-top="0.194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8" style:family="paragraph" style:parent-style-name="Table_20_Paragraph">
      <style:paragraph-properties fo:margin-left="0.353cm" fo:margin-right="0cm" fo:margin-top="0.088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59" style:family="paragraph" style:parent-style-name="Table_20_Paragraph">
      <style:paragraph-properties fo:margin-left="0.353cm" fo:margin-right="0cm" fo:margin-top="0.192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0" style:family="paragraph" style:parent-style-name="Table_20_Paragraph">
      <style:paragraph-properties fo:margin-left="0.353cm" fo:margin-right="0cm" fo:margin-top="0.206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1" style:family="paragraph" style:parent-style-name="Table_20_Paragraph">
      <style:paragraph-properties fo:margin-left="0.353cm" fo:margin-right="0cm" fo:margin-top="0.208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2" style:family="paragraph" style:parent-style-name="Table_20_Paragraph">
      <style:paragraph-properties fo:margin-left="0.353cm" fo:margin-right="0cm" fo:margin-top="0.199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3" style:family="paragraph" style:parent-style-name="Table_20_Paragraph">
      <style:paragraph-properties fo:margin-left="0.353cm" fo:margin-right="0cm" fo:margin-top="0.093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4" style:family="paragraph" style:parent-style-name="Table_20_Paragraph">
      <style:paragraph-properties fo:margin-left="0.353cm" fo:margin-right="0cm" fo:margin-top="0.198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5" style:family="paragraph" style:parent-style-name="Table_20_Paragraph">
      <style:paragraph-properties fo:margin-left="0.353cm" fo:margin-right="0cm" fo:margin-top="0.215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6" style:family="paragraph" style:parent-style-name="Table_20_Paragraph">
      <style:paragraph-properties fo:margin-left="0.353cm" fo:margin-right="0cm" fo:margin-top="0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7" style:family="paragraph" style:parent-style-name="Table_20_Paragraph">
      <style:paragraph-properties fo:margin-left="0.353cm" fo:margin-right="0cm" fo:margin-top="0.025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8" style:family="paragraph" style:parent-style-name="Table_20_Paragraph">
      <style:paragraph-properties fo:margin-left="0.353cm" fo:margin-right="0cm" fo:margin-top="0.213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69" style:family="paragraph" style:parent-style-name="Table_20_Paragraph">
      <style:paragraph-properties fo:margin-left="0.353cm" fo:margin-right="0cm" fo:margin-top="0.021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0" style:family="paragraph" style:parent-style-name="Table_20_Paragraph">
      <style:paragraph-properties fo:margin-left="0cm" fo:margin-right="0cm" fo:margin-top="0.194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1" style:family="paragraph" style:parent-style-name="Table_20_Paragraph">
      <style:paragraph-properties fo:margin-left="1.408cm" fo:margin-right="0cm" fo:margin-top="0.064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2" style:family="paragraph" style:parent-style-name="Table_20_Paragraph">
      <style:paragraph-properties fo:margin-left="1.413cm" fo:margin-right="0cm" fo:margin-top="0.064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3" style:family="paragraph" style:parent-style-name="Table_20_Paragraph">
      <style:paragraph-properties fo:margin-left="1.413cm" fo:margin-right="0cm" fo:margin-top="0.086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4" style:family="paragraph" style:parent-style-name="Table_20_Paragraph">
      <style:paragraph-properties fo:margin-left="1.408cm" fo:margin-right="0cm" fo:margin-top="0.086cm" fo:margin-bottom="0cm" style:contextual-spacing="false"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5" style:family="paragraph" style:parent-style-name="Table_20_Paragraph">
      <style:paragraph-properties fo:margin-left="0cm" fo:margin-right="0.347cm" fo:margin-top="0.196cm" fo:margin-bottom="0cm" style:contextual-spacing="false" fo:line-height="115%" fo:text-align="justify"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6" style:family="paragraph" style:parent-style-name="Table_20_Paragraph">
      <style:paragraph-properties fo:margin-left="0cm" fo:margin-right="0.353cm" fo:margin-top="0.208cm" fo:margin-bottom="0cm" style:contextual-spacing="false" fo:line-height="115%" fo:text-align="justify"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7" style:family="paragraph" style:parent-style-name="Table_20_Paragraph">
      <style:paragraph-properties fo:margin-left="0cm" fo:margin-right="0.058cm" fo:margin-top="0.194cm" fo:margin-bottom="0cm" style:contextual-spacing="false" fo:line-height="115%"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78" style:family="paragraph" style:parent-style-name="Table_20_Paragraph">
      <style:paragraph-properties fo:margin-left="0cm" fo:margin-right="0.058cm" fo:margin-top="0.194cm" fo:margin-bottom="0cm" style:contextual-spacing="false" fo:line-height="115%" fo:text-align="start" style:justify-single-word="false" fo:orphans="0" fo:widows="0" fo:hyphenation-ladder-count="no-limit" fo:text-indent="0cm" style:auto-text-indent="false">
        <style:tab-stops>
          <style:tab-stop style:position="1.251cm"/>
        </style:tab-stops>
      </style:paragraph-properties>
      <style:text-properties fo:font-size="12pt" officeooo:paragraph-rsid="000b9a92" style:font-size-asian="12pt" fo:hyphenate="false" fo:hyphenation-remain-char-count="2" fo:hyphenation-push-char-count="2" loext:hyphenation-no-caps="false"/>
    </style:style>
    <style:style style:name="P279" style:family="paragraph" style:parent-style-name="Table_20_Paragraph" style:list-style-name="WWNum5">
      <style:paragraph-properties fo:margin-left="0.353cm" fo:margin-right="0cm" fo:margin-top="0cm" fo:margin-bottom="0cm" style:contextual-spacing="false" fo:line-height="0.464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80" style:family="paragraph" style:parent-style-name="Table_20_Paragraph">
      <style:paragraph-properties fo:margin-left="0.353cm" fo:margin-right="0cm" fo:margin-top="0cm" fo:margin-bottom="0cm" style:contextual-spacing="false" fo:line-height="0.464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81" style:family="paragraph" style:parent-style-name="Table_20_Paragraph">
      <style:paragraph-properties fo:margin-left="0.25cm" fo:margin-right="0cm" fo:margin-top="0cm" fo:margin-bottom="0cm" style:contextual-spacing="false" fo:line-height="0.464cm" fo:text-align="start" style:justify-single-word="false" fo:orphans="0" fo:widows="0" fo:hyphenation-ladder-count="no-limit" fo:text-indent="0.102cm" style:auto-text-indent="false"/>
      <style:text-properties fo:font-size="12pt" officeooo:paragraph-rsid="000b9a92" style:font-size-asian="12pt" fo:hyphenate="false" fo:hyphenation-remain-char-count="2" fo:hyphenation-push-char-count="2" loext:hyphenation-no-caps="false"/>
    </style:style>
    <style:style style:name="P282" style:family="paragraph" style:parent-style-name="Table_20_Paragraph">
      <style:paragraph-properties fo:margin-left="0.353cm" fo:margin-right="0cm" fo:margin-top="0.199cm" fo:margin-bottom="0cm" style:contextual-spacing="false" fo:line-height="0.457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83" style:family="paragraph" style:parent-style-name="Table_20_Paragraph">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4" style:family="paragraph" style:parent-style-name="Table_20_Paragraph">
      <style:paragraph-properties fo:margin-left="0.185cm" fo:margin-right="0cm" fo:margin-top="0cm" fo:margin-bottom="0cm" style:contextual-spacing="false" fo:line-height="0.485cm" fo:text-align="start"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5" style:family="paragraph" style:parent-style-name="Table_20_Paragraph">
      <style:paragraph-properties fo:margin-left="-0.092cm" fo:margin-right="0cm" fo:margin-top="0.18cm" fo:margin-bottom="0cm" style:contextual-spacing="false" fo:text-align="center"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6" style:family="paragraph" style:parent-style-name="Table_20_Paragraph">
      <style:paragraph-properties fo:margin-left="-0.092cm" fo:margin-right="0cm" fo:margin-top="0cm" fo:margin-bottom="0cm" style:contextual-spacing="false" fo:text-align="center"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7" style:family="paragraph" style:parent-style-name="Table_20_Paragraph">
      <style:paragraph-properties fo:margin-left="-0.092cm" fo:margin-right="0cm" fo:margin-top="0.099cm" fo:margin-bottom="0cm" style:contextual-spacing="false" fo:text-align="center"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8" style:family="paragraph" style:parent-style-name="Table_20_Paragraph">
      <style:paragraph-properties fo:margin-left="-0.092cm" fo:margin-right="0cm" fo:margin-top="0.175cm" fo:margin-bottom="0cm" style:contextual-spacing="false" fo:text-align="center" style:justify-single-word="false" fo:orphans="0" fo:widows="0" fo:hyphenation-ladder-count="no-limit" fo:text-indent="0cm" style:auto-text-indent="false"/>
      <style:text-properties fo:font-size="12pt" officeooo:paragraph-rsid="000b9a92" style:font-size-asian="12pt" style:font-size-complex="12pt" fo:hyphenate="false" fo:hyphenation-remain-char-count="2" fo:hyphenation-push-char-count="2" loext:hyphenation-no-caps="false"/>
    </style:style>
    <style:style style:name="P289" style:family="paragraph" style:parent-style-name="Table_20_Paragraph">
      <style:paragraph-properties fo:margin-left="1.408cm" fo:margin-right="0cm" fo:margin-top="0cm" fo:margin-bottom="0cm" style:contextual-spacing="false" fo:line-height="0.452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0" style:family="paragraph" style:parent-style-name="Table_20_Paragraph">
      <style:paragraph-properties fo:margin-left="1.413cm" fo:margin-right="0cm" fo:margin-top="0cm" fo:margin-bottom="0cm" style:contextual-spacing="false" fo:line-height="0.452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1" style:family="paragraph" style:parent-style-name="Table_20_Paragraph">
      <style:paragraph-properties fo:margin-left="1.408cm" fo:margin-right="0cm" fo:margin-top="0cm" fo:margin-bottom="0cm" style:contextual-spacing="false" fo:line-height="0.452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2" style:family="paragraph" style:parent-style-name="Table_20_Paragraph">
      <style:paragraph-properties fo:margin-left="0.014cm" fo:margin-right="0cm" fo:margin-top="0cm" fo:margin-bottom="0cm" style:contextual-spacing="false" fo:line-height="0.452cm" fo:text-align="center"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3" style:family="paragraph" style:parent-style-name="Table_20_Paragraph">
      <style:paragraph-properties fo:margin-left="1.408cm" fo:margin-right="0cm" fo:margin-top="0.002cm" fo:margin-bottom="0cm" style:contextual-spacing="false" fo:line-height="0.453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4" style:family="paragraph" style:parent-style-name="Table_20_Paragraph">
      <style:paragraph-properties fo:margin-left="1.408cm" fo:margin-right="0cm" fo:margin-top="0cm" fo:margin-bottom="0cm" style:contextual-spacing="false" fo:line-height="0.453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5" style:family="paragraph" style:parent-style-name="Table_20_Paragraph">
      <style:paragraph-properties fo:margin-left="1.413cm" fo:margin-right="0cm" fo:margin-top="0cm" fo:margin-bottom="0cm" style:contextual-spacing="false" fo:line-height="0.453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6" style:family="paragraph" style:parent-style-name="Table_20_Paragraph">
      <style:paragraph-properties fo:margin-left="0.014cm" fo:margin-right="0cm" fo:margin-top="0.002cm" fo:margin-bottom="0cm" style:contextual-spacing="false" fo:line-height="0.453cm" fo:text-align="center"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7" style:family="paragraph" style:parent-style-name="Table_20_Paragraph" style:list-style-name="WWNum5">
      <style:paragraph-properties fo:margin-left="0.185cm" fo:margin-right="0cm" fo:margin-top="0cm" fo:margin-bottom="0cm" style:contextual-spacing="false" fo:line-height="0.485cm" fo:text-align="start" style:justify-single-word="false" fo:orphans="0" fo:widows="0" fo:hyphenation-ladder-count="no-limit" fo:text-indent="0cm" style:auto-text-indent="false"/>
      <style:text-properties fo:font-size="12pt" officeooo:paragraph-rsid="000b9a92" style:font-size-asian="12pt" fo:hyphenate="false" fo:hyphenation-remain-char-count="2" fo:hyphenation-push-char-count="2" loext:hyphenation-no-caps="false"/>
    </style:style>
    <style:style style:name="P298" style:family="paragraph" style:parent-style-name="Table_20_Paragraph">
      <style:paragraph-properties fo:margin-left="0cm" fo:margin-right="0.347cm" fo:margin-top="0.196cm" fo:margin-bottom="0cm" style:contextual-spacing="false" fo:line-height="115%" fo:text-align="justify"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299" style:family="paragraph" style:parent-style-name="Table_20_Paragraph">
      <style:paragraph-properties fo:margin-left="0cm" fo:margin-right="0.353cm" fo:margin-top="0.208cm" fo:margin-bottom="0cm" style:contextual-spacing="false" fo:line-height="115%" fo:text-align="justify"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0" style:family="paragraph" style:parent-style-name="Table_20_Paragraph">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1" style:family="paragraph" style:parent-style-name="Table_20_Paragraph">
      <style:paragraph-properties fo:margin-left="0cm" fo:margin-right="0.058cm" fo:margin-top="0.194cm" fo:margin-bottom="0cm" style:contextual-spacing="false" fo:line-height="115%" fo:text-align="start" style:justify-single-word="false" fo:orphans="0" fo:widows="0" fo:hyphenation-ladder-count="no-limit" fo:text-indent="0cm" style:auto-text-indent="false">
        <style:tab-stops>
          <style:tab-stop style:position="0.353cm"/>
        </style:tab-stops>
      </style:paragraph-properties>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2" style:family="paragraph" style:parent-style-name="Table_20_Paragraph">
      <style:paragraph-properties fo:margin-top="0cm" fo:margin-bottom="0cm" style:contextual-spacing="false" fo:text-align="start" style:justify-single-word="false" fo:orphans="0" fo:widows="0" fo:hyphenation-ladder-count="no-limit"/>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3" style:family="paragraph" style:parent-style-name="Table_20_Paragraph">
      <style:paragraph-properties fo:margin-left="0.79cm" fo:margin-right="0.783cm" fo:margin-top="0cm" fo:margin-bottom="0cm" style:contextual-spacing="false" fo:line-height="0.485cm"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4" style:family="paragraph" style:parent-style-name="Table_20_Paragraph">
      <style:paragraph-properties fo:margin-left="0.79cm" fo:margin-right="0.783cm" fo:margin-top="0.064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5" style:family="paragraph" style:parent-style-name="Table_20_Paragraph">
      <style:paragraph-properties fo:margin-left="0.79cm" fo:margin-right="0.783cm" fo:margin-top="0.086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6" style:family="paragraph" style:parent-style-name="Table_20_Paragraph">
      <style:paragraph-properties fo:margin-left="0.79cm" fo:margin-right="0.783cm" fo:margin-top="0.099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7" style:family="paragraph" style:parent-style-name="Table_20_Paragraph">
      <style:paragraph-properties fo:margin-left="0.79cm" fo:margin-right="0.783cm" fo:margin-top="0.175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8" style:family="paragraph" style:parent-style-name="Table_20_Paragraph">
      <style:paragraph-properties fo:margin-left="0.007cm" fo:margin-right="0cm" fo:margin-top="0cm" fo:margin-bottom="0cm" style:contextual-spacing="false" fo:line-height="0.452cm"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09" style:family="paragraph" style:parent-style-name="Table_20_Paragraph">
      <style:paragraph-properties fo:margin-left="0.79cm" fo:margin-right="0.783cm" fo:margin-top="0cm" fo:margin-bottom="0cm" style:contextual-spacing="false" fo:line-height="0.452cm"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0" style:family="paragraph" style:parent-style-name="Table_20_Paragraph">
      <style:paragraph-properties fo:margin-left="0.79cm" fo:margin-right="0.783cm" fo:margin-top="0.002cm" fo:margin-bottom="0cm" style:contextual-spacing="false" fo:line-height="0.453cm"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1" style:family="paragraph" style:parent-style-name="Table_20_Paragraph">
      <style:paragraph-properties fo:margin-left="0.79cm" fo:margin-right="0.783cm" fo:margin-top="0cm" fo:margin-bottom="0cm" style:contextual-spacing="false" fo:line-height="0.453cm"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2" style:family="paragraph" style:parent-style-name="Table_20_Paragraph">
      <style:paragraph-properties fo:margin-left="1.302cm" fo:margin-right="0cm" fo:margin-top="0.002cm" fo:margin-bottom="0cm" style:contextual-spacing="false" fo:line-height="0.453cm" fo:text-align="start"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3" style:family="paragraph" style:parent-style-name="Table_20_Paragraph">
      <style:paragraph-properties fo:margin-left="1.307cm" fo:margin-right="0cm" fo:margin-top="0.002cm" fo:margin-bottom="0cm" style:contextual-spacing="false" fo:line-height="0.453cm" fo:text-align="start"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4" style:family="paragraph" style:parent-style-name="Table_20_Paragraph" style:list-style-name="WWNum5">
      <style:paragraph-properties fo:margin-left="1.771cm" fo:margin-right="0cm" fo:margin-top="0cm" fo:margin-bottom="0cm" style:contextual-spacing="false" fo:line-height="0.549cm" fo:text-align="start" style:justify-single-word="false" fo:orphans="0" fo:widows="0" fo:hyphenation-ladder-count="no-limit" fo:text-indent="0cm" style:auto-text-indent="false"/>
      <style:text-properties fo:font-size="12pt" fo:font-weight="bold" officeooo:paragraph-rsid="000b9a92" style:font-size-asian="12pt" style:font-weight-asian="bold" style:font-weight-complex="bold" fo:hyphenate="false" fo:hyphenation-remain-char-count="2" fo:hyphenation-push-char-count="2" loext:hyphenation-no-caps="false"/>
    </style:style>
    <style:style style:name="P315" style:family="paragraph" style:parent-style-name="Table_20_Paragraph">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style:font-size-complex="12pt" style:font-weight-complex="bold" fo:hyphenate="false" fo:hyphenation-remain-char-count="2" fo:hyphenation-push-char-count="2" loext:hyphenation-no-caps="false"/>
    </style:style>
    <style:style style:name="P316" style:family="paragraph" style:parent-style-name="Table_20_Paragraph">
      <style:paragraph-properties fo:margin-left="0.185cm" fo:margin-right="0cm" fo:margin-top="0cm" fo:margin-bottom="0cm" style:contextual-spacing="false" fo:line-height="0.485cm" fo:text-align="start" style:justify-single-word="false" fo:orphans="0" fo:widows="0" fo:hyphenation-ladder-count="no-limit" fo:text-indent="0cm" style:auto-text-indent="false"/>
      <style:text-properties fo:font-size="12pt" fo:font-weight="bold" officeooo:paragraph-rsid="000b9a92" style:font-size-asian="12pt" style:font-weight-asian="bold" style:font-size-complex="12pt" style:font-weight-complex="bold" fo:hyphenate="false" fo:hyphenation-remain-char-count="2" fo:hyphenation-push-char-count="2" loext:hyphenation-no-caps="false"/>
    </style:style>
    <style:style style:name="P317" style:family="paragraph" style:parent-style-name="Table_20_Paragraph">
      <style:paragraph-properties fo:margin-left="-0.092cm" fo:margin-right="0cm" fo:margin-top="0.18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size-complex="12pt" fo:hyphenate="false" fo:hyphenation-remain-char-count="2" fo:hyphenation-push-char-count="2" loext:hyphenation-no-caps="false"/>
    </style:style>
    <style:style style:name="P318" style:family="paragraph" style:parent-style-name="Table_20_Paragraph">
      <style:paragraph-properties fo:margin-left="-0.092cm" fo:margin-right="0cm" fo:margin-top="0.064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size-complex="12pt" fo:hyphenate="false" fo:hyphenation-remain-char-count="2" fo:hyphenation-push-char-count="2" loext:hyphenation-no-caps="false"/>
    </style:style>
    <style:style style:name="P319" style:family="paragraph" style:parent-style-name="Table_20_Paragraph">
      <style:paragraph-properties fo:margin-left="-0.092cm" fo:margin-right="0cm" fo:margin-top="0.175cm" fo:margin-bottom="0cm" style:contextual-spacing="false" fo:text-align="center" style:justify-single-word="false" fo:orphans="0" fo:widows="0" fo:hyphenation-ladder-count="no-limit" fo:text-indent="0cm" style:auto-text-indent="false"/>
      <style:text-properties fo:font-size="12pt" fo:font-weight="bold" officeooo:paragraph-rsid="000b9a92" style:font-size-asian="12pt" style:font-weight-asian="bold" style:font-size-complex="12pt" fo:hyphenate="false" fo:hyphenation-remain-char-count="2" fo:hyphenation-push-char-count="2" loext:hyphenation-no-caps="false"/>
    </style:style>
    <style:style style:name="P320" style:family="paragraph" style:parent-style-name="Table_20_Paragraph" style:list-style-name="WWNum5">
      <style:paragraph-properties fo:margin-top="0cm" fo:margin-bottom="0cm" style:contextual-spacing="false" fo:text-align="justify"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21" style:family="paragraph" style:parent-style-name="Table_20_Paragraph">
      <style:paragraph-properties fo:margin-top="0cm" fo:margin-bottom="0cm" style:contextual-spacing="false" fo:text-align="justify"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22"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6.16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3"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2.792cm"/>
          <style:tab-stop style:position="3.842cm"/>
          <style:tab-stop style:position="7.29cm"/>
          <style:tab-stop style:position="9.798cm"/>
          <style:tab-stop style:position="11.714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4"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2.905cm"/>
          <style:tab-stop style:position="4.962cm"/>
          <style:tab-stop style:position="5.965cm"/>
          <style:tab-stop style:position="9.357cm"/>
          <style:tab-stop style:position="11.82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5"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6.239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6" style:family="paragraph" style:parent-style-name="Table_20_Paragraph" style:list-style-name="WWNum5">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7" style:family="paragraph" style:parent-style-name="Table_20_Paragraph" style:list-style-name="WWNum5">
      <style:paragraph-properties fo:margin-top="0cm" fo:margin-bottom="0cm" style:contextual-spacing="false" fo:text-align="justify" style:justify-single-word="false" fo:orphans="0" fo:widows="0" fo:hyphenation-ladder-count="no-limit">
        <style:tab-stops>
          <style:tab-stop style:position="2.801cm"/>
          <style:tab-stop style:position="4.856cm"/>
          <style:tab-stop style:position="7.645cm"/>
          <style:tab-stop style:position="9.303cm"/>
          <style:tab-stop style:position="11.589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8" style:family="paragraph" style:parent-style-name="Table_20_Paragraph" style:list-style-name="WWNum5">
      <style:paragraph-properties fo:margin-top="0cm" fo:margin-bottom="0cm" style:contextual-spacing="false" fo:text-align="justify" style:justify-single-word="false" fo:orphans="0" fo:widows="0" fo:hyphenation-ladder-count="no-limit">
        <style:tab-stops>
          <style:tab-stop style:position="4.778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29" style:family="paragraph" style:parent-style-name="Table_20_Paragraph" style:list-style-name="WWNum5">
      <style:paragraph-properties fo:margin-top="0cm" fo:margin-bottom="0cm" style:contextual-spacing="false" fo:text-align="justify" style:justify-single-word="false" fo:orphans="0" fo:widows="0" fo:hyphenation-ladder-count="no-limit">
        <style:tab-stops>
          <style:tab-stop style:position="11.767cm"/>
        </style:tab-stops>
      </style:paragraph-properties>
      <style:text-properties fo:font-size="12pt" fo:font-weight="bold" officeooo:paragraph-rsid="000b9a92" style:font-size-asian="12pt" style:font-weight-asian="bold" fo:hyphenate="false" fo:hyphenation-remain-char-count="2" fo:hyphenation-push-char-count="2" loext:hyphenation-no-caps="false"/>
    </style:style>
    <style:style style:name="P330" style:family="paragraph" style:parent-style-name="Table_20_Paragraph">
      <style:paragraph-properties fo:margin-top="0cm" fo:margin-bottom="0cm" style:contextual-spacing="false" fo:text-align="center"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31" style:family="paragraph" style:parent-style-name="Table_20_Paragraph">
      <style:paragraph-properties fo:margin-top="0cm" fo:margin-bottom="0cm" style:contextual-spacing="false" fo:text-align="center"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32" style:family="paragraph" style:parent-style-name="Table_20_Paragraph">
      <style:paragraph-properties fo:margin-top="0cm" fo:margin-bottom="0cm" style:contextual-spacing="false" fo:text-align="start"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33" style:family="paragraph" style:parent-style-name="Table_20_Paragraph">
      <style:paragraph-properties fo:margin-left="1.302cm" fo:margin-right="0cm" fo:margin-top="0.18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4" style:family="paragraph" style:parent-style-name="Table_20_Paragraph">
      <style:paragraph-properties fo:margin-left="1.408cm" fo:margin-right="0cm" fo:margin-top="0.175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5" style:family="paragraph" style:parent-style-name="Table_20_Paragraph">
      <style:paragraph-properties fo:margin-left="1.413cm" fo:margin-right="0cm" fo:margin-top="0.18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6" style:family="paragraph" style:parent-style-name="Table_20_Paragraph">
      <style:paragraph-properties fo:margin-left="1.413cm" fo:margin-right="0cm" fo:margin-top="0.175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7" style:family="paragraph" style:parent-style-name="Table_20_Paragraph">
      <style:paragraph-properties fo:margin-left="1.302cm" fo:margin-right="0cm" fo:margin-top="0.099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8" style:family="paragraph" style:parent-style-name="Table_20_Paragraph">
      <style:paragraph-properties fo:margin-left="1.408cm" fo:margin-right="0cm" fo:margin-top="0.175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39" style:family="paragraph" style:parent-style-name="Table_20_Paragraph">
      <style:paragraph-properties fo:margin-left="1.307cm" fo:margin-right="0cm" fo:margin-top="0.099cm" fo:margin-bottom="0cm" style:contextual-spacing="false"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40" style:family="paragraph" style:parent-style-name="Table_20_Paragraph">
      <style:paragraph-properties fo:margin-top="0cm" fo:margin-bottom="0cm" style:contextual-spacing="false" fo:line-height="0.485cm" fo:text-align="center" style:justify-single-word="false" fo:orphans="0" fo:widows="0" fo:hyphenation-ladder-count="no-limit"/>
      <style:text-properties fo:font-size="12pt" fo:font-weight="bold" officeooo:paragraph-rsid="000b9a92" style:font-size-asian="12pt" style:font-weight-asian="bold" fo:hyphenate="false" fo:hyphenation-remain-char-count="2" fo:hyphenation-push-char-count="2" loext:hyphenation-no-caps="false"/>
    </style:style>
    <style:style style:name="P341" style:family="paragraph" style:parent-style-name="Table_20_Paragraph">
      <style:paragraph-properties fo:margin-left="0.189cm" fo:margin-right="0cm" fo:margin-top="0.002cm" fo:margin-bottom="0cm" style:contextual-spacing="false" fo:line-height="0.453cm" fo:text-align="start"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42" style:family="paragraph" style:parent-style-name="Table_20_Paragraph">
      <style:paragraph-properties fo:margin-left="0cm" fo:margin-right="0.157cm" fo:margin-top="0.002cm" fo:margin-bottom="0cm" style:contextual-spacing="false" fo:line-height="0.453cm" fo:text-align="center" style:justify-single-word="false" fo:orphans="0" fo:widows="0" fo:hyphenation-ladder-count="no-limit" fo:text-indent="0cm" style:auto-text-indent="false"/>
      <style:text-properties fo:font-size="12pt" fo:font-weight="bold" officeooo:paragraph-rsid="000b9a92" style:font-size-asian="12pt" style:font-weight-asian="bold" fo:hyphenate="false" fo:hyphenation-remain-char-count="2" fo:hyphenation-push-char-count="2" loext:hyphenation-no-caps="false"/>
    </style:style>
    <style:style style:name="P343" style:family="paragraph" style:parent-style-name="Table_20_Paragraph">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font-size="12pt" officeooo:paragraph-rsid="000b9a92" fo:background-color="transparent" style:font-size-asian="12pt" style:font-size-complex="12pt" fo:hyphenate="false" fo:hyphenation-remain-char-count="2" fo:hyphenation-push-char-count="2" loext:hyphenation-no-caps="false"/>
    </style:style>
    <style:style style:name="P344"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2.926cm"/>
          <style:tab-stop style:position="5.004cm"/>
          <style:tab-stop style:position="6.029cm"/>
          <style:tab-stop style:position="9.442cm"/>
          <style:tab-stop style:position="11.926cm"/>
        </style:tab-stops>
      </style:paragraph-properties>
      <style:text-properties fo:font-size="12pt" fo:font-weight="normal" officeooo:paragraph-rsid="000b9a92" style:font-size-asian="12pt" style:font-weight-asian="normal" fo:hyphenate="false" fo:hyphenation-remain-char-count="2" fo:hyphenation-push-char-count="2" loext:hyphenation-no-caps="false"/>
    </style:style>
    <style:style style:name="P345"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2.836cm"/>
          <style:tab-stop style:position="2.926cm"/>
          <style:tab-stop style:position="5.004cm"/>
          <style:tab-stop style:position="6.029cm"/>
          <style:tab-stop style:position="9.442cm"/>
          <style:tab-stop style:position="11.926cm"/>
        </style:tab-stops>
      </style:paragraph-properties>
      <style:text-properties fo:font-size="12pt" fo:font-weight="normal" officeooo:paragraph-rsid="000b9a92" style:font-size-asian="12pt" style:font-weight-asian="normal" fo:hyphenate="false" fo:hyphenation-remain-char-count="2" fo:hyphenation-push-char-count="2" loext:hyphenation-no-caps="false"/>
    </style:style>
    <style:style style:name="P346" style:family="paragraph" style:parent-style-name="Table_20_Paragraph">
      <style:paragraph-properties fo:margin-top="0cm" fo:margin-bottom="0cm" style:contextual-spacing="false" fo:text-align="justify" style:justify-single-word="false" fo:orphans="0" fo:widows="0" fo:hyphenation-ladder-count="no-limit">
        <style:tab-stops>
          <style:tab-stop style:position="2.792cm"/>
          <style:tab-stop style:position="3.842cm"/>
          <style:tab-stop style:position="7.29cm"/>
          <style:tab-stop style:position="9.798cm"/>
          <style:tab-stop style:position="11.714cm"/>
        </style:tab-stops>
      </style:paragraph-properties>
      <style:text-properties fo:font-size="12pt" fo:font-weight="normal" officeooo:paragraph-rsid="000b9a92" style:font-size-asian="12pt" style:font-weight-asian="normal" fo:hyphenate="false" fo:hyphenation-remain-char-count="2" fo:hyphenation-push-char-count="2" loext:hyphenation-no-caps="false"/>
    </style:style>
    <style:style style:name="P347" style:family="paragraph" style:parent-style-name="Table_20_Paragraph">
      <style:paragraph-properties fo:margin-top="0cm" fo:margin-bottom="0cm" style:contextual-spacing="false" fo:text-align="justify" style:justify-single-word="false" fo:orphans="0" fo:widows="0" fo:hyphenation-ladder-count="no-limit"/>
      <style:text-properties fo:font-size="12pt" fo:font-weight="normal" officeooo:paragraph-rsid="000b9a92" style:font-size-asian="12pt" style:font-weight-asian="normal" fo:hyphenate="false" fo:hyphenation-remain-char-count="2" fo:hyphenation-push-char-count="2" loext:hyphenation-no-caps="false"/>
    </style:style>
    <style:style style:name="P348" style:family="paragraph" style:parent-style-name="Table_20_Paragraph">
      <style:paragraph-properties fo:margin-top="0cm" fo:margin-bottom="0cm" style:contextual-spacing="false" fo:text-align="start" style:justify-single-word="false" fo:orphans="0" fo:widows="0" fo:hyphenation-ladder-count="no-limit"/>
      <style:text-properties fo:font-size="12pt" fo:font-weight="normal" officeooo:paragraph-rsid="000b9a92" style:font-size-asian="12pt" style:font-weight-asian="normal" fo:hyphenate="false" fo:hyphenation-remain-char-count="2" fo:hyphenation-push-char-count="2" loext:hyphenation-no-caps="false"/>
    </style:style>
    <style:style style:name="P349" style:family="paragraph" style:parent-style-name="Table_20_Paragraph">
      <style:paragraph-properties fo:margin-left="0cm" fo:margin-right="0.058cm" fo:margin-top="0.194cm" fo:margin-bottom="0cm" style:contextual-spacing="false" fo:line-height="115%" fo:text-align="start" style:justify-single-word="false" fo:orphans="0" fo:widows="0" fo:hyphenation-ladder-count="no-limit" fo:text-indent="0cm" style:auto-text-indent="false">
        <style:tab-stops>
          <style:tab-stop style:position="0.353cm"/>
        </style:tab-stops>
      </style:paragraph-properties>
      <style:text-properties fo:font-size="1pt" fo:font-weight="bold" officeooo:paragraph-rsid="000b9a92" style:font-size-asian="1pt" style:font-weight-asian="bold" style:font-size-complex="1pt" style:font-weight-complex="bold" fo:hyphenate="false" fo:hyphenation-remain-char-count="2" fo:hyphenation-push-char-count="2" loext:hyphenation-no-caps="false"/>
    </style:style>
    <style:style style:name="P350" style:family="paragraph" style:parent-style-name="Table_20_Paragraph">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officeooo:paragraph-rsid="000b9a92" fo:hyphenate="false" fo:hyphenation-remain-char-count="2" fo:hyphenation-push-char-count="2" loext:hyphenation-no-caps="false"/>
    </style:style>
    <style:style style:name="P351" style:family="paragraph" style:parent-style-name="Table_20_Paragraph">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font-weight="bold" officeooo:paragraph-rsid="000b9a92" style:font-weight-asian="bold" style:font-weight-complex="bold" fo:hyphenate="false" fo:hyphenation-remain-char-count="2" fo:hyphenation-push-char-count="2" loext:hyphenation-no-caps="false"/>
    </style:style>
    <style:style style:name="P352" style:family="paragraph" style:parent-style-name="Table_20_Paragraph">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color="#000000" loext:opacity="100%" fo:font-size="12pt" fo:font-weight="bold" officeooo:paragraph-rsid="000b9a92" style:font-size-asian="12pt" style:font-weight-asian="bold" style:font-weight-complex="bold" fo:hyphenate="false" fo:hyphenation-remain-char-count="2" fo:hyphenation-push-char-count="2" loext:hyphenation-no-caps="false"/>
    </style:style>
    <style:style style:name="P353" style:family="paragraph" style:parent-style-name="Table_20_Paragraph">
      <style:paragraph-properties fo:margin-top="0cm" fo:margin-bottom="0cm" style:contextual-spacing="false" fo:text-align="justify" style:justify-single-word="false" fo:orphans="0" fo:widows="0" fo:hyphenation-ladder-count="no-limit"/>
      <style:text-properties fo:color="#000000" loext:opacity="100%" fo:font-size="12pt" fo:font-weight="bold" officeooo:paragraph-rsid="000b9a92" style:font-size-asian="12pt" style:font-weight-asian="bold" style:font-weight-complex="bold" fo:hyphenate="false" fo:hyphenation-remain-char-count="2" fo:hyphenation-push-char-count="2" loext:hyphenation-no-caps="false"/>
    </style:style>
    <style:style style:name="P354" style:family="paragraph" style:parent-style-name="Table_20_Paragraph">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color="#000000" loext:opacity="100%" fo:font-size="12pt" fo:font-weight="bold" officeooo:paragraph-rsid="000b9a92" style:font-size-asian="12pt" style:font-weight-asian="bold" style:font-size-complex="12pt" style:font-weight-complex="bold" fo:hyphenate="false" fo:hyphenation-remain-char-count="2" fo:hyphenation-push-char-count="2" loext:hyphenation-no-caps="false"/>
    </style:style>
    <style:style style:name="P355" style:family="paragraph" style:parent-style-name="Table_20_Paragraph">
      <style:paragraph-properties fo:margin-left="0cm" fo:margin-right="0cm" fo:margin-top="0.205cm" fo:margin-bottom="0cm" style:contextual-spacing="false" fo:line-height="115%" fo:text-align="justify" style:justify-single-word="false" fo:orphans="0" fo:widows="0" fo:hyphenation-ladder-count="no-limit" fo:text-indent="0cm" style:auto-text-indent="false"/>
      <style:text-properties fo:color="#000000" loext:opacity="100%" fo:font-size="12pt" fo:font-weight="bold" officeooo:paragraph-rsid="000b9a92" fo:background-color="transparent" style:font-size-asian="12pt" style:font-weight-asian="bold" style:font-weight-complex="bold" fo:hyphenate="false" fo:hyphenation-remain-char-count="2" fo:hyphenation-push-char-count="2" loext:hyphenation-no-caps="false"/>
    </style:style>
    <style:style style:name="P356" style:family="paragraph" style:parent-style-name="Table_20_Paragraph">
      <style:paragraph-properties fo:margin-left="0.353cm" fo:margin-right="0cm" fo:margin-top="0.205cm" fo:margin-bottom="0cm" style:contextual-spacing="false" fo:text-align="start" style:justify-single-word="false" fo:orphans="0" fo:widows="0" fo:hyphenation-ladder-count="no-limit" fo:text-indent="0cm" style:auto-text-indent="false"/>
      <style:text-properties fo:color="#000000" loext:opacity="100%" fo:font-size="12pt" officeooo:paragraph-rsid="000b9a92" style:font-size-asian="12pt" style:font-size-complex="12pt" fo:hyphenate="false" fo:hyphenation-remain-char-count="2" fo:hyphenation-push-char-count="2" loext:hyphenation-no-caps="false"/>
    </style:style>
    <style:style style:name="P357" style:family="paragraph" style:parent-style-name="Table_20_Paragraph">
      <style:paragraph-properties fo:margin-top="0cm" fo:margin-bottom="0cm" style:contextual-spacing="false" fo:text-align="center" style:justify-single-word="false" fo:orphans="0" fo:widows="0" fo:hyphenation-ladder-count="no-limit"/>
      <style:text-properties fo:color="#000000" loext:opacity="100%" fo:font-size="18pt" officeooo:paragraph-rsid="000b9a92" style:font-size-asian="18pt" fo:hyphenate="false" fo:hyphenation-remain-char-count="2" fo:hyphenation-push-char-count="2" loext:hyphenation-no-caps="false"/>
    </style:style>
    <style:style style:name="P358" style:family="paragraph" style:parent-style-name="Table_20_Paragraph">
      <style:paragraph-properties fo:margin-top="0.007cm" fo:margin-bottom="0cm" style:contextual-spacing="false" fo:text-align="start" style:justify-single-word="false" fo:orphans="0" fo:widows="0" fo:hyphenation-ladder-count="no-limit"/>
      <style:text-properties fo:font-size="16pt" fo:font-weight="bold" officeooo:paragraph-rsid="000b9a92" style:font-size-asian="16pt" style:font-weight-asian="bold" style:font-weight-complex="bold" fo:hyphenate="false" fo:hyphenation-remain-char-count="2" fo:hyphenation-push-char-count="2" loext:hyphenation-no-caps="false"/>
    </style:style>
    <style:style style:name="P359" style:family="paragraph" style:parent-style-name="Table_20_Paragraph">
      <style:paragraph-properties fo:margin-top="0.005cm" fo:margin-bottom="0cm" style:contextual-spacing="false" fo:text-align="start" style:justify-single-word="false" fo:orphans="0" fo:widows="0" fo:hyphenation-ladder-count="no-limit"/>
      <style:text-properties fo:font-size="16pt" fo:font-weight="bold" officeooo:paragraph-rsid="000b9a92" style:font-size-asian="16pt" style:font-weight-asian="bold" style:font-weight-complex="bold" fo:hyphenate="false" fo:hyphenation-remain-char-count="2" fo:hyphenation-push-char-count="2" loext:hyphenation-no-caps="false"/>
    </style:style>
    <style:style style:name="P360" style:family="paragraph" style:parent-style-name="Table_20_Paragraph" style:list-style-name="WWNum5">
      <style:paragraph-properties fo:margin-left="2.521cm" fo:margin-right="0.009cm" fo:margin-top="0cm" fo:margin-bottom="0cm" style:contextual-spacing="false" fo:text-align="center" style:justify-single-word="false" fo:orphans="0" fo:widows="0" fo:hyphenation-ladder-count="no-limit" fo:text-indent="0cm" style:auto-text-indent="false"/>
      <style:text-properties fo:font-size="16pt" officeooo:paragraph-rsid="000b9a92" style:font-size-asian="16pt" style:font-size-complex="16pt" fo:hyphenate="false" fo:hyphenation-remain-char-count="2" fo:hyphenation-push-char-count="2" loext:hyphenation-no-caps="false"/>
    </style:style>
    <style:style style:name="P361" style:family="paragraph" style:parent-style-name="Table_20_Paragraph" style:list-style-name="WWNum5">
      <style:paragraph-properties fo:margin-left="0.111cm" fo:margin-right="0cm" fo:margin-top="0cm" fo:margin-bottom="0cm" style:contextual-spacing="false" fo:line-height="0.568cm" fo:text-align="center" style:justify-single-word="false" fo:orphans="0" fo:widows="0" fo:hyphenation-ladder-count="no-limit" fo:text-indent="0cm" style:auto-text-indent="false"/>
      <style:text-properties fo:font-size="16pt" officeooo:paragraph-rsid="000b9a92" style:font-size-asian="16pt" style:font-size-complex="16pt" fo:hyphenate="false" fo:hyphenation-remain-char-count="2" fo:hyphenation-push-char-count="2" loext:hyphenation-no-caps="false"/>
    </style:style>
    <style:style style:name="P362" style:family="paragraph" style:parent-style-name="Table_20_Paragraph" style:list-style-name="WWNum5">
      <style:paragraph-properties fo:margin-left="0.658cm" fo:margin-right="0cm" fo:margin-top="0cm" fo:margin-bottom="0cm" style:contextual-spacing="false" fo:line-height="0.568cm" fo:text-align="center" style:justify-single-word="false" fo:orphans="0" fo:widows="0" fo:hyphenation-ladder-count="no-limit" fo:text-indent="0cm" style:auto-text-indent="false"/>
      <style:text-properties fo:font-size="16pt" officeooo:paragraph-rsid="000b9a92" style:font-size-asian="16pt" style:font-size-complex="16pt" fo:hyphenate="false" fo:hyphenation-remain-char-count="2" fo:hyphenation-push-char-count="2" loext:hyphenation-no-caps="false"/>
    </style:style>
    <style:style style:name="P363" style:family="paragraph" style:parent-style-name="Table_20_Paragraph" style:list-style-name="WWNum5">
      <style:paragraph-properties fo:margin-left="2.521cm" fo:margin-right="0.06cm" fo:margin-top="0cm" fo:margin-bottom="0cm" style:contextual-spacing="false" fo:line-height="0.549cm" fo:text-align="center" style:justify-single-word="false" fo:orphans="0" fo:widows="0" fo:hyphenation-ladder-count="no-limit" fo:text-indent="0cm" style:auto-text-indent="false"/>
      <style:text-properties fo:font-size="5pt" fo:font-weight="bold" officeooo:paragraph-rsid="000b9a92" style:font-size-asian="5pt" style:font-weight-asian="bold" style:font-weight-complex="bold" fo:hyphenate="false" fo:hyphenation-remain-char-count="2" fo:hyphenation-push-char-count="2" loext:hyphenation-no-caps="false"/>
    </style:style>
    <style:style style:name="P364" style:family="paragraph" style:parent-style-name="Table_20_Paragraph" style:list-style-name="WWNum5">
      <style:paragraph-properties fo:margin-left="0.111cm" fo:margin-right="0cm" fo:margin-top="0cm" fo:margin-bottom="0cm" style:contextual-spacing="false" fo:line-height="0.568cm" fo:text-align="center" style:justify-single-word="false" fo:orphans="0" fo:widows="0" fo:hyphenation-ladder-count="no-limit" fo:text-indent="0cm" style:auto-text-indent="false"/>
      <style:text-properties fo:font-size="9pt" fo:font-weight="bold" officeooo:paragraph-rsid="000b9a92" style:font-size-asian="9pt" style:font-weight-asian="bold" style:font-size-complex="16pt" style:font-weight-complex="bold" fo:hyphenate="false" fo:hyphenation-remain-char-count="2" fo:hyphenation-push-char-count="2" loext:hyphenation-no-caps="false"/>
    </style:style>
    <style:style style:name="P365" style:family="paragraph" style:parent-style-name="Table_20_Paragraph" style:list-style-name="WWNum5">
      <style:paragraph-properties fo:margin-left="0.176cm" fo:margin-right="1.235cm" fo:margin-top="0cm" fo:margin-bottom="0cm" style:contextual-spacing="false" fo:line-height="91%" fo:text-align="start" style:justify-single-word="false" fo:orphans="0" fo:widows="0" fo:hyphenation-ladder-count="no-limit" fo:text-indent="0cm" style:auto-text-indent="false"/>
      <style:text-properties fo:color="#ff0000" loext:opacity="100%" fo:font-size="12pt" fo:language="ru" fo:country="RU" officeooo:paragraph-rsid="000b9a92" style:font-size-asian="12pt" fo:hyphenate="false" fo:hyphenation-remain-char-count="2" fo:hyphenation-push-char-count="2" loext:hyphenation-no-caps="false"/>
    </style:style>
    <style:style style:name="P366" style:family="paragraph" style:parent-style-name="Table_20_Paragraph" style:list-style-name="WWNum5">
      <style:paragraph-properties fo:margin-left="0.176cm" fo:margin-right="0.94cm" fo:margin-top="0cm" fo:margin-bottom="0cm" style:contextual-spacing="false" fo:line-height="115%" fo:text-align="start" style:justify-single-word="false" fo:orphans="0" fo:widows="0" fo:hyphenation-ladder-count="no-limit" fo:text-indent="0cm" style:auto-text-indent="false"/>
      <style:text-properties fo:color="#ff0000" loext:opacity="100%" fo:font-size="12pt" fo:language="ru" fo:country="RU" officeooo:paragraph-rsid="000b9a92" style:font-size-asian="12pt" fo:hyphenate="false" fo:hyphenation-remain-char-count="2" fo:hyphenation-push-char-count="2" loext:hyphenation-no-caps="false"/>
    </style:style>
    <style:style style:name="P367" style:family="paragraph" style:parent-style-name="Table_20_Paragraph" style:list-style-name="WWNum5">
      <style:paragraph-properties fo:margin-left="0.183cm" fo:margin-right="0.556cm" fo:margin-top="0cm" fo:margin-bottom="0cm" style:contextual-spacing="false" fo:text-align="start" style:justify-single-word="false" fo:orphans="0" fo:widows="0" fo:hyphenation-ladder-count="no-limit" fo:text-indent="0cm" style:auto-text-indent="false"/>
      <style:text-properties fo:color="#ff0000" loext:opacity="100%" fo:font-size="12pt" fo:language="ru" fo:country="RU" fo:font-weight="bold" officeooo:paragraph-rsid="000b9a92" style:font-size-asian="12pt" style:font-weight-asian="bold" style:font-weight-complex="bold" fo:hyphenate="false" fo:hyphenation-remain-char-count="2" fo:hyphenation-push-char-count="2" loext:hyphenation-no-caps="false"/>
    </style:style>
    <style:style style:name="P368" style:family="paragraph" style:parent-style-name="Table_20_Paragraph" style:list-style-name="WWNum5">
      <style:paragraph-properties fo:margin-left="0.183cm" fo:margin-right="0cm" fo:margin-top="0cm" fo:margin-bottom="0cm" style:contextual-spacing="false" fo:text-align="start" style:justify-single-word="false" fo:orphans="0" fo:widows="0" fo:hyphenation-ladder-count="no-limit" fo:text-indent="0cm" style:auto-text-indent="false"/>
      <style:text-properties fo:color="#ff0000" loext:opacity="100%" fo:font-size="12pt" fo:language="ru" fo:country="RU" fo:font-weight="bold" officeooo:paragraph-rsid="000b9a92" style:font-size-asian="12pt" style:font-weight-asian="bold" style:font-weight-complex="bold" fo:hyphenate="false" fo:hyphenation-remain-char-count="2" fo:hyphenation-push-char-count="2" loext:hyphenation-no-caps="false"/>
    </style:style>
    <style:style style:name="P369" style:family="paragraph" style:parent-style-name="Table_20_Paragraph" style:list-style-name="WWNum5">
      <style:paragraph-properties fo:margin-left="0.183cm" fo:margin-right="0.82cm" fo:margin-top="0cm" fo:margin-bottom="0cm" style:contextual-spacing="false" fo:text-align="start" style:justify-single-word="false" fo:orphans="0" fo:widows="0" fo:hyphenation-ladder-count="no-limit" fo:text-indent="0cm" style:auto-text-indent="false"/>
      <style:text-properties fo:color="#ff0000" loext:opacity="100%" fo:font-size="12pt" fo:language="ru" fo:country="RU" fo:font-weight="bold" officeooo:paragraph-rsid="000b9a92" style:font-size-asian="12pt" style:font-weight-asian="bold" style:font-weight-complex="bold" fo:hyphenate="false" fo:hyphenation-remain-char-count="2" fo:hyphenation-push-char-count="2" loext:hyphenation-no-caps="false"/>
    </style:style>
    <style:style style:name="P370" style:family="paragraph" style:parent-style-name="Table_20_Paragraph" style:list-style-name="WWNum5">
      <style:paragraph-properties fo:margin-left="0.176cm" fo:margin-right="0.94cm" fo:margin-top="0cm" fo:margin-bottom="0cm" style:contextual-spacing="false" fo:line-height="115%" fo:text-align="start" style:justify-single-word="false" fo:orphans="0" fo:widows="0" fo:hyphenation-ladder-count="no-limit" fo:text-indent="0cm" style:auto-text-indent="false"/>
      <style:text-properties fo:color="#ff0000" loext:opacity="100%" fo:font-size="12pt" fo:language="ru" fo:country="RU" fo:font-weight="bold" officeooo:paragraph-rsid="000b9a92" style:font-size-asian="12pt" style:font-weight-asian="bold" style:font-weight-complex="bold" fo:hyphenate="false" fo:hyphenation-remain-char-count="2" fo:hyphenation-push-char-count="2" loext:hyphenation-no-caps="false"/>
    </style:style>
    <style:style style:name="P371" style:family="paragraph" style:parent-style-name="Table_20_Paragraph" style:list-style-name="WWNum5">
      <style:paragraph-properties fo:margin-left="0.176cm" fo:margin-right="-0.051cm" fo:margin-top="0cm" fo:margin-bottom="0cm" style:contextual-spacing="false" fo:line-height="0.455cm" fo:text-align="start" style:justify-single-word="false" fo:orphans="0" fo:widows="0" fo:hyphenation-ladder-count="no-limit" fo:text-indent="0cm" style:auto-text-indent="false"/>
      <style:text-properties fo:color="#ff0000" loext:opacity="100%" fo:font-size="12pt" officeooo:paragraph-rsid="000b9a92" style:font-size-asian="12pt" fo:hyphenate="false" fo:hyphenation-remain-char-count="2" fo:hyphenation-push-char-count="2" loext:hyphenation-no-caps="false"/>
    </style:style>
    <style:style style:name="P372" style:family="paragraph" style:parent-style-name="Text_20_body" style:list-style-name="">
      <style:paragraph-properties fo:margin-left="0cm" fo:margin-right="0cm" fo:text-indent="1.251cm" style:auto-text-indent="false"/>
      <style:text-properties officeooo:paragraph-rsid="000b9a92" style:font-size-complex="14pt"/>
    </style:style>
    <style:style style:name="P373" style:family="paragraph" style:parent-style-name="Text_20_body" style:list-style-name="">
      <style:paragraph-properties fo:margin-left="0cm" fo:margin-right="0cm" fo:margin-top="0cm" fo:margin-bottom="0.353cm" style:contextual-spacing="false" fo:text-indent="1.251cm" style:auto-text-indent="false"/>
      <style:text-properties officeooo:paragraph-rsid="000b9a92" style:font-size-complex="14pt"/>
    </style:style>
    <style:style style:name="P374" style:family="paragraph" style:parent-style-name="Text_20_body">
      <style:paragraph-properties fo:margin-left="0cm" fo:margin-right="0cm" fo:text-indent="1.251cm" style:auto-text-indent="false"/>
      <style:text-properties officeooo:paragraph-rsid="000b9a92" style:font-size-complex="14pt"/>
    </style:style>
    <style:style style:name="P375" style:family="paragraph" style:parent-style-name="Text_20_body" style:list-style-name="">
      <style:paragraph-properties fo:margin-left="0cm" fo:margin-right="0cm" fo:text-indent="1.251cm" style:auto-text-indent="false"/>
      <style:text-properties officeooo:paragraph-rsid="000b9a92"/>
    </style:style>
    <style:style style:name="P376" style:family="paragraph" style:parent-style-name="Text_20_body" style:list-style-name="">
      <style:paragraph-properties fo:margin-left="0cm" fo:margin-right="0cm" fo:text-indent="1.251cm" style:auto-text-indent="false" fo:break-before="page"/>
      <style:text-properties officeooo:paragraph-rsid="000b9a92"/>
    </style:style>
    <style:style style:name="P377" style:family="paragraph" style:parent-style-name="Text_20_body" style:list-style-name="">
      <style:paragraph-properties fo:margin-left="0cm" fo:margin-right="0cm" fo:text-indent="0cm" style:auto-text-indent="false"/>
      <style:text-properties officeooo:paragraph-rsid="000b9a92"/>
    </style:style>
    <style:style style:name="P378" style:family="paragraph" style:parent-style-name="Text_20_body" style:list-style-name="WWNum2">
      <style:paragraph-properties fo:margin-left="0cm" fo:margin-right="0cm" fo:text-indent="1.251cm" style:auto-text-indent="false"/>
      <style:text-properties officeooo:paragraph-rsid="000b9a92"/>
    </style:style>
    <style:style style:name="P379" style:family="paragraph" style:parent-style-name="Text_20_body" style:list-style-name="WWNum2">
      <style:paragraph-properties fo:margin-left="0cm" fo:margin-right="0cm" fo:margin-top="0cm" fo:margin-bottom="0.353cm" style:contextual-spacing="false" fo:text-indent="1.251cm" style:auto-text-indent="false"/>
      <style:text-properties officeooo:paragraph-rsid="000b9a92"/>
    </style:style>
    <style:style style:name="P380" style:family="paragraph" style:parent-style-name="Text_20_body" style:list-style-name="">
      <style:paragraph-properties fo:margin-left="0cm" fo:margin-right="0cm" fo:text-indent="1.251cm" style:auto-text-indent="false"/>
      <style:text-properties fo:font-weight="bold" officeooo:paragraph-rsid="000b9a92" style:font-weight-asian="bold" style:font-size-complex="14pt"/>
    </style:style>
    <style:style style:name="P381" style:family="paragraph" style:parent-style-name="Text_20_body" style:list-style-name="WWNum5">
      <style:paragraph-properties fo:margin-top="0.002cm" fo:margin-bottom="0cm" style:contextual-spacing="false"/>
      <style:text-properties fo:font-weight="bold" officeooo:paragraph-rsid="000b9a92" style:font-weight-asian="bold"/>
    </style:style>
    <style:style style:name="P382" style:family="paragraph" style:parent-style-name="Text_20_body" style:list-style-name="">
      <style:paragraph-properties fo:margin-left="0cm" fo:margin-right="0cm" fo:text-indent="1.251cm" style:auto-text-indent="false"/>
      <style:text-properties fo:text-transform="uppercase" fo:font-weight="bold" officeooo:paragraph-rsid="000b9a92" style:font-weight-asian="bold" style:font-size-complex="14pt"/>
    </style:style>
    <style:style style:name="P383" style:family="paragraph" style:parent-style-name="Text_20_body" style:list-style-name="WWNum3">
      <style:paragraph-properties fo:margin-left="0cm" fo:margin-right="0cm" fo:text-indent="1.251cm" style:auto-text-indent="false">
        <style:tab-stops>
          <style:tab-stop style:position="0cm"/>
        </style:tab-stops>
      </style:paragraph-properties>
      <style:text-properties officeooo:paragraph-rsid="000b9a92"/>
    </style:style>
    <style:style style:name="P384" style:family="paragraph" style:parent-style-name="Text_20_body">
      <style:paragraph-properties fo:margin-left="0.691cm" fo:margin-right="0.894cm" fo:margin-top="0.012cm" fo:margin-bottom="0cm" style:contextual-spacing="false" fo:line-height="115%" fo:text-indent="1.249cm" style:auto-text-indent="false"/>
      <style:text-properties officeooo:paragraph-rsid="000b9a92"/>
    </style:style>
    <style:style style:name="P385" style:family="paragraph" style:parent-style-name="Text_20_body">
      <style:paragraph-properties fo:margin-left="0.691cm" fo:margin-right="0.903cm" fo:margin-top="0cm" fo:margin-bottom="0cm" style:contextual-spacing="false" fo:line-height="115%" fo:text-indent="1.249cm" style:auto-text-indent="false"/>
      <style:text-properties officeooo:paragraph-rsid="000b9a92"/>
    </style:style>
    <style:style style:name="P386" style:family="paragraph" style:parent-style-name="Text_20_body">
      <style:paragraph-properties fo:margin-left="0.691cm" fo:margin-right="0.885cm" fo:text-indent="0.843cm" style:auto-text-indent="false"/>
      <style:text-properties style:font-name="Times New Roman" fo:font-size="14pt" fo:font-weight="bold" officeooo:paragraph-rsid="000b9a92" style:font-name-asian="Calibri1" style:font-size-asian="14pt" style:font-weight-asian="bold" style:font-name-complex="Times New Roman2" style:font-size-complex="14pt"/>
    </style:style>
    <style:style style:name="P387" style:family="paragraph" style:parent-style-name="Text_20_body" style:list-style-name="">
      <style:paragraph-properties fo:margin-left="0cm" fo:margin-right="0.101cm" fo:margin-top="0.009cm" fo:margin-bottom="0cm" style:contextual-spacing="false" fo:text-align="center" style:justify-single-word="false" fo:text-indent="0cm" style:auto-text-indent="false"/>
      <style:text-properties style:font-name="Times New Roman" fo:font-size="14pt" fo:language="uk" fo:country="UA" officeooo:paragraph-rsid="000b9a92" style:font-size-asian="14pt" style:language-asian="uk" style:country-asian="UA" style:font-name-complex="Times New Roman2" style:font-size-complex="14pt"/>
    </style:style>
    <style:style style:name="P388" style:family="paragraph" style:parent-style-name="Text_20_body">
      <style:paragraph-properties fo:margin-left="0cm" fo:margin-right="0.005cm" fo:margin-top="0.118cm" fo:margin-bottom="0cm" style:contextual-spacing="false" fo:text-indent="0cm" style:auto-text-indent="false"/>
      <style:text-properties style:font-name="Times New Roman" officeooo:paragraph-rsid="000b9a92" style:font-name-complex="Times New Roman2"/>
    </style:style>
    <style:style style:name="P389" style:family="paragraph" style:parent-style-name="Text_20_body">
      <style:paragraph-properties fo:margin-left="10.001cm" fo:margin-right="0cm" fo:margin-top="0.009cm" fo:margin-bottom="0cm" style:contextual-spacing="false" fo:text-indent="0cm" style:auto-text-indent="false"/>
      <style:text-properties style:font-name="Times New Roman" fo:language="ru" fo:country="RU" officeooo:paragraph-rsid="000b9a92" style:font-name-complex="Times New Roman2"/>
    </style:style>
    <style:style style:name="P390" style:family="paragraph" style:parent-style-name="Text_20_body">
      <style:paragraph-properties fo:margin-left="9.502cm" fo:margin-right="0cm" fo:margin-top="0.118cm" fo:margin-bottom="0cm" style:contextual-spacing="false" fo:text-indent="0cm" style:auto-text-indent="false"/>
      <style:text-properties fo:font-size="12pt" fo:font-weight="bold" officeooo:paragraph-rsid="000b9a92" style:font-size-asian="12pt" style:font-weight-asian="bold"/>
    </style:style>
    <style:style style:name="P391" style:family="paragraph" style:parent-style-name="Text_20_body">
      <style:paragraph-properties fo:margin-left="8.251cm" fo:margin-right="0cm" fo:margin-top="0.007cm" fo:margin-bottom="0cm" style:contextual-spacing="false" fo:line-height="150%" fo:text-align="start" style:justify-single-word="false" fo:text-indent="0cm" style:auto-text-indent="false"/>
      <style:text-properties fo:font-size="12pt" officeooo:paragraph-rsid="000b9a92" style:font-size-asian="12pt"/>
    </style:style>
    <style:style style:name="P392" style:family="paragraph" style:parent-style-name="Text_20_body">
      <style:paragraph-properties fo:margin-left="0cm" fo:margin-right="0cm" fo:text-indent="1.251cm" style:auto-text-indent="false"/>
      <style:text-properties fo:font-size="12pt" officeooo:paragraph-rsid="000b9a92" style:font-size-asian="12pt"/>
    </style:style>
    <style:style style:name="P393" style:family="paragraph" style:parent-style-name="Text_20_body">
      <style:text-properties fo:font-size="10pt" fo:font-weight="bold" officeooo:paragraph-rsid="000b9a92" style:font-size-asian="10pt" style:font-weight-asian="bold"/>
    </style:style>
    <style:style style:name="P394" style:family="paragraph" style:parent-style-name="Text_20_body">
      <style:paragraph-properties fo:margin-top="0.005cm" fo:margin-bottom="0cm" style:contextual-spacing="false"/>
      <style:text-properties fo:font-size="10.5pt" fo:font-weight="bold" officeooo:paragraph-rsid="000b9a92" style:font-size-asian="10.5pt" style:font-weight-asian="bold"/>
    </style:style>
    <style:style style:name="P395" style:family="paragraph" style:parent-style-name="Text_20_body">
      <style:paragraph-properties fo:margin-top="0.007cm" fo:margin-bottom="0cm" style:contextual-spacing="false"/>
      <style:text-properties fo:font-size="8.5pt" officeooo:paragraph-rsid="000b9a92" style:font-size-asian="8.5pt"/>
    </style:style>
    <style:style style:name="P396" style:family="paragraph" style:parent-style-name="Text_20_body">
      <style:paragraph-properties fo:margin-top="0.009cm" fo:margin-bottom="0cm" style:contextual-spacing="false"/>
      <style:text-properties fo:font-size="8.5pt" fo:font-weight="bold" officeooo:paragraph-rsid="000b9a92" style:font-size-asian="8.5pt" style:font-weight-asian="bold"/>
    </style:style>
    <style:style style:name="P397" style:family="paragraph" style:parent-style-name="Text_20_body">
      <style:paragraph-properties fo:margin-left="0cm" fo:margin-right="0cm" fo:margin-top="0.007cm" fo:margin-bottom="0cm" style:contextual-spacing="false" fo:line-height="150%" fo:text-align="start" style:justify-single-word="false" fo:text-indent="0cm" style:auto-text-indent="false"/>
      <style:text-properties officeooo:paragraph-rsid="000b9a92"/>
    </style:style>
    <style:style style:name="P398" style:family="paragraph" style:parent-style-name="Text_20_body">
      <style:paragraph-properties fo:margin-left="8.251cm" fo:margin-right="0cm" fo:margin-top="0.007cm" fo:margin-bottom="0cm" style:contextual-spacing="false" fo:line-height="150%" fo:text-align="start" style:justify-single-word="false" fo:text-indent="0cm" style:auto-text-indent="false"/>
      <style:text-properties officeooo:paragraph-rsid="000b9a92"/>
    </style:style>
    <style:style style:name="P399" style:family="paragraph" style:parent-style-name="Text_20_body">
      <style:paragraph-properties fo:margin-left="8.251cm" fo:margin-right="0cm" fo:margin-top="0.007cm" fo:margin-bottom="0cm" style:contextual-spacing="false" fo:line-height="150%" fo:text-align="start" style:justify-single-word="false" fo:text-indent="0cm" style:auto-text-indent="false"/>
      <style:text-properties fo:color="#000000" loext:opacity="100%" fo:font-weight="normal" officeooo:rsid="001e1f43" officeooo:paragraph-rsid="000b9a92" style:font-weight-asian="normal" style:font-weight-complex="normal"/>
    </style:style>
    <style:style style:name="P400" style:family="paragraph" style:parent-style-name="Text_20_body">
      <style:paragraph-properties fo:margin-left="0cm" fo:margin-right="0cm" fo:text-indent="1.251cm" style:auto-text-indent="false"/>
      <style:text-properties officeooo:paragraph-rsid="000b9a92"/>
    </style:style>
    <style:style style:name="P401" style:family="paragraph" style:parent-style-name="Text_20_body">
      <style:paragraph-properties fo:margin-left="0cm" fo:margin-right="0cm" fo:text-indent="1.251cm" style:auto-text-indent="false" fo:break-before="page"/>
      <style:text-properties officeooo:paragraph-rsid="000b9a92"/>
    </style:style>
    <style:style style:name="P402" style:family="paragraph" style:parent-style-name="Text_20_body">
      <style:paragraph-properties fo:margin-left="0cm" fo:margin-right="0cm" fo:text-indent="0cm" style:auto-text-indent="false"/>
      <style:text-properties officeooo:paragraph-rsid="000b9a92"/>
    </style:style>
    <style:style style:name="P403" style:family="paragraph" style:parent-style-name="Text_20_body">
      <style:paragraph-properties fo:margin-left="0.691cm" fo:margin-right="0.885cm" fo:margin-top="0cm" fo:margin-bottom="0cm" style:contextual-spacing="false" fo:text-indent="0.843cm" style:auto-text-indent="false"/>
      <style:text-properties officeooo:paragraph-rsid="000b9a92"/>
    </style:style>
    <style:style style:name="P404" style:family="paragraph" style:parent-style-name="Text_20_body">
      <style:paragraph-properties fo:margin-left="0.691cm" fo:margin-right="0.885cm" fo:text-indent="0.843cm" style:auto-text-indent="false"/>
      <style:text-properties officeooo:paragraph-rsid="000b9a92"/>
    </style:style>
    <style:style style:name="P405" style:family="paragraph" style:parent-style-name="Text_20_body">
      <style:paragraph-properties fo:margin-left="0cm" fo:margin-right="0.005cm" fo:text-indent="0cm" style:auto-text-indent="false"/>
      <style:text-properties officeooo:paragraph-rsid="000b9a92"/>
    </style:style>
    <style:style style:name="P406" style:family="paragraph" style:parent-style-name="Text_20_body">
      <style:paragraph-properties fo:margin-left="0cm" fo:margin-right="0.005cm" fo:margin-top="0.118cm" fo:margin-bottom="0cm" style:contextual-spacing="false" fo:text-indent="0cm" style:auto-text-indent="false"/>
      <style:text-properties officeooo:paragraph-rsid="000b9a92"/>
    </style:style>
    <style:style style:name="P407" style:family="paragraph" style:parent-style-name="Text_20_body">
      <style:paragraph-properties fo:margin-left="9.502cm" fo:margin-right="0cm" fo:margin-top="0cm" fo:margin-bottom="0cm" style:contextual-spacing="false" fo:text-indent="0cm" style:auto-text-indent="false"/>
      <style:text-properties officeooo:paragraph-rsid="000b9a92"/>
    </style:style>
    <style:style style:name="P408" style:family="paragraph" style:parent-style-name="Text_20_body">
      <style:paragraph-properties fo:margin-left="10.001cm" fo:margin-right="0cm" fo:margin-top="0.009cm" fo:margin-bottom="0cm" style:contextual-spacing="false" fo:text-indent="0cm" style:auto-text-indent="false"/>
      <style:text-properties officeooo:paragraph-rsid="000b9a92"/>
    </style:style>
    <style:style style:name="P409" style:family="paragraph" style:parent-style-name="Text_20_body">
      <style:paragraph-properties fo:margin-left="10.001cm" fo:margin-right="0.005cm" fo:margin-top="0cm" fo:margin-bottom="0cm" style:contextual-spacing="false" fo:text-indent="0cm" style:auto-text-indent="false"/>
      <style:text-properties officeooo:paragraph-rsid="000b9a92"/>
    </style:style>
    <style:style style:name="P410" style:family="paragraph" style:parent-style-name="Text_20_body">
      <style:paragraph-properties fo:margin-top="0.009cm" fo:margin-bottom="0cm" style:contextual-spacing="false"/>
      <style:text-properties officeooo:paragraph-rsid="000b9a92"/>
    </style:style>
    <style:style style:name="P411"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vertical-align="baseline"/>
      <style:text-properties officeooo:paragraph-rsid="000b9a92"/>
    </style:style>
    <style:style style:name="P412" style:family="paragraph" style:parent-style-name="rvps2" style:list-style-name="WWNum9">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vertical-align="baseline"/>
      <style:text-properties officeooo:paragraph-rsid="000b9a92"/>
    </style:style>
    <style:style style:name="P413"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0b9a92"/>
    </style:style>
    <style:style style:name="T1" style:family="text">
      <style:text-properties style:font-name="Times New Roman" fo:font-size="14pt" fo:language="uk" fo:country="UA" style:font-name-asian="Times New Roman" style:font-size-asian="14pt" style:font-name-complex="Times New Roman" style:font-size-complex="14pt"/>
    </style:style>
    <style:style style:name="T2" style:family="text">
      <style:text-properties style:font-name="Times New Roman" fo:font-size="14pt" fo:language="uk" fo:country="UA" style:font-name-asian="Calibri1" style:font-size-asian="14pt" style:font-name-complex="Times New Roman2" style:font-size-complex="14pt"/>
    </style:style>
    <style:style style:name="T3" style:family="text">
      <style:text-properties style:font-name="Times New Roman" fo:font-size="14pt" fo:language="uk" fo:country="UA" style:font-name-asian="Times New Roman2" style:font-size-asian="14pt" style:font-name-complex="Times New Roman2" style:font-size-complex="14pt"/>
    </style:style>
    <style:style style:name="T4" style:family="text">
      <style:text-properties style:font-name="Times New Roman" fo:font-size="14pt" fo:language="uk" fo:country="UA" style:font-name-asian="Times New Roman2" style:font-size-asian="14pt" style:font-name-complex="Times New Roman2" style:font-size-complex="14pt" style:font-style-complex="italic"/>
    </style:style>
    <style:style style:name="T5"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6" style:family="text">
      <style:text-properties style:font-name="Times New Roman" fo:font-size="14pt" fo:language="uk" fo:country="UA" fo:font-style="italic" style:font-name-asian="Times New Roman2" style:font-size-asian="14pt" style:font-style-asian="italic" style:font-name-complex="Times New Roman2" style:font-size-complex="14pt" style:font-style-complex="italic"/>
    </style:style>
    <style:style style:name="T7" style:family="text">
      <style:text-properties style:font-name="Times New Roman" fo:font-size="14pt" fo:language="uk" fo:country="UA" style:letter-kerning="false" style:font-name-asian="Calibri1" style:font-size-asian="14pt" style:language-asian="en" style:country-asian="US" style:font-name-complex="Times New Roman2" style:font-size-complex="14pt" style:language-complex="ar" style:country-complex="SA"/>
    </style:style>
    <style:style style:name="T8" style:family="text">
      <style:text-properties style:font-name="Times New Roman" fo:font-size="14pt" fo:language="uk" fo:country="UA" style:letter-kerning="false" style:font-name-asian="Calibri1" style:font-size-asian="14pt" style:language-asian="ru" style:country-asian="RU" style:font-name-complex="Times New Roman2" style:font-size-complex="14pt" style:language-complex="ar" style:country-complex="SA"/>
    </style:style>
    <style:style style:name="T9" style:family="text">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style>
    <style:style style:name="T10" style:family="text">
      <style:text-properties style:font-name="Times New Roman" fo:font-size="14pt" fo:language="uk" fo:country="UA" fo:font-weight="bold" style:font-size-asian="14pt" style:font-weight-asian="bold" style:font-name-complex="Times New Roman2" style:font-size-complex="14pt"/>
    </style:style>
    <style:style style:name="T11" style:family="text">
      <style:text-properties style:font-name="Times New Roman" fo:font-size="14pt" fo:font-weight="bold" style:font-name-asian="Times New Roman2" style:font-size-asian="14pt" style:font-weight-asian="bold" style:font-name-complex="Times New Roman2" style:font-size-complex="14pt"/>
    </style:style>
    <style:style style:name="T12" style:family="text">
      <style:text-properties style:font-name="Times New Roman" fo:font-size="14pt" fo:font-weight="bold" style:font-name-asian="Times New Roman2" style:font-size-asian="14pt" style:font-weight-asian="bold" style:font-name-complex="Times New Roman2" style:font-size-complex="14pt"/>
    </style:style>
    <style:style style:name="T13"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1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15" style:family="text">
      <style:text-properties style:font-name="Times New Roman" fo:font-size="14pt" fo:font-weight="bold" style:font-size-asian="14pt" style:font-weight-asian="bold" style:font-name-complex="Times New Roman2" style:font-size-complex="14pt"/>
    </style:style>
    <style:style style:name="T16" style:family="text">
      <style:text-properties style:font-name="Times New Roman" fo:font-size="14pt" style:font-name-asian="Times New Roman2" style:font-size-asian="14pt" style:font-name-complex="Times New Roman2" style:font-size-complex="14pt"/>
    </style:style>
    <style:style style:name="T17" style:family="text">
      <style:text-properties style:font-name="Times New Roman" fo:font-size="14pt" officeooo:rsid="001e1f43" style:font-name-asian="Times New Roman2" style:font-size-asian="14pt" style:font-name-complex="Times New Roman2" style:font-size-complex="14pt"/>
    </style:style>
    <style:style style:name="T18" style:family="text">
      <style:text-properties style:font-name="Times New Roman" fo:font-size="14pt" style:font-name-asian="Times New Roman2" style:font-size-asian="14pt" style:language-asian="ru" style:country-asian="RU" style:font-name-complex="Times New Roman2" style:font-size-complex="14pt"/>
    </style:style>
    <style:style style:name="T19" style:family="text">
      <style:text-properties style:font-name="Times New Roman" fo:font-size="14pt" fo:language="en" fo:country="US" fo:font-weight="bold" style:font-name-asian="Times New Roman2" style:font-size-asian="14pt" style:font-weight-asian="bold" style:font-name-complex="Times New Roman2" style:font-size-complex="14pt"/>
    </style:style>
    <style:style style:name="T20"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21" style:family="text">
      <style:text-properties style:font-name="Times New Roman" fo:font-size="14pt" style:font-name-asian="Calibri1" style:font-size-asian="14pt" style:language-asian="en" style:country-asian="US" style:font-name-complex="Times New Roman2" style:font-size-complex="14pt"/>
    </style:style>
    <style:style style:name="T22" style:family="text">
      <style:text-properties style:font-name="Times New Roman" fo:font-size="14pt" style:font-name-asian="Calibri1" style:font-size-asian="14pt" style:language-asian="en" style:country-asian="US" style:font-name-complex="Times New Roman2" style:font-size-complex="12pt"/>
    </style:style>
    <style:style style:name="T23" style:family="text">
      <style:text-properties style:font-name="Times New Roman" fo:font-size="14pt" style:font-name-asian="Calibri1" style:font-size-asian="14pt" style:language-asian="en" style:country-asian="US" style:font-name-complex="Times New Roman2" style:font-size-complex="12pt" fo:background-color="#ffffff"/>
    </style:style>
    <style:style style:name="T24" style:family="text">
      <style:text-properties style:font-name="Times New Roman" fo:font-size="14pt" style:font-name-asian="Calibri1" style:font-size-asian="14pt" style:font-name-complex="Times New Roman2" style:font-size-complex="14pt"/>
    </style:style>
    <style:style style:name="T25" style:family="text">
      <style:text-properties style:font-name="Times New Roman" fo:font-size="14pt" style:font-name-asian="Calibri1" style:font-size-asian="14pt" style:font-name-complex="Times New Roman2" style:font-size-complex="12pt" fo:background-color="#ffffff"/>
    </style:style>
    <style:style style:name="T26" style:family="text">
      <style:text-properties style:font-name="Times New Roman" fo:font-size="14pt" style:font-name-asian="Calibri1" style:font-size-asian="14pt" style:language-asian="ru" style:country-asian="RU" style:font-name-complex="Times New Roman2" style:font-size-complex="14pt"/>
    </style:style>
    <style:style style:name="T27"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28" style:family="text">
      <style:text-properties style:font-name="Times New Roman" fo:font-size="14pt" fo:language="ru" fo:country="RU" fo:font-weight="bold" style:font-name-asian="Times New Roman2" style:font-size-asian="14pt" style:language-asian="ru" style:country-asian="RU" style:font-weight-asian="bold" style:font-name-complex="Times New Roman2" style:font-size-complex="14pt"/>
    </style:style>
    <style:style style:name="T29" style:family="text">
      <style:text-properties style:font-name="Times New Roman" fo:font-size="14pt" fo:language="ru" fo:country="RU" fo:font-weight="bold" style:font-name-asian="Calibri1" style:font-size-asian="14pt" style:font-weight-asian="bold" style:font-name-complex="Times New Roman2" style:font-size-complex="14pt"/>
    </style:style>
    <style:style style:name="T30" style:family="text">
      <style:text-properties style:font-name="Times New Roman" fo:font-size="14pt" fo:language="ru" fo:country="RU" fo:font-weight="bold" style:font-size-asian="14pt" style:font-weight-asian="bold" style:font-name-complex="Times New Roman2"/>
    </style:style>
    <style:style style:name="T31" style:family="text">
      <style:text-properties style:font-name="Times New Roman" fo:font-size="14pt" fo:language="ru" fo:country="RU" fo:font-weight="bold" style:font-size-asian="14pt" style:font-weight-asian="bold" style:font-name-complex="Times New Roman2" style:font-size-complex="14pt"/>
    </style:style>
    <style:style style:name="T32" style:family="text">
      <style:text-properties style:font-name="Times New Roman" fo:font-size="14pt" fo:language="ru" fo:country="RU" style:font-size-asian="14pt" style:language-asian="ru" style:country-asian="RU" style:font-name-complex="Times New Roman2" style:font-size-complex="14pt"/>
    </style:style>
    <style:style style:name="T33" style:family="text">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T34" style:family="text">
      <style:text-properties style:font-name="Times New Roman" fo:font-size="14pt" fo:font-style="italic" style:font-size-asian="14pt" style:font-style-asian="italic" style:font-name-complex="Times New Roman2" style:font-size-complex="14pt"/>
    </style:style>
    <style:style style:name="T35" style:family="text">
      <style:text-properties style:font-name="Times New Roman" fo:font-size="14pt" style:font-size-asian="14pt" style:font-name-complex="Times New Roman2" style:font-size-complex="14pt"/>
    </style:style>
    <style:style style:name="T36" style:family="text">
      <style:text-properties style:font-name="Times New Roman" fo:font-size="14pt" style:font-size-asian="14pt" style:language-asian="ru" style:country-asian="RU" style:font-name-complex="Times New Roman2" style:font-size-complex="14pt"/>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letter-spacing="-0.002cm" style:font-size-asian="14pt" style:font-name-complex="Times New Roman2" style:font-size-complex="14pt"/>
    </style:style>
    <style:style style:name="T39" style:family="text">
      <style:text-properties style:font-name="Times New Roman" fo:font-size="14pt" fo:letter-spacing="0.002cm" fo:font-weight="bold" style:font-size-asian="14pt" style:font-weight-asian="bold" style:font-name-complex="Times New Roman2" style:font-size-complex="14pt"/>
    </style:style>
    <style:style style:name="T40" style:family="text">
      <style:text-properties style:font-name="Times New Roman" fo:font-size="14pt" fo:letter-spacing="0.002cm" style:font-size-asian="14pt" style:font-name-complex="Times New Roman2" style:font-size-complex="14pt"/>
    </style:style>
    <style:style style:name="T41"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42" style:family="text">
      <style:text-properties style:font-name="Times New Roman" fo:font-size="14pt" fo:font-style="normal" style:font-size-asian="14pt" style:font-style-asian="normal" style:font-name-complex="Times New Roman2" style:font-size-complex="14pt" style:font-style-complex="normal"/>
    </style:style>
    <style:style style:name="T43" style:family="text">
      <style:text-properties style:font-name="Times New Roman" fo:font-size="14pt" fo:letter-spacing="-0.004cm" style:font-size-asian="14pt" style:font-name-complex="Times New Roman2" style:font-size-complex="14pt"/>
    </style:style>
    <style:style style:name="T44" style:family="text">
      <style:text-properties style:font-name="Times New Roman" fo:font-size="14pt" fo:letter-spacing="-0.004cm" fo:language="ru" fo:country="RU" fo:font-weight="bold" style:font-size-asian="14pt" style:font-weight-asian="bold" style:font-name-complex="Times New Roman2"/>
    </style:style>
    <style:style style:name="T45" style:family="text">
      <style:text-properties style:font-name="Times New Roman" fo:font-size="14pt" fo:letter-spacing="-0.005cm" style:font-size-asian="14pt" style:font-name-complex="Times New Roman2" style:font-size-complex="14pt"/>
    </style:style>
    <style:style style:name="T46" style:family="text">
      <style:text-properties style:font-name="Times New Roman" fo:font-size="14pt" fo:letter-spacing="-0.007cm" style:font-size-asian="14pt" style:font-name-complex="Times New Roman2" style:font-size-complex="14pt"/>
    </style:style>
    <style:style style:name="T47" style:family="text">
      <style:text-properties style:font-name="Times New Roman" fo:font-size="14pt" fo:letter-spacing="-0.007cm" fo:font-style="italic" style:font-size-asian="14pt" style:font-style-asian="italic" style:font-name-complex="Times New Roman2" style:font-size-complex="14pt"/>
    </style:style>
    <style:style style:name="T48" style:family="text">
      <style:text-properties style:font-name="Times New Roman" fo:font-size="14pt" fo:letter-spacing="-0.011cm" style:font-size-asian="14pt" style:font-name-complex="Times New Roman2" style:font-size-complex="14pt"/>
    </style:style>
    <style:style style:name="T49" style:family="text">
      <style:text-properties style:font-name="Times New Roman" fo:font-size="14pt" fo:letter-spacing="-0.009cm" style:font-size-asian="14pt" style:font-name-complex="Times New Roman2" style:font-size-complex="14pt"/>
    </style:style>
    <style:style style:name="T50" style:family="text">
      <style:text-properties style:font-name="Times New Roman" fo:font-size="14pt" fo:letter-spacing="-0.101cm" style:font-size-asian="14pt" style:font-name-complex="Times New Roman2" style:font-size-complex="14pt"/>
    </style:style>
    <style:style style:name="T51" style:family="text">
      <style:text-properties style:font-name="Times New Roman" fo:font-size="14pt" fo:letter-spacing="0.065cm" fo:font-weight="bold" style:font-size-asian="14pt" style:font-weight-asian="bold" style:font-name-complex="Times New Roman2" style:font-size-complex="14pt"/>
    </style:style>
    <style:style style:name="T52" style:family="text">
      <style:text-properties style:font-name="Times New Roman" fo:font-size="14pt" fo:letter-spacing="0.067cm" fo:font-weight="bold" style:font-size-asian="14pt" style:font-weight-asian="bold" style:font-name-complex="Times New Roman2" style:font-size-complex="14pt"/>
    </style:style>
    <style:style style:name="T53" style:family="text">
      <style:text-properties style:font-name="Times New Roman" fo:font-size="14pt" fo:letter-spacing="0.067cm" style:font-size-asian="14pt" style:font-name-complex="Times New Roman2" style:font-size-complex="14pt"/>
    </style:style>
    <style:style style:name="T54" style:family="text">
      <style:text-properties style:font-name="Times New Roman" fo:font-size="14pt" fo:letter-spacing="0.069cm" fo:font-weight="bold" style:font-size-asian="14pt" style:font-weight-asian="bold" style:font-name-complex="Times New Roman2" style:font-size-complex="14pt"/>
    </style:style>
    <style:style style:name="T55" style:family="text">
      <style:text-properties style:font-name="Times New Roman" fo:font-size="14pt" fo:letter-spacing="0.069cm" style:font-size-asian="14pt" style:font-name-complex="Times New Roman2" style:font-size-complex="14pt"/>
    </style:style>
    <style:style style:name="T56" style:family="text">
      <style:text-properties style:font-name="Times New Roman" fo:font-size="14pt" fo:letter-spacing="0.062cm" style:font-size-asian="14pt" style:font-name-complex="Times New Roman2" style:font-size-complex="14pt"/>
    </style:style>
    <style:style style:name="T57" style:family="text">
      <style:text-properties style:font-name="Times New Roman" fo:font-size="14pt" fo:letter-spacing="0.004cm" style:font-size-asian="14pt" style:font-name-complex="Times New Roman2" style:font-size-complex="14pt"/>
    </style:style>
    <style:style style:name="T58" style:family="text">
      <style:text-properties style:font-name="Times New Roman" fo:font-size="14pt" fo:letter-spacing="-0.092cm" style:font-size-asian="14pt" style:font-name-complex="Times New Roman2" style:font-size-complex="14pt"/>
    </style:style>
    <style:style style:name="T59" style:family="text">
      <style:text-properties style:font-name="Times New Roman" style:font-name-complex="Times New Roman2"/>
    </style:style>
    <style:style style:name="T60" style:family="text">
      <style:text-properties style:font-name="Times New Roman" fo:language="ru" fo:country="RU" fo:font-weight="bold" style:font-weight-asian="bold" style:font-name-complex="Times New Roman2"/>
    </style:style>
    <style:style style:name="T61" style:family="text">
      <style:text-properties style:font-name="Times New Roman" fo:letter-spacing="-0.004cm" fo:language="ru" fo:country="RU" fo:font-weight="bold" style:font-weight-asian="bold" style:font-name-complex="Times New Roman2"/>
    </style:style>
    <style:style style:name="T62" style:family="text">
      <style:text-properties style:font-name="Times New Roman" fo:font-size="12pt" fo:language="ru" fo:country="RU" style:font-size-asian="12pt" style:font-name-complex="Times New Roman2" style:font-size-complex="12pt"/>
    </style:style>
    <style:style style:name="T63" style:family="text">
      <style:text-properties style:font-name="Times New Roman" fo:font-size="12pt" fo:letter-spacing="0.002cm" fo:language="ru" fo:country="RU" style:font-size-asian="12pt" style:font-name-complex="Times New Roman2" style:font-size-complex="12pt"/>
    </style:style>
    <style:style style:name="T64" style:family="text">
      <style:text-properties style:font-name="Times New Roman" fo:font-size="12pt" fo:letter-spacing="0.002cm" style:font-size-asian="12pt" style:font-name-complex="Times New Roman2" style:font-size-complex="12pt"/>
    </style:style>
    <style:style style:name="T65" style:family="text">
      <style:text-properties style:font-name="Times New Roman" fo:font-size="12pt" fo:letter-spacing="-0.083cm" fo:language="ru" fo:country="RU" style:font-size-asian="12pt" style:font-name-complex="Times New Roman2" style:font-size-complex="12pt"/>
    </style:style>
    <style:style style:name="T66" style:family="text">
      <style:text-properties style:font-name="Times New Roman" fo:font-size="12pt" fo:letter-spacing="-0.005cm" fo:language="ru" fo:country="RU" style:font-size-asian="12pt" style:font-name-complex="Times New Roman2" style:font-size-complex="12pt"/>
    </style:style>
    <style:style style:name="T67" style:family="text">
      <style:text-properties style:font-name="Times New Roman" fo:font-size="12pt" fo:letter-spacing="-0.004cm" fo:language="ru" fo:country="RU" style:font-size-asian="12pt" style:font-name-complex="Times New Roman2" style:font-size-complex="12pt"/>
    </style:style>
    <style:style style:name="T68" style:family="text">
      <style:text-properties style:font-name="Times New Roman" fo:font-size="12pt" fo:letter-spacing="-0.004cm" fo:font-weight="bold" style:font-size-asian="12pt" style:font-weight-asian="bold" style:font-name-complex="Times New Roman2" style:font-size-complex="12pt"/>
    </style:style>
    <style:style style:name="T69" style:family="text">
      <style:text-properties style:font-name="Times New Roman" fo:font-size="12pt" fo:letter-spacing="-0.007cm" fo:language="ru" fo:country="RU" style:font-size-asian="12pt" style:font-name-complex="Times New Roman2" style:font-size-complex="12pt"/>
    </style:style>
    <style:style style:name="T70" style:family="text">
      <style:text-properties style:font-name="Times New Roman" fo:font-size="12pt" fo:letter-spacing="-0.002cm" fo:language="ru" fo:country="RU" style:font-size-asian="12pt" style:font-name-complex="Times New Roman2" style:font-size-complex="12pt"/>
    </style:style>
    <style:style style:name="T71" style:family="text">
      <style:text-properties style:font-name="Times New Roman" fo:font-size="12pt" fo:font-weight="bold" style:font-size-asian="12pt" style:font-weight-asian="bold" style:font-name-complex="Times New Roman2" style:font-size-complex="12pt"/>
    </style:style>
    <style:style style:name="T72" style:family="text">
      <style:text-properties style:font-name="Times New Roman" fo:font-size="12pt" style:font-size-asian="12pt" style:font-name-complex="Times New Roman2" style:font-size-complex="12pt"/>
    </style:style>
    <style:style style:name="T73" style:family="text">
      <style:text-properties style:font-name="Times New Roman" fo:font-weight="bold" style:font-weight-asian="bold" style:font-name-complex="Times New Roman2"/>
    </style:style>
    <style:style style:name="T74" style:family="text">
      <style:text-properties fo:language="uk" fo:country="UA"/>
    </style:style>
    <style:style style:name="T75" style:family="text">
      <style:text-properties fo:language="uk" fo:country="UA" style:font-name-complex="Times New Roman"/>
    </style:style>
    <style:style style:name="T76" style:family="text">
      <style:text-properties fo:language="uk" fo:country="UA" style:letter-kerning="false" style:font-name-asian="Calibri1" style:language-asian="en" style:country-asian="US" style:language-complex="ar" style:country-complex="SA"/>
    </style:style>
    <style:style style:name="T77" style:family="text">
      <style:text-properties fo:language="uk" fo:country="UA" style:letter-kerning="false" style:font-size-complex="11pt" style:language-complex="ar" style:country-complex="SA" style:font-weight-complex="bold"/>
    </style:style>
    <style:style style:name="T78" style:family="text">
      <style:text-properties fo:language="uk" fo:country="UA" style:letter-kerning="false" style:font-size-complex="11pt" style:language-complex="ar" style:country-complex="SA"/>
    </style:style>
    <style:style style:name="T79" style:family="text">
      <style:text-properties fo:language="uk" fo:country="UA" style:letter-kerning="false" style:language-complex="ar" style:country-complex="SA"/>
    </style:style>
    <style:style style:name="T80" style:family="text">
      <style:text-properties fo:language="uk" fo:country="UA" style:language-asian="uk" style:country-asian="UA"/>
    </style:style>
    <style:style style:name="T81" style:family="text">
      <style:text-properties fo:language="uk" fo:country="UA" fo:font-weight="bold" style:letter-kerning="false" style:font-weight-asian="bold" style:font-size-complex="11pt" style:language-complex="ar" style:country-complex="SA" style:font-weight-complex="bold"/>
    </style:style>
    <style:style style:name="T82" style:family="text">
      <style:text-properties fo:language="uk" fo:country="UA" fo:font-weight="bold" style:letter-kerning="false" style:font-weight-asian="bold" style:font-size-complex="11pt" style:language-complex="ar" style:country-complex="SA" style:font-weight-complex="bold"/>
    </style:style>
    <style:style style:name="T83" style:family="text">
      <style:text-properties fo:language="uk" fo:country="UA" fo:font-weight="bold" style:letter-kerning="false" style:font-weight-asian="bold" style:language-complex="ar" style:country-complex="SA" style:font-weight-complex="bold"/>
    </style:style>
    <style:style style:name="T84" style:family="text">
      <style:text-properties fo:language="uk" fo:country="UA" fo:font-weight="bold" style:letter-kerning="false" style:font-weight-asian="bold" style:language-complex="ar" style:country-complex="SA" style:font-weight-complex="bold"/>
    </style:style>
    <style:style style:name="T85" style:family="text">
      <style:text-properties fo:language="uk" fo:country="UA" fo:font-weight="bold" style:letter-kerning="false" style:font-weight-asian="bold" style:language-complex="ar" style:country-complex="SA" style:font-weight-complex="bold"/>
    </style:style>
    <style:style style:name="T86" style:family="text">
      <style:text-properties fo:language="uk" fo:country="UA" fo:font-weight="bold" style:letter-kerning="false" style:font-name-asian="Times New Roman2" style:language-asian="en" style:country-asian="US" style:font-weight-asian="bold" style:font-name-complex="Times New Roman2" style:font-size-complex="11pt" style:language-complex="ar" style:country-complex="SA" style:font-weight-complex="bold"/>
    </style:style>
    <style:style style:name="T87" style:family="text">
      <style:text-properties fo:color="#000000" loext:opacity="100%" style:font-name="Times New Roman" fo:font-size="14pt" style:font-name-asian="Calibri1" style:font-size-asian="14pt" style:language-asian="en" style:country-asian="US" style:font-name-complex="Times New Roman2" style:font-size-complex="12pt"/>
    </style:style>
    <style:style style:name="T88" style:family="text">
      <style:text-properties fo:color="#000000" loext:opacity="100%" style:font-name="Times New Roman" fo:font-size="14pt" style:font-name-asian="Calibri1" style:font-size-asian="14pt" style:font-name-complex="Times New Roman2" style:font-size-complex="14pt"/>
    </style:style>
    <style:style style:name="T89" style:family="text">
      <style:text-properties fo:color="#000000" loext:opacity="100%" style:font-name="Times New Roman" fo:font-size="14pt" fo:font-weight="bold" style:font-name-asian="Calibri1" style:font-size-asian="14pt" style:font-weight-asian="bold" style:font-name-complex="Times New Roman2" style:font-size-complex="14pt"/>
    </style:style>
    <style:style style:name="T90" style:family="text">
      <style:text-properties fo:color="#000000" loext:opacity="1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91" style:family="text">
      <style:text-properties fo:color="#000000" loext:opacity="100%" style:font-name="Times New Roman" fo:font-size="14pt" fo:font-weight="bold" style:font-name-asian="Times New Roman2" style:font-size-asian="14pt" style:font-weight-asian="bold" style:font-name-complex="Times New Roman2" style:font-size-complex="14pt" style:font-weight-complex="bold"/>
    </style:style>
    <style:style style:name="T92" style:family="text">
      <style:text-properties fo:color="#000000" loext:opacity="100%" style:font-name="Times New Roman" fo:font-size="14pt" fo:font-weight="bold" style:font-size-asian="14pt" style:font-weight-asian="bold" style:font-name-complex="Times New Roman2"/>
    </style:style>
    <style:style style:name="T93" style:family="text">
      <style:text-properties fo:color="#000000" loext:opacity="100%" style:font-name="Times New Roman" fo:font-size="14pt" fo:language="uk" fo:country="UA" style:font-name-asian="Calibri1" style:font-size-asian="14pt" style:font-name-complex="Times New Roman2" style:font-size-complex="14pt"/>
    </style:style>
    <style:style style:name="T94" style:family="text">
      <style:text-properties fo:color="#000000" loext:opacity="100%" style:font-name="Times New Roman" fo:font-size="14pt" fo:language="uk" fo:country="UA" fo:font-weight="bold" style:font-size-asian="14pt" style:font-weight-asian="bold" style:font-name-complex="Times New Roman2"/>
    </style:style>
    <style:style style:name="T95" style:family="text">
      <style:text-properties fo:color="#000000" loext:opacity="100%" style:font-name="Times New Roman" fo:font-size="14pt" style:font-name-asian="Times New Roman2" style:font-size-asian="14pt" style:language-asian="ru" style:country-asian="RU" style:font-name-complex="Times New Roman2" style:font-size-complex="14pt"/>
    </style:style>
    <style:style style:name="T96" style:family="text">
      <style:text-properties fo:color="#000000" loext:opacity="100%" style:font-name="Times New Roman" fo:font-size="14pt" fo:letter-spacing="-0.011cm" fo:font-style="normal" style:font-size-asian="14pt" style:font-style-asian="normal" style:font-name-complex="Times New Roman2" style:font-size-complex="14pt" style:font-style-complex="normal"/>
    </style:style>
    <style:style style:name="T97" style:family="text">
      <style:text-properties fo:color="#000000" loext:opacity="100%" style:font-name="Times New Roman" fo:font-size="14pt" style:font-size-asian="14pt" style:font-name-complex="Times New Roman2" style:font-size-complex="14pt"/>
    </style:style>
    <style:style style:name="T98" style:family="text">
      <style:text-properties fo:color="#000000" loext:opacity="100%" style:font-name="Times New Roman" fo:font-size="14pt" style:font-size-asian="14pt" style:font-name-complex="Times New Roman2" style:font-size-complex="14pt"/>
    </style:style>
    <style:style style:name="T99" style:family="text">
      <style:text-properties fo:color="#000000" loext:opacity="100%" style:font-name="Times New Roman" fo:font-size="14pt" fo:letter-spacing="-0.004cm" style:font-size-asian="14pt" style:font-name-complex="Times New Roman2" style:font-size-complex="14pt"/>
    </style:style>
    <style:style style:name="T100" style:family="text">
      <style:text-properties fo:color="#000000" loext:opacity="100%" style:font-name="Times New Roman" fo:font-size="14pt" fo:letter-spacing="-0.002cm" fo:font-weight="bold" style:font-size-asian="14pt" style:font-weight-asian="bold" style:font-name-complex="Times New Roman2"/>
    </style:style>
    <style:style style:name="T101" style:family="text">
      <style:text-properties fo:color="#000000" loext:opacity="100%" style:font-name="Times New Roman" fo:font-size="14pt" fo:letter-spacing="-0.002cm" style:font-size-asian="14pt" style:font-name-complex="Times New Roman2" style:font-size-complex="14pt"/>
    </style:style>
    <style:style style:name="T102" style:family="text">
      <style:text-properties fo:color="#000000" loext:opacity="100%" style:font-name="Times New Roman" fo:font-size="14pt" fo:letter-spacing="-0.009cm" fo:font-weight="bold" style:font-size-asian="14pt" style:font-weight-asian="bold" style:font-name-complex="Times New Roman2"/>
    </style:style>
    <style:style style:name="T103" style:family="text">
      <style:text-properties fo:color="#000000" loext:opacity="100%" style:font-name="Times New Roman" fo:font-size="14pt" fo:letter-spacing="-0.007cm" fo:font-weight="bold" style:font-size-asian="14pt" style:font-weight-asian="bold" style:font-name-complex="Times New Roman2"/>
    </style:style>
    <style:style style:name="T104" style:family="text">
      <style:text-properties fo:color="#000000" loext:opacity="100%" style:font-name="Times New Roman" fo:font-size="14pt" fo:letter-spacing="-0.007cm" style:font-size-asian="14pt" style:font-name-complex="Times New Roman2" style:font-size-complex="14pt"/>
    </style:style>
    <style:style style:name="T105" style:family="text">
      <style:text-properties fo:color="#000000" loext:opacity="100%" style:font-name="Times New Roman" fo:font-size="14pt" fo:letter-spacing="0.002cm" style:font-size-asian="14pt" style:font-name-complex="Times New Roman2" style:font-size-complex="14pt"/>
    </style:style>
    <style:style style:name="T106" style:family="text">
      <style:text-properties fo:color="#000000" loext:opacity="100%" style:font-name="Times New Roman" fo:font-size="14pt" fo:letter-spacing="-0.005cm" style:font-size-asian="14pt" style:font-name-complex="Times New Roman2" style:font-size-complex="14pt"/>
    </style:style>
    <style:style style:name="T107" style:family="text">
      <style:text-properties fo:color="#000000" loext:opacity="100%" style:font-name="Times New Roman" fo:font-size="10.5pt" fo:language="uk" fo:country="UA" fo:font-weight="normal" style:font-size-asian="10.5pt" style:font-weight-asian="normal" style:font-name-complex="Times New Roman2" style:font-size-complex="10.5pt" style:font-weight-complex="normal"/>
    </style:style>
    <style:style style:name="T108" style:family="text">
      <style:text-properties fo:color="#000000" loext:opacity="100%" style:font-name="Times New Roman" fo:font-size="10.5pt" style:text-underline-style="none" fo:font-weight="bold" style:font-size-asian="10.5pt" style:font-weight-asian="bold" style:font-name-complex="Times New Roman2" style:font-size-complex="10.5pt" style:font-weight-complex="bold"/>
    </style:style>
    <style:style style:name="T109" style:family="text">
      <style:text-properties fo:color="#000000" loext:opacity="100%" style:font-name="Times New Roman" fo:font-size="12pt" fo:font-weight="normal" style:font-size-asian="12pt" style:font-weight-asian="normal" style:font-size-complex="12pt" style:font-weight-complex="normal"/>
    </style:style>
    <style:style style:name="T110" style:family="text">
      <style:text-properties fo:color="#000000" loext:opacity="100%" fo:font-size="14pt" style:font-size-asian="14pt"/>
    </style:style>
    <style:style style:name="T111" style:family="text">
      <style:text-properties fo:color="#000000" loext:opacity="100%" fo:font-size="14pt" fo:font-weight="normal" style:font-name-asian="Calibri1" style:font-size-asian="14pt" style:font-weight-asian="normal" style:font-name-complex="Times New Roman2" style:font-size-complex="14pt" style:font-weight-complex="normal"/>
    </style:style>
    <style:style style:name="T112" style:family="text">
      <style:text-properties fo:color="#000000" loext:opacity="100%" style:font-size-complex="14pt"/>
    </style:style>
    <style:style style:name="T113" style:family="text">
      <style:text-properties fo:color="#000000" loext:opacity="100%"/>
    </style:style>
    <style:style style:name="T114" style:family="text">
      <style:text-properties fo:color="#000000" loext:opacity="100%" fo:font-style="italic" style:font-style-asian="italic" style:font-name-complex="Times New Roman2"/>
    </style:style>
    <style:style style:name="T115" style:family="text">
      <style:text-properties fo:color="#000000" loext:opacity="100%" fo:font-weight="normal" style:font-name-asian="Calibri1" style:font-weight-asian="normal" style:font-weight-complex="normal"/>
    </style:style>
    <style:style style:name="T116" style:family="text">
      <style:text-properties fo:color="#000000" loext:opacity="100%" fo:font-weight="bold" style:font-weight-asian="bold" style:font-weight-complex="bold"/>
    </style:style>
    <style:style style:name="T117" style:family="text">
      <style:text-properties fo:color="#000000" loext:opacity="100%" fo:font-size="12pt" fo:font-weight="normal" style:font-size-asian="12pt" style:font-weight-asian="normal" style:font-weight-complex="normal"/>
    </style:style>
    <style:style style:name="T118" style:family="text">
      <style:text-properties fo:color="#000000" loext:opacity="100%" fo:font-size="12pt" fo:font-weight="normal" fo:background-color="transparent" loext:char-shading-value="0" style:font-size-asian="12pt" style:font-weight-asian="normal" style:font-weight-complex="normal"/>
    </style:style>
    <style:style style:name="T119" style:family="text">
      <style:text-properties fo:color="#000000" loext:opacity="100%" fo:letter-spacing="0.002cm" style:font-size-complex="14pt"/>
    </style:style>
    <style:style style:name="T120" style:family="text">
      <style:text-properties fo:text-transform="uppercase" style:font-name="Times New Roman" fo:font-size="14pt" fo:font-weight="bold" style:font-name-asian="Calibri1" style:font-size-asian="14pt" style:language-asian="ru" style:country-asian="RU" style:font-weight-asian="bold" style:font-name-complex="Times New Roman2" style:font-size-complex="12pt" style:font-weight-complex="bold"/>
    </style:style>
    <style:style style:name="T121" style:family="text">
      <style:text-properties fo:text-transform="uppercase" style:font-name="Times New Roman" fo:font-size="14pt" fo:font-weight="bold" style:font-size-asian="14pt" style:font-weight-asian="bold" style:font-name-complex="Times New Roman2"/>
    </style:style>
    <style:style style:name="T122" style:family="text">
      <style:text-properties fo:text-transform="uppercase" style:font-name="Times New Roman" fo:font-size="14pt" fo:letter-spacing="-0.005cm" fo:font-weight="bold" style:font-size-asian="14pt" style:font-weight-asian="bold" style:font-name-complex="Times New Roman2"/>
    </style:style>
    <style:style style:name="T123" style:family="text">
      <style:text-properties fo:text-transform="uppercase" fo:font-weight="bold" style:font-weight-asian="bold" style:font-size-complex="14pt"/>
    </style:style>
    <style:style style:name="T124" style:family="text">
      <style:text-properties fo:text-transform="uppercase" fo:font-weight="bold" style:font-name-asian="Calibri1" style:language-asian="en" style:country-asian="US" style:font-weight-asian="bold" style:font-size-complex="14pt"/>
    </style:style>
    <style:style style:name="T125" style:family="text">
      <style:text-properties fo:text-transform="uppercase" fo:color="#000000" loext:opacity="100%" style:font-name="Times New Roman" fo:font-size="14pt" fo:font-weight="bold" style:font-name-asian="Calibri1" style:font-size-asian="14pt" style:font-weight-asian="bold" style:font-name-complex="Times New Roman2" style:font-size-complex="14pt"/>
    </style:style>
    <style:style style:name="T126" style:family="text">
      <style:text-properties fo:text-transform="uppercase" fo:color="#000000" loext:opacity="100%" style:font-name="Times New Roman" fo:font-size="14pt" fo:language="uk" fo:country="UA" fo:font-weight="bold" style:font-name-asian="Calibri1" style:font-size-asian="14pt" style:font-weight-asian="bold" style:font-name-complex="Times New Roman2" style:font-size-complex="14pt"/>
    </style:style>
    <style:style style:name="T127" style:family="text">
      <style:text-properties fo:text-transform="uppercase" fo:color="#000000" loext:opacity="100%" style:font-name="Times New Roman" fo:font-size="14pt" fo:language="uk" fo:country="UA" fo:font-weight="bold" style:font-size-asian="14pt" style:font-weight-asian="bold" style:font-name-complex="Times New Roman2"/>
    </style:style>
    <style:style style:name="T128" style:family="text">
      <style:text-properties fo:text-transform="uppercase" fo:font-size="14pt" fo:font-weight="bold" style:font-name-asian="Calibri1" style:font-size-asian="14pt" style:language-asian="en" style:country-asian="US" style:font-weight-asian="bold" style:font-size-complex="14pt"/>
    </style:style>
    <style:style style:name="T129" style:family="text">
      <style:text-properties fo:text-transform="uppercase" fo:language="en" fo:country="US" fo:font-weight="bold" style:font-name-asian="Calibri1" style:language-asian="en" style:country-asian="US" style:font-weight-asian="bold" style:font-size-complex="14pt"/>
    </style:style>
    <style:style style:name="T130" style:family="text">
      <style:text-properties fo:color="#ff0000" loext:opacity="100%" style:font-name="Times New Roman" fo:font-size="14pt" style:font-name-asian="Times New Roman2" style:font-size-asian="14pt" style:font-name-complex="Times New Roman2" style:font-size-complex="14pt"/>
    </style:style>
    <style:style style:name="T131" style:family="text">
      <style:text-properties fo:color="#ff0000" loext:opacity="100%" style:font-name="Times New Roman" fo:font-size="14pt" style:font-name-asian="Times New Roman2" style:font-size-asian="14pt" style:language-asian="ru" style:country-asian="RU" style:font-name-complex="Times New Roman2" style:font-size-complex="14pt"/>
    </style:style>
    <style:style style:name="T132" style:family="text">
      <style:text-properties fo:color="#ff0000" loext:opacity="100%" style:font-name="Times New Roman" fo:font-size="14pt" fo:font-weight="bold" style:font-size-asian="14pt" style:font-weight-asian="bold" style:font-name-complex="Times New Roman2" style:font-size-complex="14pt"/>
    </style:style>
    <style:style style:name="T133" style:family="text">
      <style:text-properties fo:color="#ff0000" loext:opacity="100%"/>
    </style:style>
    <style:style style:name="T134" style:family="text">
      <style:text-properties fo:color="#ff0000" loext:opacity="100%" fo:font-size="14pt" fo:font-weight="normal" style:font-name-asian="Calibri1" style:font-size-asian="14pt" style:font-weight-asian="normal" style:font-name-complex="Times New Roman2" style:font-size-complex="14pt" style:font-weight-complex="normal"/>
    </style:style>
    <style:style style:name="T135" style:family="text">
      <style:text-properties fo:color="#00b050" loext:opacity="100%" style:font-name="Times New Roman" fo:font-size="14pt" style:font-name-asian="Times New Roman2" style:font-size-asian="14pt" style:language-asian="ru" style:country-asian="RU" style:font-name-complex="Times New Roman2" style:font-size-complex="14pt"/>
    </style:style>
    <style:style style:name="T136" style:family="text">
      <style:text-properties style:use-window-font-color="true" loext:opacity="0%" style:font-name="Times New Roman" fo:font-size="14pt" fo:language="ru" fo:country="RU" fo:font-weight="bold" style:font-size-asian="14pt" style:font-weight-asian="bold" style:font-name-complex="Times New Roman2" style:font-size-complex="14pt"/>
    </style:style>
    <style:style style:name="T137" style:family="text">
      <style:text-properties style:use-window-font-color="true" loext:opacity="0%" style:font-name="Times New Roman" fo:font-size="14pt" fo:letter-spacing="-0.118cm" fo:language="ru" fo:country="RU" fo:font-weight="bold" style:font-size-asian="14pt" style:font-weight-asian="bold" style:font-name-complex="Times New Roman2" style:font-size-complex="14pt"/>
    </style:style>
    <style:style style:name="T138" style:family="text">
      <style:text-properties style:use-window-font-color="true" loext:opacity="0%" style:font-name="Times New Roman" fo:font-size="14pt" fo:letter-spacing="-0.002cm" fo:language="ru" fo:country="RU" fo:font-weight="bold" style:font-size-asian="14pt" style:font-weight-asian="bold" style:font-name-complex="Times New Roman2" style:font-size-complex="14pt"/>
    </style:style>
    <style:style style:name="T139" style:family="text">
      <style:text-properties style:use-window-font-color="true" loext:opacity="0%" style:font-name="Times New Roman" fo:font-size="14pt" fo:letter-spacing="-0.002cm" style:font-size-asian="14pt" style:font-name-complex="Times New Roman2" style:font-size-complex="14pt"/>
    </style:style>
    <style:style style:name="T140" style:family="text">
      <style:text-properties style:use-window-font-color="true" loext:opacity="0%" style:font-name="Times New Roman" fo:font-size="14pt" style:font-size-asian="14pt" style:font-name-complex="Times New Roman2" style:font-size-complex="14pt"/>
    </style:style>
    <style:style style:name="T141" style:family="text">
      <style:text-properties style:use-window-font-color="true" loext:opacity="0%" style:font-name="Times New Roman" fo:font-size="14pt" fo:language="uk" fo:country="UA" style:font-size-asian="14pt" style:font-name-complex="Times New Roman2" style:font-size-complex="14pt"/>
    </style:style>
    <style:style style:name="T142" style:family="text">
      <style:text-properties fo:font-size="14pt" fo:font-style="italic" fo:font-weight="bold" style:font-size-asian="14pt" style:font-style-asian="italic" style:font-weight-asian="bold" style:font-size-complex="14pt" style:font-style-complex="italic"/>
    </style:style>
    <style:style style:name="T143" style:family="text">
      <style:text-properties fo:font-size="14pt" fo:font-style="italic" style:font-size-asian="14pt" style:font-style-asian="italic" style:font-size-complex="14pt" style:font-style-complex="italic"/>
    </style:style>
    <style:style style:name="T144" style:family="text">
      <style:text-properties fo:font-size="14pt" style:font-size-asian="14pt"/>
    </style:style>
    <style:style style:name="T145" style:family="text">
      <style:text-properties fo:font-size="14pt" style:font-size-asian="14pt" style:font-size-complex="14pt"/>
    </style:style>
    <style:style style:name="T146" style:family="text">
      <style:text-properties fo:font-size="14pt" style:font-size-asian="14pt" style:font-name-complex="Times New Roman2" style:font-size-complex="14pt"/>
    </style:style>
    <style:style style:name="T147" style:family="text">
      <style:text-properties fo:font-size="14pt" style:font-size-asian="14pt" style:language-asian="ru" style:country-asian="RU" style:font-size-complex="14pt"/>
    </style:style>
    <style:style style:name="T148" style:family="text">
      <style:text-properties fo:font-size="14pt" style:font-name-asian="Calibri1" style:font-size-asian="14pt" style:font-size-complex="14pt"/>
    </style:style>
    <style:style style:name="T149" style:family="text">
      <style:text-properties fo:font-size="14pt" fo:font-weight="normal" style:font-name-asian="Calibri1" style:font-size-asian="14pt" style:font-weight-asian="normal" style:font-name-complex="Times New Roman2" style:font-size-complex="14pt" style:font-weight-complex="normal"/>
    </style:style>
    <style:style style:name="T150" style:family="text">
      <style:text-properties fo:font-size="14pt" fo:letter-spacing="0.002cm" fo:font-weight="normal" style:font-name-asian="Calibri1" style:font-size-asian="14pt" style:font-weight-asian="normal" style:font-name-complex="Times New Roman2" style:font-size-complex="14pt" style:font-weight-complex="normal"/>
    </style:style>
    <style:style style:name="T151" style:family="text">
      <style:text-properties fo:font-size="14pt" fo:letter-spacing="-0.002cm" fo:font-weight="normal" style:font-name-asian="Calibri1" style:font-size-asian="14pt" style:font-weight-asian="normal" style:font-name-complex="Times New Roman2" style:font-size-complex="14pt" style:font-weight-complex="normal"/>
    </style:style>
    <style:style style:name="T152" style:family="text">
      <style:text-properties fo:font-size="14pt" fo:font-weight="bold" style:font-size-asian="14pt" style:language-asian="ru" style:country-asian="RU" style:font-weight-asian="bold" style:font-size-complex="14pt"/>
    </style:style>
    <style:style style:name="T153" style:family="text">
      <style:text-properties fo:font-size="14pt" fo:font-weight="bold" style:font-size-asian="14pt" style:font-weight-asian="bold" style:font-size-complex="14pt"/>
    </style:style>
    <style:style style:name="T154" style:family="text">
      <style:text-properties fo:font-size="14pt" fo:font-weight="bold" style:font-name-asian="Calibri1" style:font-size-asian="14pt" style:language-asian="en" style:country-asian="US" style:font-weight-asian="bold" style:font-size-complex="14pt"/>
    </style:style>
    <style:style style:name="T155" style:family="text">
      <style:text-properties fo:font-size="14pt" fo:language="uk" fo:country="UA" style:font-size-asian="14pt" style:font-size-complex="14pt"/>
    </style:style>
    <style:style style:name="T156" style:family="text">
      <style:text-properties fo:font-size="14pt" fo:language="ru" fo:country="RU" style:font-size-asian="14pt" style:font-size-complex="14pt"/>
    </style:style>
    <style:style style:name="T157" style:family="text">
      <style:text-properties fo:font-size="14pt" fo:language="en" fo:country="US" fo:font-weight="bold" style:font-name-asian="Calibri1" style:font-size-asian="14pt" style:language-asian="en" style:country-asian="US" style:font-weight-asian="bold" style:font-size-complex="14pt"/>
    </style:style>
    <style:style style:name="T158" style:family="text">
      <style:text-properties fo:font-style="italic" fo:font-weight="bold" style:font-style-asian="italic" style:font-weight-asian="bold" style:font-size-complex="14pt" style:font-style-complex="italic"/>
    </style:style>
    <style:style style:name="T159" style:family="text">
      <style:text-properties fo:font-style="italic" fo:font-weight="bold" style:font-name-asian="Calibri1" style:language-asian="en" style:country-asian="US" style:font-style-asian="italic" style:font-weight-asian="bold" style:font-style-complex="italic" style:font-weight-complex="bold"/>
    </style:style>
    <style:style style:name="T160" style:family="text">
      <style:text-properties fo:font-style="italic" fo:font-weight="bold" style:font-name-asian="Calibri1" style:language-asian="en" style:country-asian="US" style:font-style-asian="italic" style:font-weight-asian="bold" style:font-style-complex="italic" style:font-weight-complex="bold" fo:background-color="#ffffff"/>
    </style:style>
    <style:style style:name="T161" style:family="text">
      <style:text-properties fo:letter-spacing="0.002cm"/>
    </style:style>
    <style:style style:name="T162" style:family="text">
      <style:text-properties fo:letter-spacing="0.002cm" fo:font-style="italic" fo:font-weight="bold" style:font-style-asian="italic" style:font-weight-asian="bold" style:font-size-complex="14pt" style:font-style-complex="italic"/>
    </style:style>
    <style:style style:name="T163" style:family="text">
      <style:text-properties fo:letter-spacing="0.002cm" style:font-size-complex="14pt"/>
    </style:style>
    <style:style style:name="T164" style:family="text">
      <style:text-properties fo:letter-spacing="0.002cm" fo:language="uk" fo:country="UA" style:letter-kerning="false" style:font-size-complex="11pt" style:language-complex="ar" style:country-complex="SA" style:font-weight-complex="bold"/>
    </style:style>
    <style:style style:name="T165" style:family="text">
      <style:text-properties fo:letter-spacing="0.002cm" fo:font-weight="bold" style:font-weight-asian="bold" style:font-size-complex="14pt"/>
    </style:style>
    <style:style style:name="T166" style:family="text">
      <style:text-properties style:font-size-complex="14pt"/>
    </style:style>
    <style:style style:name="T167" style:family="text">
      <style:text-properties fo:letter-spacing="-0.101cm"/>
    </style:style>
    <style:style style:name="T168" style:family="text">
      <style:text-properties fo:letter-spacing="-0.101cm" style:font-size-complex="14pt"/>
    </style:style>
    <style:style style:name="T169" style:family="text">
      <style:text-properties fo:letter-spacing="-0.101cm" fo:language="uk" fo:country="UA" fo:font-weight="bold" style:letter-kerning="false" style:font-weight-asian="bold" style:font-size-complex="11pt" style:language-complex="ar" style:country-complex="SA" style:font-weight-complex="bold"/>
    </style:style>
    <style:style style:name="T170" style:family="text">
      <style:text-properties fo:letter-spacing="-0.101cm" fo:language="uk" fo:country="UA" style:letter-kerning="false" style:font-size-complex="11pt" style:language-complex="ar" style:country-complex="SA" style:font-weight-complex="bold"/>
    </style:style>
    <style:style style:name="T171" style:family="text">
      <style:text-properties fo:letter-spacing="-0.101cm" fo:font-weight="bold" style:font-weight-asian="bold" style:font-size-complex="14pt"/>
    </style:style>
    <style:style style:name="T172" style:family="text">
      <style:text-properties fo:letter-spacing="-0.002cm"/>
    </style:style>
    <style:style style:name="T173" style:family="text">
      <style:text-properties fo:letter-spacing="-0.002cm" style:font-size-complex="14pt"/>
    </style:style>
    <style:style style:name="T174" style:family="text">
      <style:text-properties fo:letter-spacing="-0.002cm" fo:language="uk" fo:country="UA" fo:font-weight="bold" style:letter-kerning="false" style:font-weight-asian="bold" style:font-size-complex="11pt" style:language-complex="ar" style:country-complex="SA" style:font-weight-complex="bold"/>
    </style:style>
    <style:style style:name="T175" style:family="text">
      <style:text-properties fo:letter-spacing="-0.002cm" fo:language="uk" fo:country="UA" style:letter-kerning="false" style:font-size-complex="11pt" style:language-complex="ar" style:country-complex="SA" style:font-weight-complex="bold"/>
    </style:style>
    <style:style style:name="T176" style:family="text">
      <style:text-properties fo:letter-spacing="-0.002cm" fo:font-weight="bold" style:font-weight-asian="bold" style:font-size-complex="14pt"/>
    </style:style>
    <style:style style:name="T177" style:family="text">
      <style:text-properties fo:font-weight="bold" style:font-weight-asian="bold"/>
    </style:style>
    <style:style style:name="T178" style:family="text">
      <style:text-properties fo:font-weight="bold" style:font-weight-asian="bold" style:font-size-complex="14pt"/>
    </style:style>
    <style:style style:name="T179" style:family="text">
      <style:text-properties fo:font-weight="bold" style:font-weight-asian="bold" style:font-name-complex="Times New Roman2"/>
    </style:style>
    <style:style style:name="T180" style:family="text">
      <style:text-properties fo:color="#c00000" loext:opacity="100%" style:font-size-complex="14pt"/>
    </style:style>
    <style:style style:name="T181" style:family="text">
      <style:text-properties fo:font-size="12pt" style:font-name-asian="Calibri1" style:font-size-asian="12pt" style:language-asian="en" style:country-asian="US" style:font-size-complex="12pt"/>
    </style:style>
    <style:style style:name="T182" style:family="text">
      <style:text-properties fo:font-size="12pt" fo:language="ru" fo:country="RU" style:font-size-asian="12pt" style:font-name-complex="Times New Roman2" style:font-size-complex="12pt"/>
    </style:style>
    <style:style style:name="T183" style:family="text">
      <style:text-properties fo:font-size="12pt" fo:letter-spacing="0.002cm" fo:language="ru" fo:country="RU" style:font-size-asian="12pt" style:font-name-complex="Times New Roman2" style:font-size-complex="12pt"/>
    </style:style>
    <style:style style:name="T184" style:family="text">
      <style:text-properties fo:font-size="12pt" fo:letter-spacing="0.002cm" style:font-size-asian="12pt" style:font-name-complex="Times New Roman2" style:font-size-complex="12pt"/>
    </style:style>
    <style:style style:name="T185" style:family="text">
      <style:text-properties fo:font-size="12pt" fo:letter-spacing="-0.101cm" fo:language="ru" fo:country="RU" style:font-size-asian="12pt" style:font-name-complex="Times New Roman2" style:font-size-complex="12pt"/>
    </style:style>
    <style:style style:name="T186" style:family="text">
      <style:text-properties fo:font-size="12pt" fo:letter-spacing="-0.004cm" fo:language="ru" fo:country="RU" style:font-size-asian="12pt" style:font-name-complex="Times New Roman2" style:font-size-complex="12pt"/>
    </style:style>
    <style:style style:name="T187" style:family="text">
      <style:text-properties fo:font-size="12pt" fo:letter-spacing="-0.004cm" fo:font-weight="bold" style:font-size-asian="12pt" style:font-weight-asian="bold" style:font-name-complex="Times New Roman2" style:font-size-complex="12pt"/>
    </style:style>
    <style:style style:name="T188" style:family="text">
      <style:text-properties fo:font-size="12pt" fo:letter-spacing="-0.005cm" fo:language="ru" fo:country="RU" style:font-size-asian="12pt" style:font-name-complex="Times New Roman2" style:font-size-complex="12pt"/>
    </style:style>
    <style:style style:name="T189" style:family="text">
      <style:text-properties fo:font-size="12pt" fo:font-weight="bold" style:font-size-asian="12pt" style:font-weight-asian="bold" style:font-name-complex="Times New Roman2" style:font-size-complex="12pt"/>
    </style:style>
    <style:style style:name="T190" style:family="text">
      <style:text-properties fo:font-size="12pt" style:font-size-asian="12pt" style:font-name-complex="Times New Roman2" style:font-size-complex="12pt"/>
    </style:style>
    <style:style style:name="T191" style:family="text">
      <style:text-properties fo:font-size="12pt" fo:letter-spacing="-0.002cm" fo:language="ru" fo:country="RU" style:font-size-asian="12pt" style:font-name-complex="Times New Roman2" style:font-size-complex="12pt"/>
    </style:style>
    <style:style style:name="T192" style:family="text">
      <style:text-properties style:font-name-asian="Calibri1" style:language-asian="en" style:country-asian="US"/>
    </style:style>
    <style:style style:name="T193" style:family="text">
      <style:text-properties style:font-name-asian="Calibri1" style:language-asian="en" style:country-asian="US" style:font-size-complex="12pt"/>
    </style:style>
    <style:style style:name="T194" style:family="text">
      <style:text-properties style:font-name-asian="Calibri1" style:language-asian="en" style:country-asian="US" fo:background-color="#ffffff"/>
    </style:style>
    <style:style style:name="T195" style:family="text">
      <style:text-properties style:font-name-asian="Calibri1" style:font-size-complex="12pt"/>
    </style:style>
    <style:style style:name="T196" style:family="text">
      <style:text-properties style:font-name-asian="Calibri1" style:font-name-complex="Times New Roman2" style:font-style-complex="italic" style:font-weight-complex="bold"/>
    </style:style>
    <style:style style:name="T197" style:family="text">
      <style:text-properties fo:background-color="#ffffff" loext:char-shading-value="0" style:font-name-asian="Calibri1" style:language-asian="en" style:country-asian="US"/>
    </style:style>
    <style:style style:name="T198" style:family="text">
      <style:text-properties fo:background-color="#ffffff"/>
    </style:style>
    <style:style style:name="T199" style:family="text">
      <style:text-properties fo:letter-spacing="-0.009cm" style:font-size-complex="14pt"/>
    </style:style>
    <style:style style:name="T200" style:family="text">
      <style:text-properties fo:letter-spacing="-0.009cm" fo:language="uk" fo:country="UA" fo:font-weight="bold" style:letter-kerning="false" style:font-weight-asian="bold" style:font-size-complex="11pt" style:language-complex="ar" style:country-complex="SA" style:font-weight-complex="bold"/>
    </style:style>
    <style:style style:name="T201" style:family="text">
      <style:text-properties fo:letter-spacing="-0.005cm" style:font-size-complex="14pt"/>
    </style:style>
    <style:style style:name="T202" style:family="text">
      <style:text-properties fo:letter-spacing="-0.005cm" fo:language="uk" fo:country="UA" fo:font-weight="bold" style:letter-kerning="false" style:font-weight-asian="bold" style:font-size-complex="11pt" style:language-complex="ar" style:country-complex="SA" style:font-weight-complex="bold"/>
    </style:style>
    <style:style style:name="T203" style:family="text">
      <style:text-properties fo:letter-spacing="-0.005cm" fo:language="uk" fo:country="UA" fo:font-weight="bold" style:letter-kerning="false" style:font-weight-asian="bold" style:language-complex="ar" style:country-complex="SA" style:font-weight-complex="bold"/>
    </style:style>
    <style:style style:name="T204" style:family="text">
      <style:text-properties fo:letter-spacing="-0.005cm" fo:language="uk" fo:country="UA" style:letter-kerning="false" style:font-size-complex="11pt" style:language-complex="ar" style:country-complex="SA" style:font-weight-complex="bold"/>
    </style:style>
    <style:style style:name="T205" style:family="text">
      <style:text-properties fo:letter-spacing="-0.004cm"/>
    </style:style>
    <style:style style:name="T206" style:family="text">
      <style:text-properties fo:letter-spacing="-0.004cm" style:font-size-complex="14pt"/>
    </style:style>
    <style:style style:name="T207" style:family="text">
      <style:text-properties fo:letter-spacing="-0.004cm" fo:language="uk" fo:country="UA" fo:font-weight="bold" style:letter-kerning="false" style:font-weight-asian="bold" style:font-size-complex="11pt" style:language-complex="ar" style:country-complex="SA" style:font-weight-complex="bold"/>
    </style:style>
    <style:style style:name="T208" style:family="text">
      <style:text-properties fo:letter-spacing="-0.004cm" fo:language="uk" fo:country="UA" fo:font-weight="bold" style:letter-kerning="false" style:font-weight-asian="bold" style:language-complex="ar" style:country-complex="SA" style:font-weight-complex="bold"/>
    </style:style>
    <style:style style:name="T209" style:family="text">
      <style:text-properties fo:letter-spacing="-0.004cm" fo:language="uk" fo:country="UA" style:letter-kerning="false" style:font-size-complex="11pt" style:language-complex="ar" style:country-complex="SA" style:font-weight-complex="bold"/>
    </style:style>
    <style:style style:name="T210" style:family="text">
      <style:text-properties style:text-line-through-style="none" style:text-line-through-type="none" style:font-size-complex="14pt"/>
    </style:style>
    <style:style style:name="T211" style:family="text">
      <style:text-properties fo:letter-spacing="-0.007cm" style:font-size-complex="14pt"/>
    </style:style>
    <style:style style:name="T212" style:family="text">
      <style:text-properties fo:letter-spacing="-0.007cm" fo:language="uk" fo:country="UA" fo:font-weight="bold" style:letter-kerning="false" style:font-weight-asian="bold" style:font-size-complex="11pt" style:language-complex="ar" style:country-complex="SA" style:font-weight-complex="bold"/>
    </style:style>
    <style:style style:name="T213" style:family="text">
      <style:text-properties fo:language="en" fo:country="US" style:font-size-complex="14pt"/>
    </style:style>
    <style:style style:name="T214" style:family="text">
      <style:text-properties fo:letter-spacing="0.099cm" style:font-size-complex="14pt"/>
    </style:style>
    <style:style style:name="T215" style:family="text">
      <style:text-properties fo:letter-spacing="0.004cm" style:font-size-complex="14pt"/>
    </style:style>
    <style:style style:name="T216" style:family="text">
      <style:text-properties fo:letter-spacing="0.004cm" fo:language="uk" fo:country="UA" style:letter-kerning="false" style:font-size-complex="11pt" style:language-complex="ar" style:country-complex="SA" style:font-weight-complex="bold"/>
    </style:style>
    <style:style style:name="T217" style:family="text">
      <style:text-properties fo:letter-spacing="0.106cm" style:font-size-complex="14pt"/>
    </style:style>
    <style:style style:name="T218" style:family="text">
      <style:text-properties fo:letter-spacing="0.106cm" fo:language="uk" fo:country="UA" style:letter-kerning="false" style:font-size-complex="11pt" style:language-complex="ar" style:country-complex="SA" style:font-weight-complex="bold"/>
    </style:style>
    <style:style style:name="T219" style:family="text">
      <style:text-properties fo:letter-spacing="0.106cm" fo:font-weight="bold" style:font-weight-asian="bold" style:font-size-complex="14pt"/>
    </style:style>
    <style:style style:name="T220" style:family="text">
      <style:text-properties fo:letter-spacing="0.104cm" style:font-size-complex="14pt"/>
    </style:style>
    <style:style style:name="T221" style:family="text">
      <style:text-properties fo:letter-spacing="0.104cm" fo:language="uk" fo:country="UA" style:letter-kerning="false" style:font-size-complex="11pt" style:language-complex="ar" style:country-complex="SA" style:font-weight-complex="bold"/>
    </style:style>
    <style:style style:name="T222" style:family="text">
      <style:text-properties style:letter-kerning="false" style:font-name-asian="Calibri1" style:language-asian="en" style:country-asian="US" style:language-complex="ar" style:country-complex="SA"/>
    </style:style>
    <style:style style:name="T223" style:family="text">
      <style:text-properties fo:font-style="normal" fo:font-weight="normal" style:font-name-asian="Calibri1" style:font-style-asian="normal" style:font-weight-asian="normal" style:font-name-complex="Times New Roman2" style:font-style-complex="normal" style:font-weight-complex="normal"/>
    </style:style>
    <style:style style:name="T224" style:family="text">
      <style:text-properties fo:font-style="normal" fo:font-weight="normal" style:font-style-asian="normal" style:font-weight-asian="normal" style:font-name-complex="Times New Roman2" style:font-style-complex="normal" style:font-weight-complex="normal"/>
    </style:style>
    <style:style style:name="T225" style:family="text">
      <style:text-properties fo:font-style="normal" fo:font-weight="normal" style:font-style-asian="normal" style:font-weight-asian="normal" style:font-style-complex="normal" style:font-weight-complex="normal"/>
    </style:style>
    <style:style style:name="T226" style:family="text">
      <style:text-properties fo:font-style="normal" style:font-name-asian="Calibri1" style:font-style-asian="normal" style:font-name-complex="Times New Roman2" style:font-style-complex="normal" style:font-weight-complex="bold"/>
    </style:style>
    <style:style style:name="T227" style:family="text">
      <style:text-properties fo:font-style="normal" style:font-style-asian="normal" style:font-name-complex="Times New Roman2" style:font-style-complex="normal"/>
    </style:style>
    <style:style style:name="T228" style:family="text">
      <style:text-properties fo:font-style="normal" style:font-style-asian="normal" style:font-style-complex="normal"/>
    </style:style>
    <style:style style:name="T229" style:family="text">
      <style:text-properties fo:font-style="normal" fo:font-weight="bold" style:font-style-asian="normal" style:font-weight-asian="bold" style:font-name-complex="Times New Roman2" style:font-style-complex="normal" style:font-weight-complex="bold"/>
    </style:style>
    <style:style style:name="T230" style:family="text">
      <style:text-properties style:font-name-asian="Times New Roman2" style:font-name-complex="Times New Roman2" style:font-style-complex="italic" style:font-weight-complex="bold"/>
    </style:style>
    <style:style style:name="T231" style:family="text">
      <style:text-properties style:font-name-complex="Times New Roman2"/>
    </style:style>
    <style:style style:name="T232" style:family="text">
      <style:text-properties fo:font-weight="normal" style:font-name-asian="Calibri1" style:font-weight-asian="normal" style:font-weight-complex="normal"/>
    </style:style>
    <style:style style:name="T233" style:family="text">
      <style:text-properties fo:language="ru" fo:country="RU"/>
    </style:style>
    <style:style style:name="T234" style:family="text">
      <style:text-properties fo:language="ru" fo:country="RU" style:font-name-complex="Times New Roman2"/>
    </style:style>
    <style:style style:name="T235" style:family="text">
      <style:text-properties fo:language="ru" fo:country="RU" style:language-asian="uk" style:country-asian="UA"/>
    </style:style>
    <style:style style:name="T236" style:family="text">
      <style:text-properties style:language-asian="uk" style:country-asian="UA"/>
    </style:style>
    <style:style style:name="T237" style:family="text">
      <style:text-properties fo:color="#ffffff" loext:opacity="100%" fo:language="uk" fo:country="UA" fo:font-weight="bold" style:letter-kerning="false" style:font-weight-asian="bold" style:font-size-complex="11pt" style:language-complex="ar" style:country-complex="SA" style:font-weight-complex="bold"/>
    </style:style>
    <style:style style:name="T238" style:family="text">
      <style:text-properties fo:color="#ffffff" loext:opacity="100%" fo:language="uk" fo:country="UA" fo:font-weight="bold" style:letter-kerning="false" style:font-weight-asian="bold" style:language-complex="ar" style:country-complex="SA" style:font-weight-complex="bold"/>
    </style:style>
    <style:style style:name="T239" style:family="text">
      <style:text-properties fo:color="#ffffff" loext:opacity="100%" fo:language="uk" fo:country="UA" style:letter-kerning="false" style:font-size-complex="11pt" style:language-complex="ar" style:country-complex="SA" style:font-weight-complex="bold"/>
    </style:style>
    <style:style style:name="T240" style:family="text">
      <style:text-properties fo:color="#ffffff" loext:opacity="100%" fo:letter-spacing="0.002cm" fo:language="uk" fo:country="UA" fo:font-weight="bold" style:letter-kerning="false" style:font-weight-asian="bold" style:language-complex="ar" style:country-complex="SA" style:font-weight-complex="bold"/>
    </style:style>
    <style:style style:name="T241" style:family="text">
      <style:text-properties fo:color="#ffffff" loext:opacity="100%" fo:letter-spacing="-0.002cm" fo:language="uk" fo:country="UA" fo:font-weight="bold" style:letter-kerning="false" style:font-weight-asian="bold" style:language-complex="ar" style:country-complex="SA" style:font-weight-complex="bold"/>
    </style:style>
    <style:style style:name="T242" style:family="text">
      <style:text-properties fo:color="#ffffff" loext:opacity="100%" fo:letter-spacing="-0.012cm" fo:language="uk" fo:country="UA" fo:font-weight="bold" style:letter-kerning="false" style:font-weight-asian="bold" style:language-complex="ar" style:country-complex="SA" style:font-weight-complex="bold"/>
    </style:style>
    <style:style style:name="T243" style:family="text">
      <style:text-properties fo:color="#ffffff" loext:opacity="100%" fo:letter-spacing="-0.011cm" fo:language="uk" fo:country="UA" fo:font-weight="bold" style:letter-kerning="false" style:font-weight-asian="bold" style:language-complex="ar" style:country-complex="SA" style:font-weight-complex="bold"/>
    </style:style>
    <style:style style:name="T244" style:family="text">
      <style:text-properties fo:font-variant="normal" fo:text-transform="none" fo:color="#000000" loext:opacity="100%" style:font-name="Times New Roman" fo:font-size="12pt" fo:letter-spacing="normal" fo:language="uk" fo:country="UA" fo:font-style="normal" fo:font-weight="normal" style:font-size-asian="12pt" style:font-style-asian="normal" style:font-weight-asian="normal" style:font-name-complex="Times New Roman2" style:font-size-complex="12pt" style:font-weight-complex="bold"/>
    </style:style>
    <style:style style:name="T245" style:family="text">
      <style:text-properties fo:letter-spacing="0.108cm" fo:language="uk" fo:country="UA" style:letter-kerning="false" style:font-size-complex="11pt" style:language-complex="ar" style:country-complex="SA" style:font-weight-complex="bold"/>
    </style:style>
    <style:style style:name="T246" style:family="text">
      <style:text-properties fo:letter-spacing="0.111cm" fo:language="uk" fo:country="UA" style:letter-kerning="false" style:font-size-complex="11pt" style:language-complex="ar" style:country-complex="SA" style:font-weight-complex="bold"/>
    </style:style>
    <style:style style:name="T247" style:family="text">
      <style:text-properties fo:letter-spacing="0.009cm" fo:language="uk" fo:country="UA" style:letter-kerning="false" style:font-size-complex="11pt" style:language-complex="ar" style:country-complex="SA" style:font-weight-complex="bold"/>
    </style:style>
    <style:style style:name="T248" style:family="text">
      <style:text-properties fo:letter-spacing="0.021cm" fo:language="uk" fo:country="UA" style:letter-kerning="false" style:font-size-complex="11pt" style:language-complex="ar" style:country-complex="SA" style:font-weight-complex="bold"/>
    </style:style>
    <style:style style:name="T249" style:family="text">
      <style:text-properties fo:letter-spacing="0.023cm" fo:language="uk" fo:country="UA" style:letter-kerning="false" style:font-size-complex="11pt" style:language-complex="ar" style:country-complex="SA" style:font-weight-complex="bold"/>
    </style:style>
    <style:style style:name="T250" style:family="text">
      <style:text-properties fo:letter-spacing="0.019cm" fo:language="uk" fo:country="UA" style:letter-kerning="false" style:font-size-complex="11pt" style:language-complex="ar" style:country-complex="SA" style:font-weight-complex="bold"/>
    </style:style>
    <style:style style:name="T251" style:family="text">
      <style:text-properties fo:letter-spacing="0.025cm" fo:language="uk" fo:country="UA" style:letter-kerning="false" style:font-size-complex="11pt" style:language-complex="ar" style:country-complex="SA" style:font-weight-complex="bold"/>
    </style:style>
    <style:style style:name="T252" style:family="text">
      <style:text-properties fo:letter-spacing="0.212cm" fo:language="uk" fo:country="UA" style:letter-kerning="false" style:font-size-complex="11pt" style:language-complex="ar" style:country-complex="SA" style:font-weight-complex="bold"/>
    </style:style>
    <style:style style:name="T253" style:family="text">
      <style:text-properties fo:letter-spacing="0.028cm" fo:language="uk" fo:country="UA" style:letter-kerning="false" style:font-size-complex="11pt" style:language-complex="ar" style:country-complex="SA" style:font-weight-complex="bold"/>
    </style:style>
    <style:style style:name="T254" style:family="text">
      <style:text-properties fo:letter-spacing="0.044cm" fo:language="uk" fo:country="UA" style:letter-kerning="false" style:font-size-complex="11pt" style:language-complex="ar" style:country-complex="SA" style:font-weight-complex="bold"/>
    </style:style>
    <style:style style:name="T255" style:family="text">
      <style:text-properties fo:letter-spacing="0.046cm" fo:language="uk" fo:country="UA" style:letter-kerning="false" style:font-size-complex="11pt" style:language-complex="ar" style:country-complex="SA" style:font-weight-complex="bold"/>
    </style:style>
    <style:style style:name="T256" style:family="text">
      <style:text-properties fo:letter-spacing="0.049cm" fo:language="uk" fo:country="UA" style:letter-kerning="false" style:font-size-complex="11pt" style:language-complex="ar" style:country-complex="SA" style:font-weight-complex="bold"/>
    </style:style>
    <style:style style:name="T257" style:family="text">
      <style:text-properties fo:letter-spacing="0.102cm" fo:language="uk" fo:country="UA" style:letter-kerning="false" style:font-size-complex="11pt" style:language-complex="ar" style:country-complex="SA" style:font-weight-complex="bold"/>
    </style:style>
    <style:style style:name="T258" style:family="text">
      <style:text-properties fo:letter-spacing="0.005cm" fo:language="uk" fo:country="UA" style:letter-kerning="false" style:font-size-complex="11pt" style:language-complex="ar" style:country-complex="SA" style:font-weight-complex="bold"/>
    </style:style>
    <style:style style:name="T259" style:family="text">
      <style:text-properties fo:letter-spacing="0.035cm" fo:language="uk" fo:country="UA" style:letter-kerning="false" style:font-size-complex="11pt" style:language-complex="ar" style:country-complex="SA" style:font-weight-complex="bold"/>
    </style:style>
    <style:style style:name="T260" style:family="text">
      <style:text-properties fo:letter-spacing="0.037cm" fo:language="uk" fo:country="UA" style:letter-kerning="false" style:font-size-complex="11pt" style:language-complex="ar" style:country-complex="SA" style:font-weight-complex="bold"/>
    </style:style>
    <style:style style:name="T261" style:family="text">
      <style:text-properties fo:letter-spacing="0.051cm" fo:language="uk" fo:country="UA" style:letter-kerning="false" style:font-size-complex="11pt" style:language-complex="ar" style:country-complex="SA" style:font-weight-complex="bold"/>
    </style:style>
    <style:style style:name="T262" style:family="text">
      <style:text-properties fo:letter-spacing="0.048cm" fo:language="uk" fo:country="UA" style:letter-kerning="false" style:font-size-complex="11pt" style:language-complex="ar" style:country-complex="SA" style:font-weight-complex="bold"/>
    </style:style>
    <style:style style:name="T263" style:family="text">
      <style:text-properties fo:letter-spacing="0.053cm" fo:language="uk" fo:country="UA" style:letter-kerning="false" style:font-size-complex="11pt" style:language-complex="ar" style:country-complex="SA" style:font-weight-complex="bold"/>
    </style:style>
    <style:style style:name="T264" style:family="text">
      <style:text-properties fo:letter-spacing="0.062cm" fo:language="uk" fo:country="UA" style:letter-kerning="false" style:font-size-complex="11pt" style:language-complex="ar" style:country-complex="SA" style:font-weight-complex="bold"/>
    </style:style>
    <style:style style:name="T265" style:family="text">
      <style:text-properties fo:letter-spacing="0.06cm" fo:language="uk" fo:country="UA" style:letter-kerning="false" style:font-size-complex="11pt" style:language-complex="ar" style:country-complex="SA" style:font-weight-complex="bold"/>
    </style:style>
    <style:style style:name="T266" style:family="text">
      <style:text-properties fo:letter-spacing="0.064cm" fo:language="uk" fo:country="UA" style:letter-kerning="false" style:font-size-complex="11pt" style:language-complex="ar" style:country-complex="SA" style:font-weight-complex="bold"/>
    </style:style>
    <style:style style:name="T267" style:family="text">
      <style:text-properties fo:letter-spacing="0.067cm" fo:language="uk" fo:country="UA" style:letter-kerning="false" style:font-size-complex="11pt" style:language-complex="ar" style:country-complex="SA" style:font-weight-complex="bold"/>
    </style:style>
    <style:style style:name="T268" style:family="text">
      <style:text-properties fo:letter-spacing="0.065cm" fo:language="uk" fo:country="UA" style:letter-kerning="false" style:font-size-complex="11pt" style:language-complex="ar" style:country-complex="SA" style:font-weight-complex="bold"/>
    </style:style>
    <style:style style:name="T269" style:family="text">
      <style:text-properties fo:letter-spacing="0.072cm" style:font-size-complex="14pt"/>
    </style:style>
    <style:style style:name="T270" style:family="text">
      <style:text-properties fo:letter-spacing="0.072cm" fo:language="uk" fo:country="UA" style:letter-kerning="false" style:font-size-complex="11pt" style:language-complex="ar" style:country-complex="SA" style:font-weight-complex="bold"/>
    </style:style>
    <style:style style:name="T271" style:family="text">
      <style:text-properties fo:letter-spacing="0.069cm" style:font-size-complex="14pt"/>
    </style:style>
    <style:style style:name="T272" style:family="text">
      <style:text-properties fo:letter-spacing="0.071cm" style:font-size-complex="14pt"/>
    </style:style>
    <style:style style:name="T273" style:family="text">
      <style:text-properties fo:letter-spacing="0.071cm" fo:language="uk" fo:country="UA" style:letter-kerning="false" style:font-size-complex="11pt" style:language-complex="ar" style:country-complex="SA" style:font-weight-complex="bold"/>
    </style:style>
    <style:style style:name="T274" style:family="text">
      <style:text-properties fo:letter-spacing="0.074cm" style:font-size-complex="14pt"/>
    </style:style>
    <style:style style:name="T275" style:family="text">
      <style:text-properties fo:letter-spacing="0.074cm" fo:language="uk" fo:country="UA" style:letter-kerning="false" style:font-size-complex="11pt" style:language-complex="ar" style:country-complex="SA" style:font-weight-complex="bold"/>
    </style:style>
    <style:style style:name="T276" style:family="text">
      <style:text-properties fo:letter-spacing="0.007cm" style:font-size-complex="14pt"/>
    </style:style>
    <style:style style:name="T277" style:family="text">
      <style:text-properties fo:letter-spacing="0.007cm" fo:language="uk" fo:country="UA" style:letter-kerning="false" style:font-size-complex="11pt" style:language-complex="ar" style:country-complex="SA" style:font-weight-complex="bold"/>
    </style:style>
    <style:style style:name="T278" style:family="text">
      <style:text-properties officeooo:rsid="001e1f43"/>
    </style:style>
    <style:style style:name="T279" style:family="text">
      <style:text-properties fo:letter-spacing="0.039cm" fo:language="uk" fo:country="UA" style:letter-kerning="false" style:font-size-complex="11pt" style:language-complex="ar" style:country-complex="SA" style:font-weight-complex="bold"/>
    </style:style>
    <style:style style:name="T280" style:family="text">
      <style:text-properties fo:letter-spacing="0.041cm" fo:language="uk" fo:country="UA" style:letter-kerning="false" style:font-size-complex="11pt" style:language-complex="ar" style:country-complex="SA" style:font-weight-complex="bold"/>
    </style:style>
    <style:style style:name="T281" style:family="text">
      <style:text-properties fo:letter-spacing="0.042cm" fo:language="uk" fo:country="UA" style:letter-kerning="false" style:font-size-complex="11pt" style:language-complex="ar" style:country-complex="SA" style:font-weight-complex="bold"/>
    </style:style>
    <style:style style:name="T282" style:family="text">
      <style:text-properties fo:letter-spacing="0.083cm" fo:language="uk" fo:country="UA" style:letter-kerning="false" style:font-size-complex="11pt" style:language-complex="ar" style:country-complex="SA" style:font-weight-complex="bold"/>
    </style:style>
    <style:style style:name="T283" style:family="text">
      <style:text-properties fo:letter-spacing="0.109cm" fo:language="uk" fo:country="UA" style:letter-kerning="false" style:font-size-complex="11pt" style:language-complex="ar" style:country-complex="SA" style:font-weight-complex="bold"/>
    </style:style>
    <style:style style:name="T284" style:family="text">
      <style:text-properties fo:letter-spacing="0.113cm" fo:language="uk" fo:country="UA" style:letter-kerning="false" style:font-size-complex="11pt" style:language-complex="ar" style:country-complex="SA" style:font-weight-complex="bold"/>
    </style:style>
    <style:style style:name="T285" style:family="text">
      <style:text-properties fo:letter-spacing="0.012cm" fo:language="uk" fo:country="UA" style:letter-kerning="false" style:font-size-complex="11pt" style:language-complex="ar" style:country-complex="SA" style:font-weight-complex="bold"/>
    </style:style>
    <style:style style:name="T286" style:family="text">
      <style:text-properties fo:letter-spacing="0.016cm" fo:language="uk" fo:country="UA" style:letter-kerning="false" style:font-size-complex="11pt" style:language-complex="ar" style:country-complex="SA" style:font-weight-complex="bold"/>
    </style:style>
    <style:style style:name="T287" style:family="text">
      <style:text-properties fo:letter-spacing="0.011cm" fo:language="uk" fo:country="UA" style:letter-kerning="false" style:font-size-complex="11pt" style:language-complex="ar" style:country-complex="SA" style:font-weight-complex="bold"/>
    </style:style>
    <style:style style:name="T288" style:family="text">
      <style:text-properties fo:letter-spacing="0.101cm" fo:language="uk" fo:country="UA" style:letter-kerning="false" style:font-size-complex="11pt" style:language-complex="ar" style:country-complex="SA" style:font-weight-complex="bold"/>
    </style:style>
    <style:style style:name="T289" style:family="text">
      <style:text-properties fo:letter-spacing="-0.011cm" fo:language="uk" fo:country="UA" fo:font-weight="bold" style:letter-kerning="false" style:font-weight-asian="bold" style:font-size-complex="11pt" style:language-complex="ar" style:country-complex="SA" style:font-weight-complex="bold"/>
    </style:style>
    <style:style style:name="T290" style:family="text">
      <style:text-properties fo:letter-spacing="0.085cm" fo:language="uk" fo:country="UA" style:letter-kerning="false" style:font-size-complex="11pt" style:language-complex="ar" style:country-complex="SA" style:font-weight-complex="bold"/>
    </style:style>
    <style:style style:name="T291" style:family="text">
      <style:text-properties fo:letter-spacing="0.086cm" fo:language="uk" fo:country="UA" style:letter-kerning="false" style:font-size-complex="11pt" style:language-complex="ar" style:country-complex="SA" style:font-weight-complex="bold"/>
    </style:style>
    <style:style style:name="T292" style:family="text">
      <style:text-properties fo:letter-spacing="0.088cm" fo:language="uk" fo:country="UA" style:letter-kerning="false" style:font-size-complex="11pt" style:language-complex="ar" style:country-complex="SA" style:font-weight-complex="bold"/>
    </style:style>
    <style:style style:name="T293" style:family="text">
      <style:text-properties fo:letter-spacing="0.014cm" fo:language="uk" fo:country="UA" style:letter-kerning="false" style:font-size-complex="11pt" style:language-complex="ar" style:country-complex="SA" style:font-weight-complex="bold"/>
    </style:style>
    <style:style style:name="T294" style:family="text">
      <style:text-properties fo:letter-spacing="0.018cm" fo:language="uk" fo:country="UA" style:letter-kerning="false" style:font-size-complex="11pt" style:language-complex="ar" style:country-complex="SA" style:font-weight-complex="bold"/>
    </style:style>
    <style:style style:name="T295" style:family="text">
      <style:text-properties fo:letter-spacing="0.026cm" fo:language="uk" fo:country="UA" style:letter-kerning="false" style:font-size-complex="11pt" style:language-complex="ar" style:country-complex="SA" style:font-weight-complex="bold"/>
    </style:style>
    <style:style style:name="T296" style:family="text">
      <style:text-properties fo:letter-spacing="0.081cm" fo:language="uk" fo:country="UA" style:letter-kerning="false" style:font-size-complex="11pt" style:language-complex="ar" style:country-complex="SA" style:font-weight-complex="bold"/>
    </style:style>
    <style:style style:name="T297" style:family="text">
      <style:text-properties fo:letter-spacing="0.078cm" fo:language="uk" fo:country="UA" style:letter-kerning="false"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text:s text:c="6"/></text:span></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_ <text:s text:c="2"/>від <text:s/>____ _____ 2022)</text:span></text:p>
      <text:p text:style-name="P58"/>
      <text:p text:style-name="P199"><text:span text:style-name="T11">ЗМІСТ</text:span></text:p>
      <text:p text:style-name="P67"/>
      <text:p text:style-name="P206"><text:span text:style-name="T16">ПЕРЕДМОВА……………………………………………………………………..3</text:span></text:p>
      <text:p text:style-name="P206"><text:span text:style-name="T16">ПОЯСНЮВАЛЬНА ЗАПИСКА………………………………………………….4</text:span></text:p>
      <text:p text:style-name="P206"><text:span text:style-name="T11">РОЗДІЛ І. </text:span><text:span text:style-name="T16">ВИМОГИ ДО ОСІБ, ЯКІ МОЖУТЬ РОЗПОЧАТИ НАВЧАННЯ ЗА ОСВІТНЬОЮ ПРОГРАМОЮ……………………………………………....12</text:span></text:p>
      <text:p text:style-name="P206"><text:span text:style-name="T11">РОЗДІЛ ІІ.</text:span> <text:span text:style-name="T16">ЗАГАЛЬНИЙ ОБСЯГ НАВЧАЛЬНОГО НАВАНТАЖЕННЯ НА ВІДПОВІДНОМУ РІВНІ, ЙОГО РОЗПОДІЛ МІЖ ОСВІТНІМИ ГАЛУЗЯМИ ТА РОКАМИ НАВЧАННЯ……………………………………………………..14</text:span></text:p>
      <text:p text:style-name="P206"><text:span text:style-name="T11">РОЗДІЛ ІІІ.</text:span> <text:span text:style-name="T16">НАВЧАЛЬНИЙ ПЛАН, ЩО ПЕРЕДБАЧАЄ ПЕРЕРОЗПОДІЛ ГОДИН МІЖ ОБОВ’ЯЗКОВИМИ ДЛЯ ВИВЧЕННЯ НАВЧАЛЬНИМИ ПРЕДМЕТАМИ ПЕВНОЇ ОСВІТНЬОЇ ГАЛУЗІ, ЯКІ МОЖУТЬ ВИВЧАТИСЯ ОКРЕМО ТА/АБО ІНТЕГРОВАНО З ІНШИМИ ПРЕДМЕТАМИ……………………………………………………………….…2</text:span><text:span text:style-name="T17">0</text:span></text:p>
      <text:p text:style-name="P206"><text:span text:style-name="T11">РОЗДІЛ І</text:span><text:span text:style-name="T19">V</text:span><text:span text:style-name="T11">.</text:span> <text:span text:style-name="T16">ПЕРЕЛІК НАВЧАЛЬНИХ ПРОГРАМ, ЗАТВЕРДЖЕНИХ ПЕДАГОГІЧНОЮ РАДОЮ, ЩО МІСТИТЬ ОПИС РЕЗУЛЬТАТІВ НАВЧАННЯ УЧНІВ З НАВЧАЛЬНИХ ПРЕДМЕТІВ………………………..3</text:span><text:span text:style-name="T17">0</text:span></text:p>
      <text:p text:style-name="P206"><text:span text:style-name="T11">РОЗДІЛ V.</text:span> <text:span text:style-name="T16">ОПИС ФОРМ ОРГАНІЗАЦІЇ ОСВІТНЬОГО ПРОЦЕСУ ТА ІНСТРУМЕНТАРІЮ ОЦІНЮВАННЯ…………………………………………4</text:span><text:span text:style-name="T17">0</text:span></text:p>
      <text:p text:style-name="P206"><text:span text:style-name="T11">РОЗДІЛ VІ.</text:span> <text:span text:style-name="T16">ІНШІ СКЛАДОВІ, ЩО ВРАХОВУЮТЬ СПЕЦИФІКУ ТА ОСОБЛИВОСТІ ОСВІТНЬОЇ ДІЯЛЬНОСТІ………………………………….4</text:span><text:span text:style-name="T17">6</text:span></text:p>
      <text:p text:style-name="P68"/>
      <text:p text:style-name="P207"/>
      <text:p text:style-name="P39"><text:span text:style-name="T11">ПЕРЕДМОВА</text:span></text:p>
      <text:p text:style-name="P59"/>
      <text:p text:style-name="P44"><text:span text:style-name="T21">Освітня програма розроблена на основі законів України «Про освіту», «Про повну загальну середню освіту</text:span><text:span text:style-name="T22">», «Про внесення змін до деяких законів України в сфері освіти щодо врегулювання окремих питань освітньої діяльності в умовах воєнного стану» (№7325 від 28.04.2022 р.), державних освітніх стандартів, зразків освітніх навчальних програм, курсів і дисциплін.</text:span></text:p>
      <text:p text:style-name="P44"><text:span text:style-name="T22">Структурно освітня програма є сукупністю освітніх програм різного рівня навчання (початкової, базової середньої та середньої (повної) загальної середньої освіти). У програмі дотримано принципів спадкоємності та наступності, тобто кожна наступна програма рівня освіти базується на попередній. </text:span></text:p>
      <text:p text:style-name="P44"><text:span text:style-name="T22">У свою чергу, програма кожного рівня освіти у спрощеному вигляді являє собою сукупність предметних основних і додаткових освітніх програм, а також опис технологій їх реалізації. Таким чином, освітня програма – це сукупність взаємопов'язаних основних і додаткових освітніх програм і відповідних їм освітніх технологій, що визначають зміст освіти та спрямовані на досягнення прогнозованого результату діяльності </text:span><text:span text:style-name="T87">Спеціалізованої школи </text:span></text:p>
      <text:p text:style-name="P45"><text:span text:style-name="T87">І-ІІІ ступенів з поглибленим вивченням французької мови №110 імені </text:span></text:p>
      <text:p text:style-name="P45"><text:span text:style-name="T87">К. Гапоненка міста Києва.</text:span></text:p>
      <text:p text:style-name="P44"><text:span text:style-name="T22">Освітня програма спрямована на формування загальної культури особистості учнів закладу освіти; їх адаптації до життя в суспільстві; створення основи для усвідомленого вибору та наступного освоєння професійних освітніх програм; виховання громадянськості, патріотизму, любові до України, працьовитості, культури, поваги до прав і свобод людини, бережливого ставлення до екології та довкілля.</text:span></text:p>
      <text:p text:style-name="P44"><text:span text:style-name="T22">Освітня програма є чинною, починаючи від дати затвердження.</text:span></text:p>
      <text:h text:style-name="P208" text:outline-level="5"/>
      <text:h text:style-name="P210" text:outline-level="5"/>
      <text:h text:style-name="P38" text:outline-level="5"><text:span text:style-name="T120">Пояснювальна записка</text:span></text:h>
      <text:h text:style-name="P210" text:outline-level="5"/>
      <text:p text:style-name="P46"><text:span text:style-name="T18">Освітня програма (далі – Програма) розроблена з метою виконання Законів України «Про освіту», «Про загальну середню освіту», постанов Кабінету Міністрів України від 21</text:span><text:span text:style-name="T27"> </text:span><text:span text:style-name="T18">лютого 2018 року № 87 « Про затвердження Державного стандарту початкової освіти» (зі змінами , внесеними постановою Кабінету Міністрів України від 24 липня 2019 року №688), від 30 вересня 2020 року № 898 «Про деякі питання державних стандартів повної загальної середньої освіти», від 23 листопада 2011 року №1392 «Про затвердження Державного стандарту базової та повної загальної середньої освіти» (із змінами, внесеними постановою Кабінету Міністрів України від 07 серпня 2013 року № 538), розпоряджень Кабінету Міністрів України від 14 грудня 2016</text:span><text:span text:style-name="T27"> </text:span><text:span text:style-name="T18">року №</text:span><text:span text:style-name="T27"> </text:span><text:span text:style-name="T18">988-р «Про схвалення Концепції реалізації державної політики у сфері реформування загальної середньої освіти «Нова українська школа» на період до 2029 року», від 13 грудня 2017</text:span><text:span text:style-name="T27"> </text:span><text:span text:style-name="T18">року №</text:span><text:span text:style-name="T27"> </text:span><text:span text:style-name="T18">903-р «Про затвердження плану заходів на 2017-2029 роки із запровадження Концепції реалізації державної політики у сфері реформування загальної середньої освіти «Нова українська школа», наказів Міністерства освіти і науки України від 20 квітня 2018</text:span><text:span text:style-name="T27"> </text:span><text:span text:style-name="T18">року №</text:span><text:span text:style-name="T27"> </text:span><text:span text:style-name="T18">407 «Про затвердження типової освітньої програми закладів загальної середньої освіти </text:span><text:span text:style-name="T20">I</text:span><text:span text:style-name="T18"> ступеня». від 20 квітня 2018</text:span><text:span text:style-name="T27"> </text:span><text:span text:style-name="T18">року №</text:span><text:span text:style-name="T27"> </text:span><text:span text:style-name="T18">405 «Про затвердження типової освітньої програми закладів загальної середньої освіти </text:span><text:span text:style-name="T20">II</text:span><text:span text:style-name="T18"> ступеня», від 02 листопада 2016 року № 1319 «Про проведення всеукраїнського експерименту за темою «Реалізація компетентнісного підходу в науково- педагогічному проекті «Інтелект України» на базі загальноосвітніх навчальних закладів», від 03 лютого 2021 року №141 «Про внесення змін до наказу Міністерства освіти і науки України від 02 листопада 2016 року № 1319 та визнання такими, що втратили чинність, деяких наказів Міністерства освіта і науки України».</text:span></text:p>
      <text:p text:style-name="P44"><text:span text:style-name="T21">Відповідно до статті 11 Закону України «Про повну загальну середню освіту» освітня програма містить: </text:span></text:p>
      <text:list xml:id="list1594247911" text:style-name="WWNum21">
        <text:list-item text:start-value="1">
          <text:p text:style-name="P13"><text:span text:style-name="T24">вимоги до осіб, які можуть розпочати навчання за цією Освітньою програмою</text:span></text:p>
        </text:list-item>
        <text:list-item text:style-override="WWNum22">
          <text:p text:style-name="P14"><text:span text:style-name="T2">загальний обсяг навчального навантаження, орієнтовну тривалість і можливі взаємозв’язки окремих предметів, факультативів, курсів за вибором тощо, зокрема їх інтеграції, а також розподіл навчального навантаження між освітніми галузями за роками навчання;</text:span></text:p>
        </text:list-item>
        <text:list-item text:style-override="WWNum23">
          <text:p text:style-name="P15"><text:span text:style-name="T2">навчальний план, що передбачає перерозподіл годин між обов’язковими для вивчення навчальними предметами певної освітньої галузі, які можуть вивчатися окремо та/або інтегровано з іншими предметами;</text:span></text:p>
        </text:list-item>
        <text:list-item text:style-override="WWNum24">
          <text:p text:style-name="P16"><text:span text:style-name="T2">перелік навчальних програм, затверджених педагогічною радою, що містить опис результатів навчання учнів з навчальних предметів </text:span><text:soft-page-break/><text:span text:style-name="T2">(інтегрованих курсів);</text:span></text:p>
        </text:list-item>
        <text:list-item text:style-override="WWNum25">
          <text:p text:style-name="P17"><text:span text:style-name="T2">опис </text:span><text:span text:style-name="T24">форм організації освітнього процесу та інструмент</text:span><text:span text:style-name="T2">арію оцінювання</text:span><text:span text:style-name="T24">;</text:span></text:p>
        </text:list-item>
        <text:list-item text:style-override="WWNum26">
          <text:p text:style-name="P18"><text:span text:style-name="T2">інші складові, що враховують специфіку та особливості освітньої діяльності.</text:span><text:span text:style-name="T24"> </text:span></text:p>
        </text:list-item>
      </text:list>
      <text:p text:style-name="P44"><text:span text:style-name="T26">Освітню програму схвалено педагогічною радою (протокол № 01 від 30.08. 2023 р.) та затверджено керівником закладу.</text:span></text:p>
      <text:p text:style-name="P44"><text:span text:style-name="T26">Цю освітню програму після затвердження оприлюднено на офіційному веб-сайті </text:span><text:span text:style-name="T87">Спеціалізованої школи І-ІІІ ступенів з поглибленим вивченням французької мови №110 імені К. Гапоненка міста Києва.</text:span></text:p>
      <text:p text:style-name="P47"><text:span text:style-name="T87">Спеціалізована школи І-ІІІ ступенів з поглибленим вивченням французької мови №110 імені К. Гапоненка міста Києва </text:span><text:span text:style-name="T16">у своїй діяльності керується Конституцією України, Законами України «Про освіту», «Про повну загальну середню освіту», іншими законодавчими актами України, постановами Верховної Ради України, актами Президента України, прийнятими відповідно до Конституції та законів України, Кабінету Міністрів України, наказами Міністерством освіти і <text:s/>науки України, інших центральних органів виконавчої влади, Положенням про загальноосвітній навчальний заклад, іншими нормативно-правовими актами, Статутом закладу освіти.</text:span></text:p>
      <text:p text:style-name="P47"><text:span text:style-name="T16">Освітня програма </text:span><text:span text:style-name="T87">Спеціалізованої школи І-ІІІ ступенів з поглибленим вивченням французької мови №110 імені К. Гапоненка міста Києва</text:span><text:span text:style-name="T130"> </text:span><text:span text:style-name="T16">є наскрізною, охоплює освіту на І (початкова освіта) та ІІ (базова середня освіта) ступенях навчання.</text:span> <text:span text:style-name="T16">Програма кожного рівня навчання у спрощеному вигляді являє собою сукупність предметних основних і додаткових освітніх програм, а також опис технологій їхньої реалізації. Таким чином, вона визначає єдність взаємопов'язаних основних і додаткових освітніх програм і відповідних їм освітніх технологій, що визначають зміст освіти, спрямованих на досягнення прогнозованого результату діяльності закладу освіти.</text:span></text:p>
      <text:p text:style-name="P47"><text:span text:style-name="T16">Головною метою закладу освіти <text:s/>є різнобічний розвиток, виховання і соціалізація особистості, яка усвідомлює себе громадянином України, здатна до життя в суспільстві та цивілізованої взаємодії з природою, має прагнення до самовдосконалення і навчання впродовж життя, готова до свідомого життєвого вибору та самореалізації, трудової діяльності та громадянської активності, тобто новий випускник; пошук, навчання та розвиток обдарованої учнівської молоді, сприяння професійній самореалізації, популяризація наукової діяльності та формуванню наукового світогляду.</text:span></text:p>
      <text:p text:style-name="P47"><text:span text:style-name="T11">Головними завданнями закладу освіти є:</text:span></text:p>
      <text:list xml:id="list4047627253" text:style-name="WWNum8">
        <text:list-item>
          <text:p text:style-name="P20"><text:span text:style-name="T16">забезпечення реалізації права громадян на повну загальну середню освіту;</text:span></text:p>
        </text:list-item>
        <text:list-item>
          <text:p text:style-name="P20"><text:span text:style-name="T16">виховання </text:span><text:span text:style-name="T3">свідомого </text:span><text:span text:style-name="T16">громадянина України;</text:span></text:p>
        </text:list-item>
        <text:list-item>
          <text:p text:style-name="P20"><text:span text:style-name="T16">виховання шанобливого ставлення до родини, поваги до народних традицій і звичаїв, державної та рідної мови, національних цінностей українського народу та інших народів і націй;</text:span></text:p>
        </text:list-item>
        <text:list-item>
          <text:p text:style-name="P20"><text:soft-page-break/><text:span text:style-name="T16">формування і розвиток соціально зрілої, творчої особистості з усвідомленою громадянською позицією, почуттям національної самосвідомості, особистості, підготовленої до професійного самовизначення;</text:span></text:p>
        </text:list-item>
        <text:list-item>
          <text:p text:style-name="P20"><text:span text:style-name="T16">виховання в учнів поваги до Конституції України, державних символів України, прав і свобод людини і громадянина, почуття власної гідності, відповідальності перед законом за свої дії, свідомого ставлення до обов’язків людини і громадянина;</text:span></text:p>
        </text:list-item>
        <text:list-item>
          <text:p text:style-name="P20"><text:span text:style-name="T16">виховання свідомого ставлення до свого здоров’я та здоров’я інших громадян як найвищої соціальної цінності, формування засад здорового способу життя, збереження і зміцнення фізичного та психічного здоров’я учнів;</text:span></text:p>
        </text:list-item>
        <text:list-item>
          <text:p text:style-name="P20"><text:span text:style-name="T16">генерація нових знань та розвиток відчуття соціальної справедливості;</text:span></text:p>
        </text:list-item>
        <text:list-item>
          <text:p text:style-name="P20"><text:span text:style-name="T16">створення умов для оволодіння системою наукових знань про природу, людину і суспільство</text:span><text:span text:style-name="T3">;</text:span></text:p>
        </text:list-item>
        <text:list-item>
          <text:p text:style-name="P20"><text:span text:style-name="T16">створення освітніх умов для формування дослідницьких компетентностей, розвитку здібностей та обдарувань, творчого та критичного мислення вихованців, розширення їх наукового світогляду;</text:span></text:p>
        </text:list-item>
        <text:list-item>
          <text:p text:style-name="P20"><text:span text:style-name="T16">проведення масових заходів дослідницько-експериментального, національно-патріотичного, громадсько-виховного, культурно-просвітницького спрямування тощо;</text:span></text:p>
        </text:list-item>
        <text:list-item>
          <text:p text:style-name="P20"><text:span text:style-name="T16">створення для обдарованих дітей та молоді розвивального освітнього середовища, у тому числі організація змістовного дозвілля відповідно до їх здібностей, обдарувань;</text:span></text:p>
        </text:list-item>
        <text:list-item>
          <text:p text:style-name="P20"><text:span text:style-name="T16">формування у </text:span><text:span text:style-name="T3">здобувачів освіти</text:span><text:span text:style-name="T16"> наукового світогляду та навичок академічної доброчесності;</text:span></text:p>
        </text:list-item>
        <text:list-item>
          <text:p text:style-name="P20"><text:span text:style-name="T16">удосконалення професійних компетентностей педагогічних кадрів;</text:span></text:p>
        </text:list-item>
        <text:list-item>
          <text:p text:style-name="P20"><text:span text:style-name="T16">пошук, апробація та впровадження в освітню систему сучасних інноваційних форм і методів роботи зі </text:span><text:span text:style-name="T3">здобувачами освіти, </text:span><text:span text:style-name="T16">розвиток STEAM-освіти;</text:span></text:p>
        </text:list-item>
        <text:list-item>
          <text:p text:style-name="P20"><text:span text:style-name="T16">охоплення <text:s/>освітою учнів засобами дистанційної освіти в умовах пандемії, воєнного стану;</text:span></text:p>
        </text:list-item>
        <text:list-item>
          <text:p text:style-name="P20"><text:span text:style-name="T16">створення умов для розвитку активної громадянської позиції, виховання та утвердження патріотичних цінностей, переконань і поваги до культурного та історичного минулого України, національно-патріотичного виховання учнівської молоді;</text:span></text:p>
        </text:list-item>
        <text:list-item>
          <text:p text:style-name="P20"><text:span text:style-name="T16">розвиток науково-педагогічного потенціалу, удосконалення професійної, науково-дослідницької, освітньої та інноваційної діяльност</text:span><text:span text:style-name="T3">і.</text:span></text:p>
        </text:list-item>
      </text:list>
      <text:p text:style-name="P47"><text:span text:style-name="T16">Саме виховання компетентної, відповідальної за своє життя людини і є головним завданням закладу освіти.</text:span></text:p>
      <text:p text:style-name="P47"><text:span text:style-name="T11">Заклад освіти <text:s/>несе відповідальність</text:span><text:span text:style-name="T16"> перед особою, суспільством і державою за:</text:span></text:p>
      <text:list xml:id="list101046286063603" text:continue-numbering="true" text:style-name="WWNum8">
        <text:list-item>
          <text:p text:style-name="P20"><text:span text:style-name="T16">безпечні умови освітньої діяльності;</text:span></text:p>
        </text:list-item>
        <text:list-item>
          <text:p text:style-name="P20"><text:span text:style-name="T16">дотримання державних стандартів освіти;</text:span></text:p>
        </text:list-item>
        <text:list-item>
          <text:p text:style-name="P20"><text:span text:style-name="T16">дотримання договірних зобов’язань з іншими суб’єктами освітньої, </text:span><text:soft-page-break/><text:span text:style-name="T16">виробничої, наукової діяльності, у тому числі зобов’язань за міжнародними угодами;</text:span></text:p>
        </text:list-item>
        <text:list-item>
          <text:p text:style-name="P20"><text:span text:style-name="T16">дотримання фінансової дисципліни.</text:span></text:p>
        </text:list-item>
      </text:list>
      <text:p text:style-name="P47"><text:span text:style-name="T16">У відповідності до чинного законодавства заклад освіти здійснює освітній процес відповідно до рівнів загальноосвітніх програм двох ступенів освіти:</text:span></text:p>
      <text:p text:style-name="P47"><text:span text:style-name="T16">I ступінь - початкова освіта;</text:span></text:p>
      <text:p text:style-name="P47"><text:span text:style-name="T16">II ступінь - базова середня освіта.</text:span></text:p>
      <text:p text:style-name="P47"><text:span text:style-name="T16">Призначення кожного ступеня навчання визначається Типовим положенням про загальноосвітній навчальний заклад та окреслено у відповідних <text:s/>Типових освітніх програмах.</text:span></text:p>
      <text:p text:style-name="P47"><text:span text:style-name="T16">Основними засобами досягнення мети, виконання завдань та реалізації призначення закладу освіти є засвоєння учнями обов'язкового мінімуму змісту загальноосвітніх програм.</text:span></text:p>
      <text:p text:style-name="P47"><text:span text:style-name="T16">Освітні програми, реалізовані в закладі освіти, спрямовані на:</text:span></text:p>
      <text:list xml:id="list451233367" text:style-name="WWNum7">
        <text:list-item>
          <text:p text:style-name="P40"><text:span text:style-name="T16">формування у здобувачів освіти сучасної наукової картини світу;</text:span></text:p>
        </text:list-item>
        <text:list-item>
          <text:p text:style-name="P40"><text:span text:style-name="T16">виховання працьовитості, любові до природи;</text:span></text:p>
        </text:list-item>
        <text:list-item>
          <text:p text:style-name="P40"><text:span text:style-name="T16">розвиток в здобувачів освіти національної самосвідомості;</text:span></text:p>
        </text:list-item>
        <text:list-item>
          <text:p text:style-name="P40"><text:span text:style-name="T16">формування людини та громадянина, яка прагне вдосконалювання та перетворення суспільства;</text:span></text:p>
        </text:list-item>
        <text:list-item>
          <text:p text:style-name="P40"><text:span text:style-name="T16">інтеграцію особистості в систему світової та національної культури;</text:span></text:p>
        </text:list-item>
        <text:list-item>
          <text:p text:style-name="P40"><text:span text:style-name="T16">рішення задач формування загальної культури особистості, адаптації особистості до життя в суспільстві;</text:span></text:p>
        </text:list-item>
        <text:list-item>
          <text:p text:style-name="P40"><text:span text:style-name="T16">виховання громадянськості, поваги до прав і свобод людини, поваги до культурних традицій та особливостей населення регіону, України та інших народів в умовах багатонаціональної держави;</text:span></text:p>
        </text:list-item>
        <text:list-item>
          <text:p text:style-name="P40"><text:span text:style-name="T16">формування потреби здобувачів освіти до самоосвіти, саморозвитку, самовдосконалення.</text:span></text:p>
        </text:list-item>
      </text:list>
      <text:p text:style-name="P411"><text:span text:style-name="T110">Досягнення мети, тим самим призначення закладу освіти, забезпечується шляхом формування ключових компетентностей, необхідних кожній сучасній людині для успішної життєдіяльності, визначених Законом України «Про освіту»:</text:span></text:p>
      <text:list xml:id="list1470899552" text:style-name="WWNum9">
        <text:list-item>
          <text:p text:style-name="P412"><text:span text:style-name="T110">вільне володіння державною мовою;</text:span></text:p>
        </text:list-item>
        <text:list-item>
          <text:p text:style-name="P412"><text:span text:style-name="T110">здатність спілкуватися рідною та іноземними мовами;</text:span></text:p>
        </text:list-item>
        <text:list-item>
          <text:p text:style-name="P412"><text:span text:style-name="T110">математична компетентність;</text:span></text:p>
        </text:list-item>
        <text:list-item>
          <text:p text:style-name="P412"><text:span text:style-name="T110">компетентності у галузі природничих наук, техніки і технологій;</text:span></text:p>
        </text:list-item>
        <text:list-item>
          <text:p text:style-name="P412"><text:span text:style-name="T110">інноваційність;</text:span></text:p>
        </text:list-item>
        <text:list-item>
          <text:p text:style-name="P412"><text:span text:style-name="T110">екологічна компетентність;</text:span></text:p>
        </text:list-item>
        <text:list-item>
          <text:p text:style-name="P412"><text:span text:style-name="T110">інформаційно-комунікаційна компетентність;</text:span></text:p>
        </text:list-item>
        <text:list-item>
          <text:p text:style-name="P412"><text:span text:style-name="T110">навчання впродовж життя;</text:span></text:p>
        </text:list-item>
        <text:list-item>
          <text:p text:style-name="P412"><text:span text:style-name="T110">громадянські та соціальні компетентності, пов’язані з ідеями демократії, справедливості, рівності, прав людини, добробуту та здорового </text:span><text:soft-page-break/><text:span text:style-name="T110">способу життя, з усвідомленням рівних прав і можливостей;</text:span></text:p>
        </text:list-item>
        <text:list-item>
          <text:p text:style-name="P412"><text:span text:style-name="T110">культурна компетентність;</text:span></text:p>
        </text:list-item>
        <text:list-item>
          <text:p text:style-name="P412"><text:span text:style-name="T110">підприємливість та фінансова грамотність;</text:span></text:p>
        </text:list-item>
        <text:list-item>
          <text:p text:style-name="P412"><text:span text:style-name="T110">інші компетентності, передбачені <text:s/>Державним стандартом освіти.</text:span></text:p>
        </text:list-item>
      </text:list>
      <text:p text:style-name="P411"><text:span text:style-name="T110">Спільними для всіх компетентностей є такі вміння: читання з розумінням, уміння висловлювати власну думку усно і письмово, критичне та системне мислення, здатність логічно обґрунтовувати позицію, творчість, ініціативність, вміння конструктивно керувати емоціями, оцінювати ризики, приймати рішення, розв’язувати проблеми, здатність співпрацювати з іншими людьми.</text:span></text:p>
      <text:p text:style-name="P213"><text:span text:style-name="T89">Освітню програму побудовано із врахуванням таких принципів:</text:span></text:p>
      <text:list xml:id="list101045849208454" text:continue-numbering="true" text:style-name="WWNum9">
        <text:list-item>
          <text:p text:style-name="P32"><text:span text:style-name="T88">дитиноцентризму і природовідповідності;</text:span></text:p>
        </text:list-item>
        <text:list-item>
          <text:p text:style-name="P32"><text:span text:style-name="T88">узгодження цілей, змісту і очікуваних результатів навчання;</text:span></text:p>
        </text:list-item>
        <text:list-item>
          <text:p text:style-name="P32"><text:span text:style-name="T88">науковості, доступності і практичної спрямованості змісту;</text:span></text:p>
        </text:list-item>
        <text:list-item>
          <text:p text:style-name="P32"><text:span text:style-name="T88">наступності і перспективності навчання;</text:span></text:p>
        </text:list-item>
        <text:list-item>
          <text:p text:style-name="P33"><text:span text:style-name="T88">взаємозв’язаного формування ключових і предметних компетентностей;</text:span></text:p>
        </text:list-item>
        <text:list-item>
          <text:p text:style-name="P32"><text:span text:style-name="T88">логічної послідовності і достатності засвоєння учнями предметних компетентностей;</text:span></text:p>
        </text:list-item>
        <text:list-item>
          <text:p text:style-name="P32"><text:span text:style-name="T88">можливостей реалізації змісту освіти через предмети або інтегровані курси;</text:span></text:p>
        </text:list-item>
        <text:list-item>
          <text:p text:style-name="P32"><text:span text:style-name="T88">творчого використання вчителем програми залежно від умов навчання;</text:span></text:p>
        </text:list-item>
        <text:list-item>
          <text:p text:style-name="P32"><text:span text:style-name="T88">адаптації до індивідуальних особливостей, інтелектуальних і фізичних можливостей, потреб та інтересів.</text:span></text:p>
        </text:list-item>
      </text:list>
      <text:p text:style-name="P213"><text:span text:style-name="T88">Освітня програма спрямована на всебічний розвиток дитини, її талантів, здібностей, компетентностей та наскрізних умінь відповідно до вікових та індивідуальних психофізіологічних особливостей і потреб, формування цінностей та розвиток самостійності, творчості, допитливості, що забезпечують її готовність до життя в демократичному й інформаційному суспільстві.</text:span></text:p>
      <text:p text:style-name="P213"><text:span text:style-name="T89">Освітня програма передбачає:</text:span></text:p>
      <text:list xml:id="list101046254430217" text:continue-numbering="true" text:style-name="WWNum9">
        <text:list-item>
          <text:p text:style-name="P32"><text:span text:style-name="T93">забезпечення повноти, систематичності та усвідомленості знань, їх міцності та дієвості, що виражається в свідомому оперуванні ними, у здатності мобілізувати попередні знання для отримання нових, а також сформованість найважливіших як спеціальних, так і загально-навчальних умінь і навичок;</text:span></text:p>
        </text:list-item>
        <text:list-item>
          <text:p text:style-name="P32"><text:span text:style-name="T88">формування основ соціальної адаптації та життєвої компетентності дитини;</text:span></text:p>
        </text:list-item>
        <text:list-item>
          <text:p text:style-name="P32"><text:span text:style-name="T88">виховання елементів природодоцільного світогляду, розвиток позитивного емоційно-ціннісного ставлення до довкілля;</text:span></text:p>
        </text:list-item>
        <text:list-item>
          <text:p text:style-name="P32"><text:soft-page-break/><text:span text:style-name="T88">утвердження емоційно-ціннісного ставлення до практичної та духовної діяльності людини, розвиток потреби в реалізації власних творчих здібностей дітей.</text:span></text:p>
        </text:list-item>
      </text:list>
      <text:p text:style-name="P19"><text:span text:style-name="T24">Освітня програма окреслює підходи до планування й організації у </text:span><text:span text:style-name="T2">закладі освіти </text:span><text:span text:style-name="T24">єдиного комплексу освітніх компонентів для досягнення учнями обов’язкових результатів навчання, визначених Державним стандартом початкової, базової середньої та профільної середньої освіти.</text:span></text:p>
      <text:p text:style-name="P48"><text:span text:style-name="T90">Місія закладу</text:span><text:span text:style-name="T95"> актуалізована вимогами часу, особливостями соціуму, урахуванням тенденцій процесів, які відбуваються в масштабах міста, країни, світу, визначає наступні стратегічні напрями:</text:span><text:span text:style-name="T131"> </text:span></text:p>
      <text:list xml:id="list2466084591" text:style-name="WWNum10">
        <text:list-item>
          <text:p text:style-name="P41"><text:span text:style-name="T95">задоволення потреб в якісній освіті шляхом підготовки високоосвічених, національно свідомих, висококваліфікованих, конкурентно спроможних на ринку праці фахівців, здатних задовольняти особисті духовні і матеріальні потреби, а також потреби суспільства у забезпеченні сталого інноваційного розвитку, </text:span></text:p>
        </text:list-item>
        <text:list-item>
          <text:p text:style-name="P41"><text:span text:style-name="T95">створення умов для виховання в учнів толерантності, здатності до діалогу,</text:span></text:p>
        </text:list-item>
        <text:list-item>
          <text:p text:style-name="P41"><text:span text:style-name="T95">реалізація форм і методів педагогічної взаємодії.</text:span></text:p>
        </text:list-item>
      </text:list>
      <text:p text:style-name="P48"><text:span text:style-name="T18">З урахуванням процесів, що є характерними для сучасної освіти в цілому у Закладі освіти створені умови, за яких кожна дитина має можливість засвоєння нового, актуального досвіду взаємодії зі світом. Освітній процес ЗЗСО, залишаючись тісно пов'язаним із загальноосвітніми стандартами, підпорядковується загальним тенденціям, що стосуються культурних і педагогічних процесів. Взаємовідносини «дитина - педагог» у Закладі освіти побудовано на таких категоріях, як: «діалог», «зайнятість», «супровід», «поле успіху і досягнень». Вихованці Закладу освсіти реалізовують власну освітню траєкторію, зумовлену природними можливостями, запитами, інтересами, здібностями.</text:span></text:p>
      <text:p text:style-name="P48"><text:span text:style-name="T95">Таким чином місія Закладу формує всебічно розвинену, освічену, стратегічно мислячу, конкурентноздатну, гуманістично спрямовану особистість з почуттям національної свідомості, з громадською позицією, системою наукових знань; особистість готову до суспільного самовизначення, орієнтовану на стале майбутнє та відповідні життєві цінності і пріоритети; особистість з творчим, перспективним мисленням, здатну знаходити нетрадиційні рішення в життєвих ситуаціях, що забезпечить її самовизначення та успіх у житті.</text:span></text:p>
      <text:p text:style-name="P48"><text:span text:style-name="T91">Візія <text:s/>закладу </text:span><text:span text:style-name="T95">визначена з урахуванням створення сприятливого середовища та умов для забезпечення освіти для сталого (збалансованого) розвитку, що є новим етапом формування компонентів комплексної системи освіти, коли її складові стають рівнозначними.</text:span><text:span text:style-name="T131"> </text:span><text:span text:style-name="T18">Таким чином новий зміст шкільної освіти, що базується на основі компетентнісного підходу та дитиноцентрованої орієнтації з урахування світового досвіду та принципів сталого розвитку у Закладі досягається через:</text:span></text:p>
      <text:list xml:id="list3600034088" text:style-name="WWNum11">
        <text:list-item>
          <text:p text:style-name="P21"><text:span text:style-name="T18">створення сприятливого середовища, інфраструктури та умов для </text:span><text:soft-page-break/><text:span text:style-name="T18">розвитку особистості;</text:span></text:p>
        </text:list-item>
        <text:list-item>
          <text:p text:style-name="P21"><text:span text:style-name="T18">розвитку науково-педагогічного потенціалу, удосконалення науково-дослідницької, освітньої та інноваційної діяльності;</text:span></text:p>
        </text:list-item>
        <text:list-item>
          <text:p text:style-name="P21"><text:span text:style-name="T18">забезпечення доступності позашкільної освіти, гарантування громадянам права на її здобуття;</text:span></text:p>
        </text:list-item>
        <text:list-item>
          <text:p text:style-name="P21"><text:span text:style-name="T18">відкритість та забезпечення інформування спільноти;</text:span></text:p>
        </text:list-item>
        <text:list-item>
          <text:p text:style-name="P21"><text:span text:style-name="T18">служіння громаді.</text:span></text:p>
        </text:list-item>
      </text:list>
      <text:p text:style-name="P48"><text:span text:style-name="T18">Отже, в </text:span><text:span text:style-name="T87">Спеціалізованій школі І-ІІІ ступенів з поглибленим вивченням французької мови №110 імені К. Гапоненка міста Києва </text:span><text:span text:style-name="T18">адміністрацією, педагогічними працівниками створено сприятливе с</text:span><text:span text:style-name="T14">е</text:span><text:span text:style-name="T18">редовище для розвитку, удосконалення </text:span><text:span text:style-name="T135">науково-дослідницької</text:span><text:span text:style-name="T18">, освітньої та інноваційної діяльності. Що забезпечує один з аспектів особистісно орієнтованого навчання - створення умов для реалізації дитиною власної освітньої траєкторії, зумовленої природними можливостями, запитами, інтересами, здібностями. </text:span></text:p>
      <text:p text:style-name="P55"><text:span text:style-name="T13">Головні принципи освітнього процесу </text:span></text:p>
      <text:list xml:id="list1313745848" text:style-name="WWNum12">
        <text:list-item>
          <text:p text:style-name="P22"><text:span text:style-name="T6">гуманізація, </text:span><text:span text:style-name="T5">що визначає пріоритети завдань творчої самореалізації особистості, її виховання, створення умов для вияву обдарованості і талантів здобувачів освіти, формування гуманної особистості;</text:span></text:p>
        </text:list-item>
        <text:list-item>
          <text:p text:style-name="P23"><text:span text:style-name="T6">єдність загальнолюдських і національних цінностей, </text:span><text:span text:style-name="T5">що забезпечує у змісті освітнього процесу органічний зв'язок і духовну єдність української національної культури з культурою народів світу; розвиток культури всіх національних меншин, що проживають на території України; сприяє усвідомленню пріоритетності загальнолюдських цінностей над груповими; визначає позашкільну освіту як важливий засіб національного розвитку й гармонізації національних і міжнаціональних відносин в Україні;</text:span></text:p>
        </text:list-item>
        <text:list-item>
          <text:p text:style-name="P23"><text:span text:style-name="T6">демократизація, </text:span><text:span text:style-name="T5">що передбачає автономію закладу у вирішенні основних питань змісту його діяльності, розвитку різноманітних форм співробітництва та партнерства всіх учасників освітнього процесу;</text:span></text:p>
        </text:list-item>
        <text:list-item>
          <text:p text:style-name="P23"><text:span text:style-name="T6">науковість </text:span><text:span text:style-name="T5">і </text:span><text:span text:style-name="T6">системність, </text:span><text:span text:style-name="T5">що полягає в забезпеченні оптимальних умов для інтегруючої функції освітніх процесів в умовах досягнення основної мети позашкільної освіти;</text:span></text:p>
        </text:list-item>
        <text:list-item>
          <text:p text:style-name="P23"><text:span text:style-name="T6">безперервність, наступність та інтеграція, </text:span><text:span text:style-name="T5">що забезпечує єдність всіх ланок освіти, об'єднання зусиль Закладу з іншими закладами та організаціями;</text:span></text:p>
        </text:list-item>
        <text:list-item>
          <text:p text:style-name="P23"><text:span text:style-name="T33">цілісність і наступність </text:span><text:span text:style-name="T4">о</text:span><text:span text:style-name="T18">світи, спрямованої на поглиблення та конкретизацію освітнього процесу; набуття освіти упродовж всього життя, за умови наступності та концентричності;</text:span></text:p>
        </text:list-item>
        <text:list-item>
          <text:p text:style-name="P23"><text:span text:style-name="T33">багатоукладність і варіативність, </text:span><text:span text:style-name="T18">що передбачає можливість широкого вибору змісту, форм і засобів позашкільної освіти, альтернативність у задоволенні духовних запитів здобувачів освіти, їх пізнавальних та інтелектуальних можливостей та інтересів, запровадження поліваріантності навчальних програм, поглиблення і розширення їх практичної спрямованості, референції та індивідуалізованого освітнього процесу;</text:span></text:p>
        </text:list-item>
        <text:list-item>
          <text:p text:style-name="P23"><text:span text:style-name="T33">добровільність і доступність, </text:span><text:span text:style-name="T18">що передбачає право вибору та </text:span><text:soft-page-break/><text:span text:style-name="T18">доступності в забезпеченні потреб абсолютності у творчій самореалізації, духовному самовдосконаленні, здобутті додаткових знань, умінь та навичок, підготовки до активної професійної та громадської діяльності;</text:span></text:p>
        </text:list-item>
        <text:list-item>
          <text:p text:style-name="P23"><text:span text:style-name="T33">самостійність і активність особистості, </text:span><text:span text:style-name="T18">що полягає у забезпеченні психолого-педагогічної атмосфери, яка сприяє виявленню, розвитку і реалізації здобувачами освіти пізнавальної самостійності, творчої активності, прояву обдарованості і таланту;</text:span></text:p>
        </text:list-item>
        <text:list-item>
          <text:p text:style-name="P23"><text:span text:style-name="T33">практична спрямованість, </text:span><text:span text:style-name="T18">що передбачає набуття здобувачами освіти певних умінь і навичок, орієнтацію на трудову діяльність у ринкових умовах, їх розширення та розвиток, а також впровадження в життя за умов інтеграції з наукою і виробництвом.</text:span></text:p>
        </text:list-item>
      </text:list>
      <text:p text:style-name="P209"/>
      <text:p text:style-name="P207"/>
      <text:h text:style-name="P2" text:outline-level="1"><text:bookmark-start text:name="_TOC_250002"/></text:h>
      <text:h text:style-name="P3" text:outline-level="1"><text:span text:style-name="T136">І. ВИМОГИ ДО ОСІБ, ЯКІ МОЖУТЬ РОЗПОЧАТИ НАВЧАННЯ ЗА</text:span><text:span text:style-name="T137"> </text:span><text:span text:style-name="T136">ОСВІТНЬОЮ</text:span><text:span text:style-name="T138"> </text:span><text:bookmark-end text:name="_TOC_250002"/><text:span text:style-name="T136">ПРОГРАМОЮ</text:span></text:h>
      <text:p text:style-name="P34"/>
      <text:p text:style-name="P36"><text:span text:style-name="T142">Початкова освіта</text:span><text:span text:style-name="T145"> здобувається, як правило, з шести років. Діти, яким на 1 вересня поточного навчального року виповнилося сім років, повинні розпочинати здобуття початкової освіти цього ж навчального року. Діти, яким на 1 вересня поточного навчального року не виповнилося шести років, можуть розпочинати здобуття початкової освіти цього ж навчального року за бажанням батьків або осіб, які їх замінюють, якщо їм виповниться шість років до 1 грудня поточного року. Особи з особливими освітніми потребами можуть розпочинати здобуття початкової освіти з іншого віку.</text:span></text:p>
      <text:p text:style-name="P413"><text:span text:style-name="T145">Навчання за освітньою програмою </text:span><text:span text:style-name="T143">базової середньої освіти</text:span><text:span text:style-name="T145"> можуть розпочинати учні, які на момент зарахування (переведення) до закладу загальної середньої освіти, що забезпечує здобуття відповідного рівня повної загальної середньої освіти, досягли результатів навчання, визначених у Державному стандарті початкової освіти, що підтверджено відповідним документом (свідоцтвом досягнень, свідоцтвом про здобуття початкової освіти).</text:span><text:bookmark text:name="n50"/></text:p>
      <text:p text:style-name="P413"><text:span text:style-name="T145">У разі відсутності результатів річного оцінювання з будь-яких предметів та/або державної підсумкової атестації за рівень початкової освіти учні повинні пройти відповідне оцінювання упродовж першого семестру навчального року. </text:span><text:bookmark text:name="n51"/><text:span text:style-name="T145">Для проведення оцінювання наказом керівника закладу освіти створюється комісія, затверджується її склад (голова та члени комісії), а також графік проведення оцінювання та перелік завдань з навчальних предметів. </text:span><text:bookmark text:name="n52"/><text:span text:style-name="T145">Протокол оцінювання рівня навчальних досягнень складається за формою згідно з </text:span><text:a xlink:type="simple" xlink:href="../_blank" text:style-name="Default_20_Style" text:visited-style-name="Default_20_Style"><text:span text:style-name="T148">додатком 2</text:span></text:a><text:span text:style-name="T148"> </text:span><text:span text:style-name="T145">до Положення про індивідуальну форму здобуття загальної середньої освіти, затвердженого наказом Міністерства освіти і науки України 12 січня 2016 року № 8 (у редакції наказу Міністерства освіти і науки України від 10 липня 2019 року № 955), зареєстрованого в Міністерстві юстиції України 03 лютого 2016 р. за № 184/28314.</text:span></text:p>
      <text:p text:style-name="P400"><text:span text:style-name="T158">Базова</text:span><text:span text:style-name="T162"> </text:span><text:span text:style-name="T158">середня</text:span><text:span text:style-name="T162"> </text:span><text:span text:style-name="T158">освіта</text:span><text:span text:style-name="T163"> </text:span><text:span text:style-name="T166">здобувається,</text:span><text:span text:style-name="T163"> </text:span><text:span text:style-name="T166">як</text:span><text:span text:style-name="T163"> </text:span><text:span text:style-name="T166">правило,</text:span><text:span text:style-name="T163"> </text:span><text:span text:style-name="T166">після</text:span><text:span text:style-name="T163"> </text:span><text:span text:style-name="T166">здобуття</text:span><text:span text:style-name="T163"> </text:span><text:span text:style-name="T166">початкової</text:span><text:span text:style-name="T163"> </text:span><text:span text:style-name="T166">освіти.</text:span><text:span text:style-name="T163"> Навчання за освітньою програмою базової середньої освіти можуть розпочинати учні, які на момент зарахування (переведення) до закладу досягли результатів навчання, визначених у Державному стандарті початкової освіти, що підтверджено відповідним документом (свідоцтвом досягнень, свідоцтвом про здобуття початкової освіти).</text:span> <text:span text:style-name="T163">Учні, які здобули початкову освіту на 1 вересня поточного навчального року повинні розпочинати здобуття базової середньої освіти цього ж навчального року.</text:span></text:p>
      <text:p text:style-name="P400"><text:span text:style-name="T163">У разі відсутності результатів річного оцінювання з будь-яких предметів та/або державної підсумкової атестації за рівень початкової освіти учні повинні пройти відповідне оцінювання упродовж першого семестру навчального року.</text:span></text:p>
      <text:p text:style-name="P400"><text:span text:style-name="T163">Для проведення оцінювання наказом керівника закладу освіти створюється комісія, затверджується її склад (голова та члени комісії), а </text:span><text:soft-page-break/><text:span text:style-name="T163">також графік проведення оцінювання та перелік завдань з навчальних предметів. Протокол оцінювання рівня навчальних досягнень складається за формою згідно з додатком 2 до Положення про індивідуальну форму здобуття загальної середньої освіти, затвердженого наказом Міністерства освіти і науки України 12 січня 2016 року № 8 (у редакції наказу Міністерства освіти і науки України від 10 липня 2019 року № 955), зареєстрованого в Міністерстві юстиції України 03 лютого 2016 р. за № 184/28314.</text:span></text:p>
      <text:p text:style-name="P400"><text:span text:style-name="T166">Особи</text:span><text:span text:style-name="T163"> </text:span><text:span text:style-name="T166">з</text:span><text:span text:style-name="T163"> </text:span><text:span text:style-name="T166">особливими</text:span><text:span text:style-name="T163"> </text:span><text:span text:style-name="T166">освітніми</text:span><text:span text:style-name="T163"> </text:span><text:span text:style-name="T166">потребами</text:span><text:span text:style-name="T168"> </text:span><text:span text:style-name="T166">можуть розпочинати</text:span><text:span text:style-name="T173"> </text:span><text:span text:style-name="T166">здобуття базової</text:span><text:span text:style-name="T173"> </text:span><text:span text:style-name="T166">середньої освіти за</text:span><text:span text:style-name="T173"> </text:span><text:span text:style-name="T166">інших</text:span><text:span text:style-name="T173"> </text:span><text:span text:style-name="T166">умов.</text:span></text:p>
      <text:p text:style-name="P374"/>
      <text:p text:style-name="P401"><text:span text:style-name="T178">ІІ. ЗАГАЛЬНИЙ ОБСЯГ НАВЧАЛЬНОГО НАВАНТАЖЕННЯ НА ВІДПОВІДНОМУ РІВНІ, ЙОГО РОЗПОДІЛ МІЖ ОСВІТНІМИ ГАЛУЗЯМИ ТА РОКАМИ НАВЧАННЯ</text:span></text:p>
      <text:h text:style-name="P372" text:outline-level="1"/>
      <text:h text:style-name="P375" text:outline-level="1"><text:span text:style-name="T166">Загальний обсяг навчального навантаження учнів 1-9 класів визначено відповідно до Закону України «Про освіту», Закону України <text:s/>«Про повну загальну середню освіту»; наказів Міністерства освіти і науки України від 12.08.2022 № 743-22 </text:span>«Про затвердження т<text:span text:style-name="T166">ипової освітньої програми, розробленої під керівництвом Шияна Р. Б.»; від 20.04.2018 № 405 «Про затвердження типової освітньої програми закладів загальної середньої освіти ІІ ступеня», від 19.02.2021 №235 «Про затвердження типової освітньої програми для 5-9 класів закладів загальної середньої освіти», <text:s/>від 03.02.2021 № 140 «Про внесення змін до наказу Міністерства освіти і науки України від 02 листопада 2016 року №1319 та визнання таким, що втратили чинність, деяких наказів Міністерства освіти і науки України».</text:span></text:h>
      <text:h text:style-name="P375" text:outline-level="1"><text:span text:style-name="T166">Загальний обсяг навчального навантаження для здобувачів освіти на 2023-2024 навчальний рік становить:</text:span></text:h>
      <text:h text:style-name="P375" text:outline-level="1"><text:span text:style-name="T166">-<text:tab/>для учнів 1-х класів закладу освіти складає </text:span><text:span text:style-name="T112">805</text:span><text:span text:style-name="T166"> годин/навчальний рік;</text:span></text:h>
      <text:h text:style-name="P375" text:outline-level="1"><text:span text:style-name="T166">-<text:tab/>для учнів 2-х класів - </text:span><text:span text:style-name="T112">875</text:span><text:span text:style-name="T166"> годин/навчальний рік;</text:span></text:h>
      <text:h text:style-name="P375" text:outline-level="1"><text:span text:style-name="T166">-<text:tab/>для учнів 3-х класів - 910 годин/навчальний рік;</text:span></text:h>
      <text:h text:style-name="P375" text:outline-level="1"><text:span text:style-name="T166">-<text:tab/>для учнів 4-х класів - 910 годин/навчальний рік;</text:span></text:h>
      <text:h text:style-name="P375" text:outline-level="1"><text:span text:style-name="T166">-<text:tab/>для учнів 5-х класів - </text:span><text:span text:style-name="T112">1085 годин/навчальний рік;</text:span></text:h>
      <text:h text:style-name="P375" text:outline-level="1"><text:span text:style-name="T112">-<text:tab/>для учнів 6-х класів - 1190</text:span><text:span text:style-name="T180"> </text:span><text:span text:style-name="T166">годин/навчальний рік;</text:span></text:h>
      <text:h text:style-name="P375" text:outline-level="1"><text:span text:style-name="T166">-<text:tab/>для учнів 7-х класів - 1172,5 годин/навчальний рік;</text:span></text:h>
      <text:h text:style-name="P375" text:outline-level="1"><text:span text:style-name="T166">-<text:tab/>для учнів 8-х класів - 1207,5 годин/навчальний рік,</text:span></text:h>
      <text:h text:style-name="P375" text:outline-level="1"><text:span text:style-name="T166">-<text:tab/>для учнів 9-х класів - 1260 годин/навчальний рік;</text:span></text:h>
      <text:h text:style-name="P375" text:outline-level="1"><text:span text:style-name="T166">Детальний розподіл навчального навантаження на тиждень окреслено у навчальному </text:span><text:span text:style-name="T112">плані для учнів 1-х - 4-х класів (додаток 1-3), для 5-6-х (додаток 4), 7-9 класів (додаток 5).</text:span></text:h>
      <text:h text:style-name="P375" text:outline-level="1"><text:span text:style-name="T178">Перелік освітніх галузей для 1-2-х класів </text:span></text:h>
      <text:h text:style-name="P375" text:outline-level="1"><text:span text:style-name="T166">Мовно-літературна, зокрема рідномовна освіта (українська мова та література) (МОВ), іншомовна освіта (англійська мова) (ІНО), математична (МАО), природнича (ПРО), технологічна (ТЕО), інформативна (ІФО), соціальна і здоров’язбережувальна (СЗО), громадянська та історична (ГІО), мистецька (МИО), фізкультурна (ФІО).</text:span></text:h>
      <text:h text:style-name="P375" text:outline-level="1"><text:span text:style-name="T178">Перелік освітніх галузей для 3-4-х класів</text:span></text:h>
      <text:h text:style-name="P375" text:outline-level="1"><text:span text:style-name="T166">Мовно-літературна, зокрема рідномовна освіта (українська мова та література) (МОВ), іншомовна освіта (англійська мова) (ІНО), математична (МАО), природнича (ПРО), технологічна (ТЕО), інформативна (ІФО), соціальна і здоров’язбережувальна (СЗО), громадянська та історична (ГІО), мистецька (МИО), фізкультурна (ФІО).</text:span></text:h>
      <text:h text:style-name="P375" text:outline-level="1"><text:span text:style-name="T178">Перелік освітніх галузей для 1-4-х класів, які працюють за науково-педагогічним проєктом «Інтелект України»</text:span></text:h>
      <text:h text:style-name="P375" text:outline-level="1"><text:span text:style-name="T166">Мовно-літературна, математична, інтегрований предмет «Я пізнаю </text:span><text:soft-page-break/><text:span text:style-name="T166">світ» (що об’єднує освітні галузі: мовно-літературну, математичну, громадянську та історичну, інформатична. природнича, соціальна і здоров»язбережувальна, технологічна, мистецька. фізкультурна), інформатична, мистецька.</text:span></text:h>
      <text:h text:style-name="P375" text:outline-level="1"><text:span text:style-name="T178">Перелік освітніх галузей для 5-6 класів</text:span></text:h>
      <text:h text:style-name="P375" text:outline-level="1"><text:span text:style-name="T166">-<text:tab/>Мовно-літературна</text:span></text:h>
      <text:h text:style-name="P375" text:outline-level="1"><text:span text:style-name="T166">-<text:tab/>Математична</text:span></text:h>
      <text:h text:style-name="P375" text:outline-level="1"><text:span text:style-name="T166">-<text:tab/>Природнича</text:span></text:h>
      <text:h text:style-name="P375" text:outline-level="1"><text:span text:style-name="T166">-<text:tab/>Соціальна і здоров'язбережувальна</text:span></text:h>
      <text:h text:style-name="P375" text:outline-level="1"><text:span text:style-name="T166">-<text:tab/>Громадянська та історична</text:span></text:h>
      <text:h text:style-name="P375" text:outline-level="1"><text:span text:style-name="T166">-<text:tab/>Інформатична</text:span></text:h>
      <text:h text:style-name="P375" text:outline-level="1"><text:span text:style-name="T166">-<text:tab/>Технологічна</text:span></text:h>
      <text:h text:style-name="P375" text:outline-level="1"><text:span text:style-name="T166">-<text:tab/>Мистецька</text:span></text:h>
      <text:h text:style-name="P375" text:outline-level="1"><text:span text:style-name="T166">-<text:tab/>Фізична культура </text:span></text:h>
      <text:h text:style-name="P375" text:outline-level="1"><text:span text:style-name="T178">Перелік освітніх галузей для закладу освіти ІІ ступеня</text:span></text:h>
      <text:list xml:id="list607299847" text:style-name="WWNum2">
        <text:list-item>
          <text:h text:style-name="P378" text:outline-level="1"><text:span text:style-name="T166">Мови і літератури</text:span></text:h>
        </text:list-item>
        <text:list-item>
          <text:h text:style-name="P378" text:outline-level="1"><text:span text:style-name="T166">Суспільствознавство</text:span></text:h>
        </text:list-item>
        <text:list-item>
          <text:h text:style-name="P378" text:outline-level="1"><text:span text:style-name="T166">Мистецтво</text:span></text:h>
        </text:list-item>
        <text:list-item>
          <text:h text:style-name="P378" text:outline-level="1"><text:span text:style-name="T166">Математика</text:span></text:h>
        </text:list-item>
        <text:list-item>
          <text:h text:style-name="P378" text:outline-level="1"><text:span text:style-name="T166">Природознавство</text:span></text:h>
        </text:list-item>
        <text:list-item>
          <text:h text:style-name="P378" text:outline-level="1"><text:span text:style-name="T166">Технології</text:span></text:h>
        </text:list-item>
        <text:list-item>
          <text:h text:style-name="P378" text:outline-level="1"><text:span text:style-name="T166">Здоров’я і фізична культура</text:span></text:h>
        </text:list-item>
      </text:list>
      <text:h text:style-name="P375" text:outline-level="1"><text:span text:style-name="T166">Навчальні плани ІІ <text:s/>ступеня передбачають реалізацію освітніх галузей Базового навчального плану Державного стандарту через окремі предмети. Вони охоплюють інваріантну складову, сформовану на державному рівні, яка є спільною для всіх закладів загальної середньої освіти незалежно від підпорядкування і форм власності, та варіативну складову, що є шкільним компонентом і задовольняє освітні потреби учнів та їх батьків.</text:span></text:h>
      <text:h text:style-name="P375" text:outline-level="1"><text:span text:style-name="T166">Повноцінність базової та повної загальної середньої освіти забезпечується реалізацією <text:s/>інваріантної складової Освітня програма не <text:s text:c="18"/>включає освітні послуги, які надає школа за батьківські кошти.</text:span></text:h>
      <text:h text:style-name="P377" text:outline-level="1"><text:span text:style-name="T166"><text:tab/>Організація освітнього процесу заснована на досягненні очікуваних результатів, зазначених у типових освітніх програмах двох ступенів навчання.</text:span><text:span text:style-name="T181"> </text:span><text:span text:style-name="T193">Відповідно до мети та загальних цілей, окреслених у Державному стандарті, визначено завдання, які реалізовує вчитель у рамках кожної освітньої галузі. </text:span><text:span text:style-name="T195">Результати навчання є внеском у формування таких ключових компетентностей здобувачів освіти:</text:span></text:h>
      <text:p text:style-name="P74"/>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09">№ з/п</text:p>
          </table:table-cell>
          <table:table-cell table:style-name="Таблиця1.A1" office:value-type="string">
            <text:p text:style-name="P111">Ключові</text:p>
            <text:p text:style-name="P111">компетентності</text:p>
          </table:table-cell>
          <table:table-cell table:style-name="Таблиця1.A1" office:value-type="string">
            <text:p text:style-name="P113">Компоненти</text:p>
          </table:table-cell>
        </table:table-row>
        <table:table-row table:style-name="Таблиця1.1">
          <table:table-cell table:style-name="Таблиця1.A1" office:value-type="string">
            <text:p text:style-name="P117">1.</text:p>
          </table:table-cell>
          <table:table-cell table:style-name="Таблиця1.A1" office:value-type="string">
            <text:p text:style-name="P110">Спілкування державною</text:p>
            <text:p text:style-name="P115"><text:span text:style-name="T194">(і </text:span><text:span text:style-name="T192">рідною – у разі відмінності) </text:span><text:span text:style-name="T194">мовами</text:span></text:p>
          </table:table-cell>
          <table:table-cell table:style-name="Таблиця1.C2" office:value-type="string">
            <text:p text:style-name="P120"><text:span text:style-name="T160">Уміння:</text:span><text:span text:style-name="T194"> ставити запитання і розпізнавати проблему; міркувати, робити висновки на основі інформації, поданої в різних формах (у текстовій формі, таблицях, діаграмах, на графіках); розуміти, пояснювати і перетворювати тексти задач (усно і письмово), грамотно висловлюватися рідною мовою; доречно та коректно вживати в мовленні термінологію з окремих предметів, чітко, лаконічно та </text:span><text:soft-page-break/><text:span text:style-name="T194">зрозуміло формулювати думку, аргументувати, доводити правильність тверджень; </text:span><text:span text:style-name="T192">уникнення невнормованих іншомовних запозичень у спілкуванні на тематику</text:span><text:span text:style-name="T194"> окремого предмета; поповнювати свій словниковий запас.</text:span></text:p>
            <text:p text:style-name="P121"><text:span text:style-name="T159">Ставлення:</text:span><text:span text:style-name="T192"> розуміння важливості чітких та лаконічних формулювань.</text:span></text:p>
            <text:p text:style-name="P121"><text:span text:style-name="T159">Навчальні ресурси:</text:span><text:span text:style-name="T192"> означення понять, формулювання властивостей, доведення правил, теорем</text:span></text:p>
          </table:table-cell>
        </table:table-row>
        <table:table-row table:style-name="Таблиця1.1">
          <table:table-cell table:style-name="Таблиця1.A1" office:value-type="string">
            <text:p text:style-name="P117">2.</text:p>
          </table:table-cell>
          <table:table-cell table:style-name="Таблиця1.A1" office:value-type="string">
            <text:p text:style-name="P110">Спілкування іноземними мовами</text:p>
          </table:table-cell>
          <table:table-cell table:style-name="Таблиця1.C3" office:value-type="string">
            <text:p text:style-name="P120"><text:span text:style-name="T160">Уміння:</text:span><text:span text:style-name="T194"> </text:span><text:span text:style-name="T192">здійснювати спілкування в межах сфер, тем і ситуацій, визначених чинною навчальною програмою; розуміти на слух зміст автентичних текстів; читати і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 ефективно взаємодіяти з іншими усно, письмово та за допомогою засобів електронного спілкування.</text:span></text:p>
            <text:p text:style-name="P120"><text:span text:style-name="T160">Ставлення:</text:span><text:span text:style-name="T194"> </text:span><text:span text:style-name="T192">критично оцінювати інформацію та використовувати її для різних потреб; висловлювати свої думки, почуття та ставлення; адекватно використовувати досвід, набутий у вивченні рідної мови та інших навчальних предметів, розглядаючи його як засіб усвідомленого оволодіння іноземною мовою; обирати й застосовувати доцільні комунікативні стратегії відповідно до різних потреб; ефективно користуватися навчальними стратегіями для самостійного вивчення іноземних мов.</text:span></text:p>
            <text:p text:style-name="P120"><text:span text:style-name="T160">Навчальні ресурси:</text:span><text:span text:style-name="T194"> </text:span><text:span text:style-name="T192">підручники, навчально-методичні комплекси, словники, довідкова література, мультимедійні засоби, адаптовані іншомовні тексти.</text:span></text:p>
          </table:table-cell>
        </table:table-row>
        <table:table-row table:style-name="Таблиця1.1">
          <table:table-cell table:style-name="Таблиця1.A1" office:value-type="string">
            <text:p text:style-name="P117">3.</text:p>
          </table:table-cell>
          <table:table-cell table:style-name="Таблиця1.A1" office:value-type="string">
            <text:p text:style-name="P110">Математична компетентність</text:p>
          </table:table-cell>
          <table:table-cell table:style-name="Таблиця1.C4" office:value-type="string">
            <text:p text:style-name="P121"><text:span text:style-name="T159">Уміння:</text:span><text:span text:style-name="T192"> 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і досліджувати найпростіші математичні 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span></text:p>
            <text:p text:style-name="P121"><text:span text:style-name="T159">Ставлення:</text:span><text:span text:style-name="T192"> усвідомлення значення математики для повноцінного життя в сучасному суспільстві, розвитку технологічного, економічного й оборонного потенціалу держави, успішного вивчення інших предметів.</text:span></text:p>
            <text:p text:style-name="P121"><text:span text:style-name="T159">Навчальні ресурси:</text:span><text:span text:style-name="T192"> розв’язування математичних задач, і обов’язково таких, що моделюють реальні життєві ситуації</text:span></text:p>
          </table:table-cell>
        </table:table-row>
        <table:table-row table:style-name="Таблиця1.1">
          <table:table-cell table:style-name="Таблиця1.A1" office:value-type="string">
            <text:p text:style-name="P117">4.</text:p>
          </table:table-cell>
          <table:table-cell table:style-name="Таблиця1.A1" office:value-type="string">
            <text:p text:style-name="P110">Основні компетентності у природничих науках і технологіях</text:p>
          </table:table-cell>
          <table:table-cell table:style-name="Таблиця1.C5" office:value-type="string">
            <text:p text:style-name="P120"><text:span text:style-name="T160">Уміння:</text:span><text:span text:style-name="T194"> розпізнавати проблеми, що виникають у довкіллі; будувати та досліджувати природні явища і процеси</text:span><text:span text:style-name="T192">; послуговуватися технологічними пристроями</text:span><text:span text:style-name="T194">.</text:span></text:p>
            <text:p text:style-name="P120"><text:span text:style-name="T160">Ставлення:</text:span><text:span text:style-name="T194"> усвідомлення важливості природничих наук як універсальної мови науки, техніки та технологій.</text:span><text:span text:style-name="T192"> Усвідомлення ролі наукових ідей в сучасних інформаційних технологіях</text:span></text:p>
            <text:p text:style-name="P121"><text:span text:style-name="T159">Навчальні ресурси:</text:span><text:span text:style-name="T192"> складання графіків та діаграм, які ілюструють функціональні залежності результатів впливу людської діяльності на природу</text:span></text:p>
          </table:table-cell>
        </table:table-row>
        <table:table-row table:style-name="Таблиця1.1">
          <table:table-cell table:style-name="Таблиця1.A1" office:value-type="string">
            <text:p text:style-name="P117">5.</text:p>
          </table:table-cell>
          <table:table-cell table:style-name="Таблиця1.A1" office:value-type="string">
            <text:p text:style-name="P110">Інформаційно-<text:soft-page-break/>цифрова компетентність</text:p>
          </table:table-cell>
          <table:table-cell table:style-name="Таблиця1.C6" office:value-type="string">
            <text:p text:style-name="P121"><text:span text:style-name="T159">Уміння:</text:span><text:span text:style-name="T192"> структурувати дані; діяти за алгоритмом та складати </text:span><text:soft-page-break/><text:span text:style-name="T192">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span></text:p>
            <text:p text:style-name="P121"><text:span text:style-name="T159">Ставлення:</text:span><text:span text:style-name="T192"> критичне осмислення інформації та джерел її отримання; усвідомлення важливості інформаційних технологій для ефективного розв’язування математичних задач.</text:span></text:p>
            <text:p text:style-name="P121"><text:span text:style-name="T159">Навчальні ресурси:</text:span><text:span text:style-name="T192"> візуалізація даних, побудова графіків та діаграм за допомогою програмних засобів</text:span></text:p>
          </table:table-cell>
        </table:table-row>
        <table:table-row table:style-name="Таблиця1.1">
          <table:table-cell table:style-name="Таблиця1.A1" office:value-type="string">
            <text:p text:style-name="P117">6.</text:p>
          </table:table-cell>
          <table:table-cell table:style-name="Таблиця1.A1" office:value-type="string">
            <text:p text:style-name="P110">Уміння вчитися впродовж життя</text:p>
          </table:table-cell>
          <table:table-cell table:style-name="Таблиця1.C7" office:value-type="string">
            <text:p text:style-name="P121"><text:span text:style-name="T159">Уміння:</text:span><text:span text:style-name="T192"> 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 контролювати, коригувати та оцінювати результати своєї навчальної діяльності; доводити правильність власного судження або визнавати помилковість.</text:span></text:p>
            <text:p text:style-name="P121"><text:span text:style-name="T159">Ставлення:</text:span><text:span text:style-name="T192"> усвідомлення власних освітніх потреб та 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span></text:p>
            <text:p text:style-name="P121"><text:span text:style-name="T159">Навчальні ресурси:</text:span><text:span text:style-name="T192"> моделювання власної освітньої траєкторії</text:span></text:p>
          </table:table-cell>
        </table:table-row>
        <table:table-row table:style-name="Таблиця1.1">
          <table:table-cell table:style-name="Таблиця1.A1" office:value-type="string">
            <text:p text:style-name="P117">7.</text:p>
          </table:table-cell>
          <table:table-cell table:style-name="Таблиця1.A1" office:value-type="string">
            <text:p text:style-name="P110">Ініціативність і підприємливість</text:p>
          </table:table-cell>
          <table:table-cell table:style-name="Таблиця1.C8" office:value-type="string">
            <text:p text:style-name="P121"><text:span text:style-name="T159">Уміння:</text:span><text:span text:style-name="T192"> генерувати нові ідеї, вирішувати життєві проблеми, аналізувати, прогнозувати, ухвалювати оптимальні рішення; використовувати критерії раціональності, практичності, ефективності та точ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span></text:p>
            <text:p text:style-name="P121"><text:span text:style-name="T159">Ставлення:</text:span><text:span text:style-name="T192"> ініціативність, відповідальність, упевненість у собі; переконаність, що успіх команди – це й особистий успіх; позитивне оцінювання та підтримка конструктивних ідей інших.</text:span></text:p>
            <text:p text:style-name="P121"><text:span text:style-name="T159">Навчальні ресурси:</text:span><text:span text:style-name="T192"> завдання підприємницького змісту (оптимізаційні задачі)</text:span></text:p>
          </table:table-cell>
        </table:table-row>
        <table:table-row table:style-name="Таблиця1.1">
          <table:table-cell table:style-name="Таблиця1.A1" office:value-type="string">
            <text:p text:style-name="P117">8.</text:p>
          </table:table-cell>
          <table:table-cell table:style-name="Таблиця1.A1" office:value-type="string">
            <text:p text:style-name="P110">Соціальна і громадянська компетентності</text:p>
          </table:table-cell>
          <table:table-cell table:style-name="Таблиця1.C9" office:value-type="string">
            <text:p text:style-name="P121"><text:span text:style-name="T159">Уміння:</text:span><text:span text:style-name="T192"> 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 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pan></text:p>
            <text:p text:style-name="P121"><text:span text:style-name="T159">Ставлення:</text:span><text:span text:style-name="T192"> ощадливість і поміркованість; рівне ставлення до інших незалежно від статків, соціального походження; відповідальність за спільну справу; налаштованість на логічне обґрунтування позиції без передчасного переходу до висновків; повага до прав людини, активна позиція щодо боротьби із дискримінацією.</text:span></text:p>
            <text:p text:style-name="P121"><text:span text:style-name="T159">Навчальні ресурси:</text:span><text:span text:style-name="T192"> завдання соціального змісту</text:span></text:p>
          </table:table-cell>
        </table:table-row>
        <table:table-row table:style-name="Таблиця1.1">
          <table:table-cell table:style-name="Таблиця1.A1" office:value-type="string">
            <text:p text:style-name="P117">9.</text:p>
          </table:table-cell>
          <table:table-cell table:style-name="Таблиця1.A1" office:value-type="string">
            <text:p text:style-name="P110">Обізнаність і самовираження у сфері культури</text:p>
          </table:table-cell>
          <table:table-cell table:style-name="Таблиця1.C10" office:value-type="string">
            <text:p text:style-name="P120"><text:span text:style-name="T160">Уміння: </text:span><text:span text:style-name="T192">грамотно і логічно висловлювати свою думку, аргументувати та вести діалог, враховуючи національні та культурні особливості співрозмовників та дотримуючись етики спілкування і взаємодії; враховувати художньо-естетичну складову при створенні продуктів своєї діяльності (малюнків, текстів, схем тощо).</text:span></text:p>
            <text:p text:style-name="P120"><text:span text:style-name="T160">Ставлення:</text:span><text:span text:style-name="T159"> </text:span><text:span text:style-name="T192">повага до культурного розмаїття у глобальному суспільстві; усвідомлення впливу окремого предмета на людську </text:span><text:soft-page-break/><text:span text:style-name="T192">культуру та розвиток суспільства</text:span><text:span text:style-name="T194">.</text:span></text:p>
            <text:p text:style-name="P120"><text:span text:style-name="T160">Навчальні ресурси:</text:span><text:span text:style-name="T194"> </text:span><text:span text:style-name="T192">математичні моделі в різних видах мистецтва</text:span></text:p>
          </table:table-cell>
        </table:table-row>
        <table:table-row table:style-name="Таблиця1.1">
          <table:table-cell table:style-name="Таблиця1.A1" office:value-type="string">
            <text:p text:style-name="P117">10.</text:p>
          </table:table-cell>
          <table:table-cell table:style-name="Таблиця1.A1" office:value-type="string">
            <text:p text:style-name="P110">Екологічна грамотність і здорове життя</text:p>
          </table:table-cell>
          <table:table-cell table:style-name="Таблиця1.C11" office:value-type="string">
            <text:p text:style-name="P121"><text:span text:style-name="T159">Уміння:</text:span><text:span text:style-name="T192"> аналізувати і критично оцінювати соціально-економічні події в державі на основі різних даних; враховувати правові, етичні, екологічні і соціальні наслідки рішень; розпізнавати, як інтерпретації результатів вирішення проблем можуть бути використані для маніпулювання.</text:span></text:p>
            <text:p text:style-name="P120"><text:span text:style-name="T160">Ставлення:</text:span><text:span text:style-name="T194"> </text:span><text:span text:style-name="T197">усвідомлення взаємозв’язку кожного окремого предмета та екології на основі різних даних; ощадне та бережливе відношення до природні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 </text:span></text:p>
            <text:p text:style-name="P121"><text:span text:style-name="T159">Навчальні ресурси:</text:span><text:span text:style-name="T192"> навчальні проекти, завдання соціально-економічного, екологічного змісту; задачі, які сприяють усвідомленню цінності здорового способу життя.</text:span></text:p>
          </table:table-cell>
        </table:table-row>
      </table:table>
      <text:p text:style-name="P118"/>
      <text:p text:style-name="P44"><text:span text:style-name="T23">Наскрізні лінії є засобом інтеграції ключових і загальнопредметних компетентностей, окремих предметів та предметних циклів; їх необхідно враховувати при формуванні освітнього середовища. Наскрізні лінії є соціально значимими надпредметними темами, які допомагають формуванню в учнів уявлень про суспільство в цілому, розвивають здатність застосовувати отримані знання в різних ситуаціях.</text:span></text:p>
      <text:p text:style-name="P44"><text:span text:style-name="T23">Навчання за наскрізними лініями реалізується насамперед через:</text:span></text:p>
      <text:list xml:id="list164653304" text:style-name="WWNum13">
        <text:list-item>
          <text:p text:style-name="P24"><text:span text:style-name="T25">організацію освітнього середовища (зміст та цілі наскрізних тем враховуються при формуванні духовного, соціального і фізичного середовища навчання);</text:span></text:p>
        </text:list-item>
        <text:list-item>
          <text:p text:style-name="P24"><text:span text:style-name="T25">окремі предмети (виходячи із наскрізних тем при вивченні предмета проводяться відповідні трактовки, приклади і методи навчання, реалізуються надпредметні, міжкласні та загальноліцейські проєкти). Роль окремих предметів в освітньому процесі за наскрізними темами різна і залежить від цілей і змісту окремого предмета та від того, наскільки тісно той чи інший предметний цикл пов’язаний із конкретною наскрізною темою;</text:span></text:p>
        </text:list-item>
        <text:list-item>
          <text:p text:style-name="P24"><text:span text:style-name="T25">роботу в проєктах; </text:span></text:p>
        </text:list-item>
        <text:list-item>
          <text:p text:style-name="P24"><text:span text:style-name="T25">позакласну освітню роботу і роботу гуртків.</text:span></text:p>
        </text:list-item>
      </text:list>
      <text:p text:style-name="P75"/>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12">Наскрізна лінія</text:p>
          </table:table-cell>
          <table:table-cell table:style-name="Таблиця2.A1" office:value-type="string">
            <text:p text:style-name="P112"><text:span text:style-name="T198">Коротка характеристика</text:span></text:p>
          </table:table-cell>
        </table:table-row>
        <table:table-row table:style-name="Таблиця2.2">
          <table:table-cell table:style-name="Таблиця2.A2" office:value-type="string">
            <text:p text:style-name="P114"><text:span text:style-name="T198">Екологічна безпека й сталий розвиток</text:span></text:p>
          </table:table-cell>
          <table:table-cell table:style-name="Таблиця2.B2" office:value-type="string">
            <text:p text:style-name="P117">Формування в учнів соціальної активності, відповідальності та екологічної свідомості, готовності брати участь у вирішенні питань збереження довкілля і розвитку суспільства, усвідомлення важливості сталого розвитку для майбутніх поколінь.</text:p>
            <text:p text:style-name="P119"><text:span text:style-name="T198">Проблематика наскрізної лінії реалізується через завдання з реальними даними про використання природних ресурсів, їх збереження та примноження. Аналіз цих даних сприяє розвитку бережливого ставлення до навколишнього середовища, екології, формуванню критичного мислення, вміння вирішувати проблеми, критично оцінювати перспективи розвитку навколишнього середовища і людини. Можливі уроки на відкритому повітрі. </text:span></text:p>
          </table:table-cell>
        </table:table-row>
        <text:soft-page-break/>
        <table:table-row table:style-name="Таблиця2.2">
          <table:table-cell table:style-name="Таблиця2.A2" office:value-type="string">
            <text:p text:style-name="P114"><text:span text:style-name="T198">Громадянська відповідальність</text:span></text:p>
          </table:table-cell>
          <table:table-cell table:style-name="Таблиця2.B3" office:value-type="string">
            <text:p text:style-name="P117">Сприятиме формуванню відповідального члена громади і суспільства, що розуміє принципи і механізми функціонування суспільства. Ця наскрізна лінія освоюється в основному через колективну діяльність (дослідницькі роботи, роботи в групі, проекти тощо), яка поєднує окремі предмети між собою і розвиває в учнів готовність до співпраці, толерантність щодо різноманітних способів діяльності і думок. </text:p>
            <text:p text:style-name="P119"><text:span text:style-name="T198">Вивчення окремого предмета має викликати в учнів якомога більше позитивних емоцій, а її зміст — бути націленим на виховання порядності, старанності, систематичності, послідовності, посидючості і чесності. Приклад вчителя покликаний зіграти важливу роль у формуванні толерантного ставлення до товаришів, незалежно від рівня навчальних досягнень.</text:span></text:p>
          </table:table-cell>
        </table:table-row>
        <table:table-row table:style-name="Таблиця2.2">
          <table:table-cell table:style-name="Таблиця2.A2" office:value-type="string">
            <text:p text:style-name="P114"><text:span text:style-name="T198">Здоров’я і безпека</text:span></text:p>
          </table:table-cell>
          <table:table-cell table:style-name="Таблиця2.B4" office:value-type="string">
            <text:p text:style-name="P117">Завданням наскрізної лінії є становлення учня як емоційно стійкого члена суспільства, здатного вести здоровий спосіб життя і формувати навколо себе безпечне життєве середовище. </text:p>
            <text:p text:style-name="P119"><text:span text:style-name="T198">Реалізується через завдання з реальними даними про безпеку і охорону здоров’я (текстові завдання, пов’язані з середовищем дорожнього руху, рухом пішоходів і транспортних засобів). Варто звернути увагу на проблеми, пов’язані із ризиками для життя і здоров’я. Вирішення проблем, знайдених з «ага-ефектом», пошук оптимальних методів вирішення і розв’язування задач тощо, здатні викликати в учнів чимало радісних емоцій.</text:span></text:p>
          </table:table-cell>
        </table:table-row>
        <table:table-row table:style-name="Таблиця2.2">
          <table:table-cell table:style-name="Таблиця2.A2" office:value-type="string">
            <text:p text:style-name="P114"><text:span text:style-name="T198">Підприємливість і фінансова грамотність</text:span></text:p>
          </table:table-cell>
          <table:table-cell table:style-name="Таблиця2.B5" office:value-type="string">
            <text:p text:style-name="P117">Наскрізна лінія націлена на розвиток лідерських ініціатив, здатність успішно діяти в технологічному швидкозмінному середовищі, забезпечення кращого розуміння учнями практичних аспектів фінансових питань (здійснення заощаджень, інвестування, запозичення, страхування, кредитування тощо).</text:p>
            <text:p text:style-name="P119"><text:span text:style-name="T198">Ця наскрізна лінія пов’язана з розв’язуванням практичних завдань щодо планування господарської діяльності та реальної оцінки власних можливостей, складання сімейного бюджету, формування економного ставлення до природних ресурсів. </text:span></text:p>
          </table:table-cell>
        </table:table-row>
      </table:table>
      <text:h text:style-name="P380" text:outline-level="1"/>
      <text:h text:style-name="P376" text:outline-level="1"><text:span text:style-name="T178">ІІІ.</text:span><text:span text:style-name="T123"> навчальний план, що передбачає перерозподіл годин між обов’язковими для вивчення навчальними предметами певної освітньої галузі, які можуть вивчатися окремо та/або інтегровано з іншими предметами</text:span></text:h>
      <text:h text:style-name="P382" text:outline-level="1"/>
      <text:h text:style-name="P12" text:outline-level="2"><text:span text:style-name="T140">Загальні</text:span><text:span text:style-name="T139"> </text:span><text:span text:style-name="T140">засади</text:span></text:h>
      <text:p text:style-name="P400"><text:span text:style-name="T166">Форма</text:span><text:span text:style-name="T199"> </text:span><text:span text:style-name="T166">власності:</text:span><text:span text:style-name="T201"> </text:span><text:span text:style-name="T166">комунальна.</text:span></text:p>
      <text:p text:style-name="P400"><text:span text:style-name="T166">Режим роботи навчального закладу: п'ятиденний.</text:span><text:span text:style-name="T168"> </text:span></text:p>
      <text:p text:style-name="P400"><text:span text:style-name="T166">Мова</text:span><text:span text:style-name="T201"> </text:span><text:span text:style-name="T166">навчання: українська.</text:span></text:p>
      <text:h text:style-name="P12" text:outline-level="2"><text:span text:style-name="T140">Структура</text:span><text:span text:style-name="T139"> </text:span><text:span text:style-name="T140">202</text:span><text:span text:style-name="T141">3</text:span><text:span text:style-name="T139">-</text:span><text:span text:style-name="T140">20</text:span><text:span text:style-name="T141">24</text:span><text:span text:style-name="T139"> </text:span><text:span text:style-name="T140">навчального року</text:span></text:h>
      <text:p text:style-name="P400"><text:span text:style-name="T166">Навчальні заняття організовуються за семестровою системою:</text:span><text:span text:style-name="T168"> </text:span></text:p>
      <text:p text:style-name="P400"><text:span text:style-name="T166">І</text:span><text:span text:style-name="T206"> </text:span><text:span text:style-name="T166">семестр</text:span><text:span text:style-name="T163"> </text:span><text:span text:style-name="T166">– 1</text:span><text:span text:style-name="T173"> </text:span><text:span text:style-name="T166">вересня</text:span><text:span text:style-name="T163"> </text:span><text:span text:style-name="T166">-</text:span><text:span text:style-name="T163"> </text:span><text:span text:style-name="T166">22 грудня</text:span><text:span text:style-name="T173"> </text:span><text:span text:style-name="T166">2023 року,</text:span></text:p>
      <text:p text:style-name="P400"><text:span text:style-name="T166">ІІ</text:span><text:span text:style-name="T201"> </text:span><text:span text:style-name="T166">семестр</text:span><text:span text:style-name="T173"> </text:span><text:span text:style-name="T166">– 08</text:span><text:span text:style-name="T163"> </text:span><text:span text:style-name="T166">січня -</text:span><text:span text:style-name="T206"> 31</text:span><text:span text:style-name="T173"> тра</text:span><text:span text:style-name="T166">вня 2024</text:span><text:span text:style-name="T173"> </text:span><text:span text:style-name="T166">року.</text:span></text:p>
      <text:p text:style-name="P400"><text:span text:style-name="T166">Упродовж навчального року для учнів проводяться канікули:</text:span><text:span text:style-name="T163"> </text:span></text:p>
      <text:p text:style-name="P400"><text:span text:style-name="T166">осінні</text:span><text:span text:style-name="T173"> </text:span><text:span text:style-name="T166">–</text:span><text:span text:style-name="T173"> <text:s/></text:span><text:span text:style-name="T166">23.10.2023</text:span><text:span text:style-name="T173"> </text:span><text:span text:style-name="T166">-</text:span><text:span text:style-name="T206"> </text:span><text:span text:style-name="T166">29.10.2023</text:span><text:span text:style-name="T173"> </text:span><text:span text:style-name="T166">(початок занять 30.10.2023)</text:span></text:p>
      <text:p text:style-name="P400"><text:span text:style-name="T166">зимові</text:span><text:span text:style-name="T173"> </text:span><text:span text:style-name="T166">–</text:span><text:span text:style-name="T173"> </text:span><text:span text:style-name="T166">23.12.2023</text:span><text:span text:style-name="T173"> </text:span><text:span text:style-name="T166">-</text:span><text:span text:style-name="T206"> </text:span><text:span text:style-name="T166">07.01.2024</text:span><text:span text:style-name="T173"> </text:span><text:span text:style-name="T166">(початок занять 08.01.2024)</text:span></text:p>
      <text:p text:style-name="P400"><text:span text:style-name="T166">весняні</text:span><text:span text:style-name="T173"> </text:span><text:span text:style-name="T166">–</text:span><text:span text:style-name="T173"> </text:span><text:span text:style-name="T166">25.03.2024</text:span><text:span text:style-name="T173"> </text:span><text:span text:style-name="T166">-</text:span><text:span text:style-name="T173"> </text:span><text:span text:style-name="T166">31.03.2024</text:span><text:span text:style-name="T173"> </text:span><text:span text:style-name="T166">(початок</text:span><text:span text:style-name="T173"> </text:span><text:span text:style-name="T166">занять</text:span><text:span text:style-name="T173"> </text:span><text:span text:style-name="T166">01.04.2024)</text:span></text:p>
      <text:p text:style-name="P400"><text:span text:style-name="T166">додаткові тижневі канікули для учнів 1-х класів </text:span><text:span text:style-name="T210">19.02.2024 — 25.02.2024 (початок занять 26.02.2024)</text:span></text:p>
      <text:p text:style-name="P400"><text:span text:style-name="T166">Навчальні екскурсії для учнів 1-4 класів та навчальна практика для учнів 5-8 класів у 2023-2024</text:span><text:span text:style-name="T163"> </text:span><text:span text:style-name="T166">навчальному</text:span><text:span text:style-name="T163"> </text:span><text:span text:style-name="T166">році</text:span><text:span text:style-name="T163"> </text:span><text:span text:style-name="T166">організовуються</text:span><text:span text:style-name="T163"> </text:span><text:span text:style-name="T166">відповідно</text:span><text:span text:style-name="T163"> </text:span><text:span text:style-name="T166">до</text:span><text:span text:style-name="T163"> </text:span><text:span text:style-name="T166">інструктивно-методичного</text:span><text:span text:style-name="T163"> </text:span><text:span text:style-name="T166">листа</text:span><text:span text:style-name="T163"> </text:span><text:span text:style-name="T166">Міністерства</text:span><text:span text:style-name="T163"> </text:span><text:span text:style-name="T166">освіти</text:span><text:span text:style-name="T163"> </text:span><text:span text:style-name="T166">і</text:span><text:span text:style-name="T163"> </text:span><text:span text:style-name="T166">науки</text:span><text:span text:style-name="T163"> </text:span><text:span text:style-name="T166">України</text:span><text:span text:style-name="T163"> </text:span><text:span text:style-name="T166">від</text:span><text:span text:style-name="T163"> </text:span><text:span text:style-name="T166">06.02.2008</text:span><text:span text:style-name="T163"> </text:span><text:span text:style-name="T166">№1/9-61</text:span><text:span text:style-name="T163"> </text:span><text:span text:style-name="T166">«Методичні</text:span><text:span text:style-name="T163"> </text:span><text:span text:style-name="T166">рекомендації</text:span><text:span text:style-name="T163"> </text:span><text:span text:style-name="T166">щодо</text:span><text:span text:style-name="T163"> </text:span><text:span text:style-name="T166">організації навчально-виховного процесу під час проведення навчальних екскурсій та навчальної</text:span><text:span text:style-name="T163"> </text:span><text:span text:style-name="T166">практики учнів загальноосвітніх навчальних закладів» та згідно рішення педради від 31.08.2023 (протокол</text:span><text:span text:style-name="T173"> </text:span><text:span text:style-name="T166">№01) проводяться упродовж навчального року.</text:span></text:p>
      <text:p text:style-name="P400"><text:span text:style-name="T166">Початок</text:span><text:span text:style-name="T173"> </text:span><text:span text:style-name="T166">занять –</text:span><text:span text:style-name="T173"> </text:span><text:span text:style-name="T166">о</text:span><text:span text:style-name="T206"> </text:span><text:span text:style-name="T166">8.30</text:span><text:span text:style-name="T211"> </text:span><text:span text:style-name="T166">год.</text:span></text:p>
      <text:p text:style-name="P400"><text:span text:style-name="T166">Тривалість уроків</text:span><text:span text:style-name="T163"> </text:span><text:span text:style-name="T166">у початковій та основній школах - відповідно до статті 16 Закону України «Про</text:span><text:span text:style-name="T163"> повну </text:span><text:span text:style-name="T166">загальну</text:span><text:span text:style-name="T173"> </text:span><text:span text:style-name="T166">середню освіту»:</text:span></text:p>
      <text:list xml:id="list20145150" text:style-name="WWNum3">
        <text:list-item>
          <text:p text:style-name="P25"><text:span text:style-name="T35">у</text:span><text:span text:style-name="T38"> </text:span><text:span text:style-name="T35">1-х</text:span><text:span text:style-name="T38"> </text:span><text:span text:style-name="T35">класах –</text:span><text:span text:style-name="T38"> </text:span><text:span text:style-name="T35">35</text:span><text:span text:style-name="T38"> </text:span><text:span text:style-name="T35">хвилин,</text:span></text:p>
        </text:list-item>
        <text:list-item>
          <text:p text:style-name="P25"><text:span text:style-name="T35">у</text:span><text:span text:style-name="T38"> </text:span><text:span text:style-name="T35">2-4-х</text:span><text:span text:style-name="T38"> </text:span><text:span text:style-name="T35">– 40</text:span><text:span text:style-name="T38"> </text:span><text:span text:style-name="T35">хвилин,</text:span></text:p>
        </text:list-item>
        <text:list-item>
          <text:p text:style-name="P383"><text:span text:style-name="T166">у</text:span><text:span text:style-name="T173"> </text:span><text:span text:style-name="T166">5-11-х</text:span><text:span text:style-name="T173"> </text:span><text:span text:style-name="T166">– 45</text:span><text:span text:style-name="T173"> </text:span><text:span text:style-name="T166">хвилин.</text:span></text:p>
        </text:list-item>
      </text:list>
      <text:p text:style-name="P400"><text:span text:style-name="T166">Тривалість</text:span><text:span text:style-name="T163"> </text:span><text:span text:style-name="T166">перерв</text:span><text:span text:style-name="T163"> </text:span><text:span text:style-name="T166">між</text:span><text:span text:style-name="T163"> </text:span><text:span text:style-name="T166">уроками</text:span><text:span text:style-name="T163"> </text:span><text:span text:style-name="T166">(відповідно до розділу </text:span><text:span text:style-name="T213">V</text:span><text:span text:style-name="T166"> пункту 3 Санітарного регламенту для закладів загальної середньої освіти, затвердженого наказом МОЗ №2205 від 25.09.2020) встановлюється з</text:span><text:span text:style-name="T163"> </text:span><text:span text:style-name="T166">урахуванням</text:span><text:span text:style-name="T163"> </text:span><text:span text:style-name="T166">потреби</text:span><text:span text:style-name="T163"> </text:span><text:span text:style-name="T166">в</text:span><text:span text:style-name="T163"> </text:span><text:span text:style-name="T166">організації</text:span><text:span text:style-name="T163"> </text:span><text:span text:style-name="T166">активного</text:span><text:span text:style-name="T163"> </text:span><text:span text:style-name="T166">відпочинку</text:span><text:span text:style-name="T163"> </text:span><text:span text:style-name="T166">і</text:span><text:span text:style-name="T163"> </text:span><text:span text:style-name="T166">харчування</text:span><text:span text:style-name="T163"> </text:span><text:span text:style-name="T166">учнів:</text:span><text:span text:style-name="T163"> </text:span><text:span text:style-name="T166">малих</text:span><text:span text:style-name="T163"> </text:span><text:span text:style-name="T166">перерв</text:span><text:span text:style-name="T163"> </text:span><text:span text:style-name="T166">тривалістю</text:span><text:span text:style-name="T173"> </text:span><text:span text:style-name="T166">10 хвилин,</text:span><text:span text:style-name="T214"> </text:span><text:span text:style-name="T166">великих</text:span><text:span text:style-name="T215"> </text:span><text:span text:style-name="T166">-</text:span><text:span text:style-name="T206"> </text:span><text:span text:style-name="T166">тривалістю 20 хвилин</text:span><text:span text:style-name="T173"> </text:span><text:span text:style-name="T166">(після другого і</text:span><text:span text:style-name="T173"> </text:span><text:span text:style-name="T166">третього уроків).</text:span></text:p>
      <text:p text:style-name="P402"><text:span text:style-name="T146"><text:tab/></text:span><text:span text:style-name="T166">У</text:span><text:span text:style-name="T206"> </text:span><text:span text:style-name="T166">2023</text:span><text:span text:style-name="T173"> </text:span><text:span text:style-name="T166">-</text:span><text:span text:style-name="T206"> </text:span><text:span text:style-name="T166">2024</text:span><text:span text:style-name="T173"> </text:span><text:span text:style-name="T166">навчальному</text:span><text:span text:style-name="T206"> </text:span><text:span text:style-name="T166">році</text:span><text:span text:style-name="T173"> </text:span><text:span text:style-name="T166">у</text:span><text:span text:style-name="T201"> </text:span><text:span text:style-name="T166">закладі</text:span><text:span text:style-name="T215"> </text:span><text:span text:style-name="T166">освіти</text:span><text:span text:style-name="T163"> </text:span><text:span text:style-name="T166">сформовано</text:span><text:span text:style-name="T206"> </text:span><text:span text:style-name="T166">21</text:span><text:span text:style-name="T173"> </text:span><text:span text:style-name="T166">клас.</text:span></text:p>
      <text:p text:style-name="P48"><text:span text:style-name="T15">Гранична</text:span><text:span text:style-name="T39"> </text:span><text:span text:style-name="T15">наповнюваність</text:span><text:span text:style-name="T39"> </text:span><text:span text:style-name="T15">класів </text:span><text:span text:style-name="T35">встановлюється</text:span><text:span text:style-name="T40"> </text:span><text:span text:style-name="T35">відповідно</text:span><text:span text:style-name="T40"> </text:span><text:span text:style-name="T35">Закону</text:span><text:span text:style-name="T40"> </text:span><text:span text:style-name="T35">України</text:span><text:span text:style-name="T40"> </text:span><text:span text:style-name="T35">«Про</text:span><text:span text:style-name="T40"> повну </text:span><text:span text:style-name="T35">загальну</text:span><text:span text:style-name="T40"> </text:span><text:span text:style-name="T35">середню</text:span><text:span text:style-name="T38"> </text:span><text:span text:style-name="T35">освіту».</text:span></text:p>
      <text:p text:style-name="P400"><text:span text:style-name="T166">Середня</text:span><text:span text:style-name="T201"> </text:span><text:span text:style-name="T166">наповнюваність:</text:span></text:p>
      <text:p text:style-name="P400"><text:soft-page-break/><text:span text:style-name="T166">1</text:span><text:span text:style-name="T173">-</text:span><text:span text:style-name="T166">4 класів</text:span><text:span text:style-name="T217"> </text:span><text:span text:style-name="T166">–</text:span><text:span text:style-name="T173"> </text:span><text:span text:style-name="T166">24 учні</text:span></text:p>
      <text:p text:style-name="P400"><text:span text:style-name="T166">5</text:span><text:span text:style-name="T173">-</text:span><text:span text:style-name="T166">9</text:span><text:span text:style-name="T173"> </text:span><text:span text:style-name="T166">класів</text:span><text:span text:style-name="T217"> </text:span><text:span text:style-name="T166">– 22 учні</text:span></text:p>
      <text:p text:style-name="P402"><text:span text:style-name="T166"><text:s text:c="10"/>По</text:span><text:span text:style-name="T206"> </text:span><text:span text:style-name="T166">закладу освіти <text:s/>-</text:span><text:span text:style-name="T220"> </text:span><text:span text:style-name="T166">23</text:span><text:span text:style-name="T173"> </text:span><text:span text:style-name="T166">учні.</text:span></text:p>
      <text:h text:style-name="P4" text:outline-level="1"/>
      <text:p text:style-name="P384">Навчальний<text:span text:style-name="T161"> </text:span>план<text:span text:style-name="T161"> </text:span>дає<text:span text:style-name="T161"> </text:span>цілісне<text:span text:style-name="T161"> </text:span>уявлення<text:span text:style-name="T161"> </text:span>про<text:span text:style-name="T161"> </text:span>зміст<text:span text:style-name="T161"> </text:span>і<text:span text:style-name="T161"> </text:span>структуру<text:span text:style-name="T161"> </text:span>першого<text:span text:style-name="T161"> </text:span>рівня<text:span text:style-name="T161"> </text:span>освіти,<text:span text:style-name="T161"> </text:span>встановлює погодинне співвідношення між окремими предметами за роками навчання, визначає<text:span text:style-name="T161"> </text:span>гранично<text:span text:style-name="T161"> </text:span>допустиме<text:span text:style-name="T161"> </text:span>тижневе<text:span text:style-name="T161"> </text:span>навантаження<text:span text:style-name="T161"> </text:span>учнів.<text:span text:style-name="T161"> </text:span>Навчальні<text:span text:style-name="T161"> </text:span>плани<text:span text:style-name="T161"> </text:span>передбачають<text:span text:style-name="T161"> </text:span>реалізацію<text:span text:style-name="T161"> </text:span>освітніх<text:span text:style-name="T205"> </text:span>галузей<text:span text:style-name="T172"> </text:span>Базового<text:span text:style-name="T172"> </text:span>навчального<text:span text:style-name="T172"> </text:span>плану<text:span text:style-name="T172"> </text:span>Державного<text:span text:style-name="T205"> </text:span>стандарту<text:span text:style-name="T172"> </text:span>через<text:span text:style-name="T172"> </text:span>окремі<text:span text:style-name="T172"> </text:span>предмети.</text:p>
      <text:p text:style-name="P385">Детальний розподіл навчального навантаження на тиждень окреслено у навчальному плані<text:span text:style-name="T161"> </text:span>(додатки 1-6).</text:p>
      <text:p text:style-name="P403">Враховуючи кадрове та матеріально-технічне забезпечення, за результатами анкетування учнів<text:span text:style-name="T161"> </text:span>та на підставі рішення педагогічної ради (протокол від 30<text:span text:style-name="T113">.08.2023</text:span><text:span text:style-name="T133"> </text:span>№ 01) обрано такі модулі для<text:span text:style-name="T161"> </text:span>вивчення<text:span text:style-name="T172"> </text:span>предмета «Фізична<text:span text:style-name="T172"> </text:span>культура»:</text:p>
      <text:p text:style-name="P386"/>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77"><text:span text:style-name="T222">№</text:span></text:p>
          </table:table-cell>
          <table:table-cell table:style-name="Таблиця3.A1" office:value-type="string">
            <text:p text:style-name="P78"><text:span text:style-name="T222">Клас</text:span></text:p>
          </table:table-cell>
          <table:table-cell table:style-name="Таблиця3.A1" office:value-type="string">
            <text:p text:style-name="P78"><text:span text:style-name="T222">Назви модулів</text:span></text:p>
          </table:table-cell>
        </table:table-row>
        <table:table-row table:style-name="Таблиця3.1">
          <table:table-cell table:style-name="Таблиця3.A1" office:value-type="string">
            <text:p text:style-name="P77"><text:span text:style-name="T222">1.</text:span></text:p>
          </table:table-cell>
          <table:table-cell table:style-name="Таблиця3.A1" office:value-type="string">
            <text:p text:style-name="P77"><text:span text:style-name="T222">1 клас</text:span></text:p>
          </table:table-cell>
          <table:table-cell table:style-name="Таблиця3.A1" office:value-type="string">
            <text:p text:style-name="P52"><text:span text:style-name="Основний_20_текст_20__28_7_29_"><text:span text:style-name="T7">Шияна Р.Б. </text:span></text:span><text:span text:style-name="T8"><text:s/>Змістовні лінії</text:span></text:p>
          </table:table-cell>
        </table:table-row>
        <table:table-row table:style-name="Таблиця3.1">
          <table:table-cell table:style-name="Таблиця3.A1" office:value-type="string">
            <text:p text:style-name="P77"><text:span text:style-name="T222">2.</text:span></text:p>
          </table:table-cell>
          <table:table-cell table:style-name="Таблиця3.A1" office:value-type="string">
            <text:p text:style-name="P77"><text:span text:style-name="T222">2 клас</text:span></text:p>
          </table:table-cell>
          <table:table-cell table:style-name="Таблиця3.A1" office:value-type="string">
            <text:p text:style-name="P52"><text:span text:style-name="Основний_20_текст_20__28_7_29_"><text:span text:style-name="T7">Шияна Р.Б. </text:span></text:span><text:span text:style-name="T8"><text:s/>Змістовні лінії</text:span></text:p>
          </table:table-cell>
        </table:table-row>
        <table:table-row table:style-name="Таблиця3.1">
          <table:table-cell table:style-name="Таблиця3.A1" office:value-type="string">
            <text:p text:style-name="P77"><text:span text:style-name="T222">3.</text:span></text:p>
          </table:table-cell>
          <table:table-cell table:style-name="Таблиця3.A1" office:value-type="string">
            <text:p text:style-name="P77"><text:span text:style-name="T222">3 клас</text:span></text:p>
          </table:table-cell>
          <table:table-cell table:style-name="Таблиця3.A1" office:value-type="string">
            <text:p text:style-name="P52"><text:span text:style-name="Основний_20_текст_20__28_7_29_"><text:span text:style-name="T7">Шияна Р.Б. </text:span></text:span><text:span text:style-name="T8"><text:s/>Змістовні лінії</text:span></text:p>
          </table:table-cell>
        </table:table-row>
        <table:table-row table:style-name="Таблиця3.1">
          <table:table-cell table:style-name="Таблиця3.A1" office:value-type="string">
            <text:p text:style-name="P77"><text:span text:style-name="T222">4.</text:span></text:p>
          </table:table-cell>
          <table:table-cell table:style-name="Таблиця3.A1" office:value-type="string">
            <text:p text:style-name="P77"><text:span text:style-name="T222">4 клас</text:span></text:p>
          </table:table-cell>
          <table:table-cell table:style-name="Таблиця3.A1" office:value-type="string">
            <text:p text:style-name="P52"><text:span text:style-name="Основний_20_текст_20__28_7_29_"><text:span text:style-name="T7">Шияна Р.Б. </text:span></text:span><text:span text:style-name="T8"><text:s/>Змістовні лінії</text:span></text:p>
          </table:table-cell>
        </table:table-row>
        <table:table-row table:style-name="Таблиця3.1">
          <table:table-cell table:style-name="Таблиця3.A1" office:value-type="string">
            <text:p text:style-name="P77"><text:span text:style-name="T222">5.</text:span></text:p>
          </table:table-cell>
          <table:table-cell table:style-name="Таблиця3.A1" office:value-type="string">
            <text:p text:style-name="P77"><text:span text:style-name="T222">5 клас</text:span></text:p>
            <text:p text:style-name="P77"/>
          </table:table-cell>
          <table:table-cell table:style-name="Таблиця3.A1" office:value-type="string">
            <text:p text:style-name="P77"><text:span text:style-name="T222">Дитяча легка атлетика, Алтимат фрізбі. Рухливі ігри.</text:span></text:p>
            <text:p text:style-name="P77"><text:span text:style-name="T222">Гімнастика, Баскетбол 3х3, Футзал.</text:span></text:p>
            <text:p text:style-name="P77"><text:span text:style-name="T222">Волейбол, Чирлідинг, Флорбол.</text:span></text:p>
            <text:p text:style-name="P77"><text:span text:style-name="T222">Футбол, Доджбол, Бадмінтон. </text:span></text:p>
          </table:table-cell>
        </table:table-row>
        <table:table-row table:style-name="Таблиця3.1">
          <table:table-cell table:style-name="Таблиця3.A1" office:value-type="string">
            <text:p text:style-name="P77"><text:span text:style-name="T222">6.</text:span></text:p>
          </table:table-cell>
          <table:table-cell table:style-name="Таблиця3.A1" office:value-type="string">
            <text:p text:style-name="P77"><text:span text:style-name="T222">6 клас</text:span></text:p>
            <text:p text:style-name="P77"/>
          </table:table-cell>
          <table:table-cell table:style-name="Таблиця3.A1" office:value-type="string">
            <text:p text:style-name="P77"><text:span text:style-name="T222">Дитяча легка атлетика, Алтимат фрізбі. Рухливі ігри.</text:span></text:p>
            <text:p text:style-name="P77"><text:span text:style-name="T222">Гімнастика, Баскетбол 3х3, Футзал.</text:span></text:p>
            <text:p text:style-name="P77"><text:span text:style-name="T222">Волейбол, Чирлідинг, Флорбол.</text:span></text:p>
            <text:p text:style-name="P85"><text:span text:style-name="T76">Футбол, Доджбол, Бадмінтон.</text:span></text:p>
          </table:table-cell>
        </table:table-row>
        <table:table-row table:style-name="Таблиця3.1">
          <table:table-cell table:style-name="Таблиця3.A1" office:value-type="string">
            <text:p text:style-name="P77"><text:span text:style-name="T222">7.</text:span></text:p>
          </table:table-cell>
          <table:table-cell table:style-name="Таблиця3.A1" office:value-type="string">
            <text:p text:style-name="P77"><text:span text:style-name="T222">7 клас</text:span></text:p>
            <text:p text:style-name="P77"/>
          </table:table-cell>
          <table:table-cell table:style-name="Таблиця3.A1" office:value-type="string">
            <text:p text:style-name="P77"><text:span text:style-name="T222">Легка атлетика, Футбол, Гімнастика, Баскетбол, Волейбол.</text:span></text:p>
          </table:table-cell>
        </table:table-row>
        <table:table-row table:style-name="Таблиця3.1">
          <table:table-cell table:style-name="Таблиця3.A1" office:value-type="string">
            <text:p text:style-name="P77"><text:span text:style-name="T222">8.</text:span></text:p>
          </table:table-cell>
          <table:table-cell table:style-name="Таблиця3.A1" office:value-type="string">
            <text:p text:style-name="P77"><text:span text:style-name="T222">8 клас </text:span></text:p>
            <text:p text:style-name="P77"/>
          </table:table-cell>
          <table:table-cell table:style-name="Таблиця3.A1" office:value-type="string">
            <text:p text:style-name="P85"><text:span text:style-name="T76">Легка атлетика, Футбол, Баскетбол, Волейбол.</text:span></text:p>
          </table:table-cell>
        </table:table-row>
        <table:table-row table:style-name="Таблиця3.1">
          <table:table-cell table:style-name="Таблиця3.A1" office:value-type="string">
            <text:p text:style-name="P77"><text:span text:style-name="T222">9.</text:span></text:p>
          </table:table-cell>
          <table:table-cell table:style-name="Таблиця3.A1" office:value-type="string">
            <text:p text:style-name="P77"><text:span text:style-name="T222">9 клас</text:span></text:p>
            <text:p text:style-name="P77"><text:bookmark text:name="_GoBack"/></text:p>
          </table:table-cell>
          <table:table-cell table:style-name="Таблиця3.A1" office:value-type="string">
            <text:p text:style-name="P85"><text:span text:style-name="T76">Легка атлетика, Футбол, Баскетбол, Волейбол.</text:span></text:p>
          </table:table-cell>
        </table:table-row>
      </table:table>
      <text:p text:style-name="P404"><text:span text:style-name="T149">Враховуючи кадрове та матеріально-технічне забезпечення, за результатами анкетування учнів</text:span><text:span text:style-name="T150"> </text:span><text:span text:style-name="T149">та на підставі рішення педагогічної ради (протокол від 30</text:span><text:span text:style-name="T111">.08.2023</text:span><text:span text:style-name="T134"> </text:span><text:span text:style-name="T149">№ 01) обрано такі модулі для</text:span><text:span text:style-name="T150"> </text:span><text:span text:style-name="T149">вивчення</text:span><text:span text:style-name="T151"> </text:span><text:span text:style-name="T149">предметів «Технології» (5-6 класи) та “Трудове навчання”(7-9 класи):</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31">№</text:p>
            <text:p text:style-name="P231">з/п</text:p>
          </table:table-cell>
          <table:table-cell table:style-name="Таблиця4.A1" office:value-type="string">
            <text:p text:style-name="P232">Клас</text:p>
          </table:table-cell>
          <table:table-cell table:style-name="Таблиця4.A1" office:value-type="string">
            <text:p text:style-name="P232">Назви модулів/розділів</text:p>
          </table:table-cell>
          <table:table-cell table:style-name="Таблиця4.D1" office:value-type="string">
            <text:p text:style-name="P232">Назви проєктів</text:p>
          </table:table-cell>
        </table:table-row>
        <table:table-row table:style-name="Таблиця4.1">
          <table:table-cell table:style-name="Таблиця4.A2" table:number-rows-spanned="4" office:value-type="string">
            <text:p text:style-name="P231">1.</text:p>
          </table:table-cell>
          <table:table-cell table:style-name="Таблиця4.A2" table:number-rows-spanned="4" office:value-type="string">
            <text:p text:style-name="P231">5 клас</text:p>
          </table:table-cell>
          <table:table-cell table:style-name="Таблиця4.A2" office:value-type="string">
            <text:p text:style-name="P93"><text:span text:style-name="T223">Модуль 1.</text:span><text:span text:style-name="T226"> Втілення задуму в </text:span><text:soft-page-break/><text:span text:style-name="T226">готовий продукт за алгоритмом проєктно-технологічної <text:s/>діяльності</text:span></text:p>
          </table:table-cell>
          <table:table-cell table:style-name="Таблиця4.D2" office:value-type="string">
            <text:p text:style-name="P76">Проєкт №1.Серветка<text:soft-page-break/></text:p>
            <text:p text:style-name="P93"><text:span text:style-name="T196">Проєкт №2. <text:s/></text:span><text:span text:style-name="T230">Браслет</text:span></text:p>
          </table:table-cell>
        </table:table-row>
        <table:table-row table:style-name="Таблиця4.1">
          <table:covered-table-cell table:style-name="Таблиця4.A2"/>
          <table:covered-table-cell table:style-name="Таблиця4.A2"/>
          <table:table-cell table:style-name="Таблиця4.A2" office:value-type="string">
            <text:p text:style-name="P93"><text:span text:style-name="T224">Модуль 2.</text:span><text:span text:style-name="T227"> Творче застосування традиційних і сучасних технологій декоративно-ужиткового мистецтва</text:span></text:p>
          </table:table-cell>
          <table:table-cell table:style-name="Таблиця4.D2" office:value-type="string">
            <text:p text:style-name="P86">Проєкт №3. <text:s/>М’яка іграшка</text:p>
            <text:p text:style-name="P86">Проєкт №4. <text:s/>Новорічна Листівка</text:p>
          </table:table-cell>
        </table:table-row>
        <table:table-row table:style-name="Таблиця4.1">
          <table:covered-table-cell table:style-name="Таблиця4.A2"/>
          <table:covered-table-cell table:style-name="Таблиця4.A2"/>
          <table:table-cell table:style-name="Таблиця4.A2" office:value-type="string">
            <text:p text:style-name="P93"><text:span text:style-name="T224">Модуль 3</text:span><text:span text:style-name="T229">.</text:span><text:span text:style-name="T227"> Ефективне використання техніки і матеріалів без заподіяння шкоди навколишньому середовищу.</text:span></text:p>
          </table:table-cell>
          <table:table-cell table:style-name="Таблиця4.D2" office:value-type="string">
            <text:p text:style-name="P86">Проєкт №5. Рамка для фотографій</text:p>
            <text:p text:style-name="P86">Проєкт № 6. <text:s/>Панно</text:p>
            <text:p text:style-name="P86">Проєкт: № 7. Лялька-мотанка («зайчик на пальчик»)</text:p>
            <text:p text:style-name="P86">Проєкт № 8. Лялька-мотанка («оберіг»)</text:p>
            <text:p text:style-name="P86"/>
          </table:table-cell>
        </table:table-row>
        <table:table-row table:style-name="Таблиця4.1">
          <table:covered-table-cell table:style-name="Таблиця4.A2"/>
          <table:covered-table-cell table:style-name="Таблиця4.A2"/>
          <table:table-cell table:style-name="Таблиця4.A2" office:value-type="string">
            <text:p text:style-name="P53"><text:span text:style-name="T41">Модуль 4.</text:span><text:span text:style-name="T42"> Турбота про власний побут, задоволення власних потреб і потреб інших осіб. Технологія побутової діяльності та самообслуговування</text:span></text:p>
            <text:p text:style-name="P95"/>
          </table:table-cell>
          <table:table-cell table:style-name="Таблиця4.D2" office:value-type="string">
            <text:p text:style-name="P86">Проєкт № 9. Сервірування святкового столу</text:p>
            <text:p text:style-name="P86">Проєкт № 10. Бутерброди</text:p>
          </table:table-cell>
        </table:table-row>
        <table:table-row table:style-name="Таблиця4.1">
          <table:table-cell table:style-name="Таблиця4.A2" table:number-rows-spanned="4" office:value-type="string">
            <text:p text:style-name="P231">2.</text:p>
          </table:table-cell>
          <table:table-cell table:style-name="Таблиця4.A2" table:number-rows-spanned="4" office:value-type="string">
            <text:p text:style-name="P231">6 клас</text:p>
          </table:table-cell>
          <table:table-cell table:style-name="Таблиця4.A2" office:value-type="string">
            <text:p text:style-name="P93"><text:span text:style-name="T224">Модуль 1. </text:span><text:span text:style-name="T227">Втілення задуму в готовий продукт за алгоритмом проєктно-технологічної <text:s/>діяльності</text:span></text:p>
          </table:table-cell>
          <table:table-cell table:style-name="Таблиця4.D2" office:value-type="string">
            <text:p text:style-name="P86">Проєкт №1.Серветка</text:p>
            <text:p text:style-name="P86">Проєкт №2. <text:s/>Лялька-мотанка («оберіг»)</text:p>
            <text:p text:style-name="P86"/>
          </table:table-cell>
        </table:table-row>
        <table:table-row table:style-name="Таблиця4.1">
          <table:covered-table-cell table:style-name="Таблиця4.A2"/>
          <table:covered-table-cell table:style-name="Таблиця4.A2"/>
          <table:table-cell table:style-name="Таблиця4.A2" office:value-type="string">
            <text:p text:style-name="P93"><text:span text:style-name="T224">Модуль 2. </text:span><text:span text:style-name="T227">Творче застосування традиційних і сучасних технологій декоративно-ужиткового мистецтва</text:span></text:p>
          </table:table-cell>
          <table:table-cell table:style-name="Таблиця4.D2" office:value-type="string">
            <text:p text:style-name="P86">Проєкт №3. <text:s/>Різдвяний чобіток</text:p>
            <text:p text:style-name="P86">Проєкт №4. <text:s/>Ялинкова прикраса </text:p>
          </table:table-cell>
        </table:table-row>
        <table:table-row table:style-name="Таблиця4.1">
          <table:covered-table-cell table:style-name="Таблиця4.A2"/>
          <table:covered-table-cell table:style-name="Таблиця4.A2"/>
          <table:table-cell table:style-name="Таблиця4.A2" office:value-type="string">
            <text:p text:style-name="P93"><text:span text:style-name="T224">Модуль 3. </text:span><text:span text:style-name="T227">Ефективне використання техніки і матеріалів без заподіяння шкоди навколишньому середовищу.</text:span></text:p>
          </table:table-cell>
          <table:table-cell table:style-name="Таблиця4.D2" office:value-type="string">
            <text:p text:style-name="P86">Проєкт №5. Листівка. Технологія ниткографії</text:p>
            <text:p text:style-name="P86">Проєкт № 6. <text:s/>Панно. Технологія виготовлення картин у техніці кінусайга</text:p>
            <text:p text:style-name="P86">Проєкт: № 7. Закладка для <text:soft-page-break/>книги. Технологія виготовлення аплікації</text:p>
          </table:table-cell>
        </table:table-row>
        <table:table-row table:style-name="Таблиця4.1">
          <table:covered-table-cell table:style-name="Таблиця4.A2"/>
          <table:covered-table-cell table:style-name="Таблиця4.A2"/>
          <table:table-cell table:style-name="Таблиця4.A2" office:value-type="string">
            <text:p text:style-name="P93"><text:span text:style-name="T224">Модуль 4. </text:span><text:span text:style-name="T227">Турбота про власний побут, задоволення власних потреб і потреб інших осіб. Технологія побутової діяльності та самообслуговування</text:span></text:p>
          </table:table-cell>
          <table:table-cell table:style-name="Таблиця4.D2" office:value-type="string">
            <text:p text:style-name="P86">Проєкт № 8. Бутерброди. Салати.</text:p>
            <text:p text:style-name="P86">Проєкт № 9. Сервірування святкового столу</text:p>
            <text:p text:style-name="P86">Проєкт № 10. Бутерброди</text:p>
          </table:table-cell>
        </table:table-row>
        <table:table-row table:style-name="Таблиця4.1">
          <table:table-cell table:style-name="Таблиця4.A2" table:number-rows-spanned="3" office:value-type="string">
            <text:p text:style-name="P231">3.</text:p>
          </table:table-cell>
          <table:table-cell table:style-name="Таблиця4.A2" table:number-rows-spanned="3" office:value-type="string">
            <text:p text:style-name="P231">7 клас</text:p>
          </table:table-cell>
          <table:table-cell table:style-name="Таблиця4.A2" office:value-type="string">
            <text:p text:style-name="P96">Розділ 1. Основи проектування, матеріалознавства та технології обробки</text:p>
          </table:table-cell>
          <table:table-cell table:style-name="Таблиця4.D2" office:value-type="string">
            <text:p text:style-name="P86">Проєкт 1: Декоративна ваза</text:p>
            <text:p text:style-name="P86">Проєкт 2: Карнавальна маска</text:p>
          </table:table-cell>
        </table:table-row>
        <table:table-row table:style-name="Таблиця4.1">
          <table:covered-table-cell table:style-name="Таблиця4.A2"/>
          <table:covered-table-cell table:style-name="Таблиця4.A2"/>
          <table:table-cell table:style-name="Таблиця4.A2" office:value-type="string">
            <text:p text:style-name="P97">Розділ 2: Технологія побутової діяльності та самообслуговування</text:p>
            <text:p text:style-name="P200"/>
          </table:table-cell>
          <table:table-cell table:style-name="Таблиця4.D2" office:value-type="string">
            <text:p text:style-name="P54"><text:span text:style-name="T35">Міні-проєкт 1: </text:span><text:span text:style-name="T96">Малярні роботи у побуті власними руками</text:span></text:p>
            <text:p text:style-name="P86">Проєкт 3: Писанка</text:p>
            <text:p text:style-name="P86">Проєкт 4: Текстильні квіти</text:p>
          </table:table-cell>
        </table:table-row>
        <table:table-row table:style-name="Таблиця4.1">
          <table:covered-table-cell table:style-name="Таблиця4.A2"/>
          <table:covered-table-cell table:style-name="Таблиця4.A2"/>
          <table:table-cell table:style-name="Таблиця4.A2" office:value-type="string">
            <text:p text:style-name="P94"><text:span text:style-name="T224">Розділ 2: Технологія побутової діяльності та самообслуговування</text:span></text:p>
          </table:table-cell>
          <table:table-cell table:style-name="Таблиця4.D2" office:value-type="string">
            <text:p text:style-name="P93"><text:span text:style-name="T231">Міні-проєкт 2: <text:s/></text:span><text:span text:style-name="T114">Я — споживач</text:span></text:p>
          </table:table-cell>
        </table:table-row>
        <table:table-row table:style-name="Таблиця4.1">
          <table:table-cell table:style-name="Таблиця4.A2" table:number-rows-spanned="3" office:value-type="string">
            <text:p text:style-name="P231">4.</text:p>
          </table:table-cell>
          <table:table-cell table:style-name="Таблиця4.A2" table:number-rows-spanned="3" office:value-type="string">
            <text:p text:style-name="P231">8 клас</text:p>
          </table:table-cell>
          <table:table-cell table:style-name="Таблиця4.A2" office:value-type="string">
            <text:p text:style-name="P91"><text:span text:style-name="T225">Розділ 1. Основи проектування, матеріалознавства та технології обробки</text:span></text:p>
          </table:table-cell>
          <table:table-cell table:style-name="Таблиця4.D2" office:value-type="string">
            <text:p text:style-name="P86">Проєкт 1: Панно, картина</text:p>
            <text:p text:style-name="P86">Проєкт 2: Рамка для фото</text:p>
          </table:table-cell>
        </table:table-row>
        <table:table-row table:style-name="Таблиця4.1">
          <table:covered-table-cell table:style-name="Таблиця4.A2"/>
          <table:covered-table-cell table:style-name="Таблиця4.A2"/>
          <table:table-cell table:style-name="Таблиця4.A2" office:value-type="string">
            <text:p text:style-name="P92"><text:span text:style-name="T225">Розділ 2: Технологія побутової діяльності та самообслуговування</text:span></text:p>
            <text:p text:style-name="P86"/>
          </table:table-cell>
          <table:table-cell table:style-name="Таблиця4.D2" office:value-type="string">
            <text:p text:style-name="P86">Міні-проєкт 1: <text:s/>Моя зачіска</text:p>
            <text:p text:style-name="P86">Проєкт 3: Декоративна тарілка</text:p>
            <text:p text:style-name="P86">Проєкт 4: Заколка для волосся</text:p>
          </table:table-cell>
        </table:table-row>
        <table:table-row table:style-name="Таблиця4.1">
          <table:covered-table-cell table:style-name="Таблиця4.A2"/>
          <table:covered-table-cell table:style-name="Таблиця4.A2"/>
          <table:table-cell table:style-name="Таблиця4.A2" office:value-type="string">
            <text:p text:style-name="P91"><text:span text:style-name="T225">Розділ 2: Технологія побутової діяльності та самообслуговування</text:span></text:p>
          </table:table-cell>
          <table:table-cell table:style-name="Таблиця4.D2" office:value-type="string">
            <text:p text:style-name="P87">Проєкт 2: Мій одяг – мій імідж</text:p>
          </table:table-cell>
        </table:table-row>
        <table:table-row table:style-name="Таблиця4.1">
          <table:table-cell table:style-name="Таблиця4.A2" office:value-type="string">
            <text:p text:style-name="P231">5.</text:p>
          </table:table-cell>
          <table:table-cell table:style-name="Таблиця4.A2" office:value-type="string">
            <text:p text:style-name="P231">9 клас</text:p>
          </table:table-cell>
          <table:table-cell table:style-name="Таблиця4.A2" office:value-type="string">
            <text:p text:style-name="P91"><text:span text:style-name="T225">Розділ 1. Основи проектування, матеріалознавства та технології обробки</text:span></text:p>
          </table:table-cell>
          <table:table-cell table:style-name="Таблиця4.D2" office:value-type="string">
            <text:p text:style-name="P54"><text:span text:style-name="T35">Проєкт 1: </text:span><text:span text:style-name="T97">Корисні речі для інтер’єра школи, помешкання</text:span></text:p>
            <text:p text:style-name="P86"><text:soft-page-break/>Проєкт 2: Вироби для власних потреб</text:p>
          </table:table-cell>
        </table:table-row>
        <table:table-row table:style-name="Таблиця4.1">
          <table:table-cell table:style-name="Таблиця4.A2" office:value-type="string">
            <text:p text:style-name="P231"/>
          </table:table-cell>
          <table:table-cell table:style-name="Таблиця4.A2" office:value-type="string">
            <text:p text:style-name="P231"/>
          </table:table-cell>
          <table:table-cell table:style-name="Таблиця4.A2" office:value-type="string">
            <text:p text:style-name="P98"><text:span text:style-name="T228">Розділ 2: Технологія побутової діяльності та самообслуговування</text:span></text:p>
          </table:table-cell>
          <table:table-cell table:style-name="Таблиця4.D2" office:value-type="string">
            <text:p text:style-name="P88"><text:span text:style-name="T232">Міні-проєкт 1: </text:span><text:span text:style-name="T115">Мій власний стиль</text:span><text:span text:style-name="T232">.</text:span></text:p>
          </table:table-cell>
        </table:table-row>
      </table:table>
      <text:p text:style-name="P405"><text:s/><text:tab/>У 1-А, 2-А, Б, 3-А,Б,В,Г, 4-А, 5-А,Б, 6-А,Б класах викладатимуться окремі курси «Музичне мистецтво» та «Образотворче мистецтво.</text:p>
      <text:p text:style-name="P405"><text:tab/>Поділ класів на групи здійснюється відповідно до наказу Міністерства освіти і науки України від<text:span text:style-name="T161"> </text:span>20.02.2002<text:span text:style-name="T161"> </text:span>№128<text:span text:style-name="T161"> </text:span>«Про<text:span text:style-name="T161"> </text:span>затвердження<text:span text:style-name="T161"> </text:span>нормативів<text:span text:style-name="T161"> </text:span>наповнюваності<text:span text:style-name="T161"> </text:span>груп<text:span text:style-name="T161"> </text:span>дошкільних<text:span text:style-name="T161"> </text:span>навчальних<text:span text:style-name="T161"> </text:span>закладів<text:span text:style-name="T161"> </text:span>(ясел-садків)<text:span text:style-name="T161"> </text:span>компенсуючого<text:span text:style-name="T161"> </text:span>типу,<text:span text:style-name="T161"> </text:span>класів<text:span text:style-name="T161"> </text:span>спеціальних<text:span text:style-name="T161"> </text:span>загальноосвітніх<text:span text:style-name="T161"> </text:span>шкіл<text:span text:style-name="T161"> </text:span>(шкіл-інтернатів), груп подовженого дня і виховних груп загальноосвітніх навчальних закладів усіх типів»<text:span text:style-name="T167"> </text:span>та Порядку поділу класів на групи при вивченні окремих предметів у загальноосвітніх навчальних<text:span text:style-name="T161"> </text:span>закладах, зареєстрованого в Міністерстві юстиції України від 6 березня 2002 року за № 229/6517 (зі<text:span text:style-name="T161"> </text:span>змінами).</text:p>
      <text:h text:style-name="P42" text:outline-level="1"><text:span text:style-name="T35"><text:s/><text:tab/>Навчальні екскурсії та навчальна практика учнів організовується протягом навчального <text:s text:c="2"/>року відповідно до рішення педагогічної ради школи (протокол від 30.08.2023 № 01).</text:span></text:h>
      <text:p text:style-name="P48"><text:span text:style-name="T35">Навчальне</text:span><text:span text:style-name="T43"> </text:span><text:span text:style-name="T35">навантаження</text:span><text:span text:style-name="T43"> </text:span><text:span text:style-name="T35">на</text:span><text:span text:style-name="T38"> </text:span><text:span text:style-name="T35">учня</text:span><text:span text:style-name="T45"> </text:span><text:span text:style-name="T35">у</text:span><text:span text:style-name="T38"> </text:span><text:span text:style-name="T35">всіх</text:span><text:span text:style-name="T46"> </text:span><text:span text:style-name="T35">класах</text:span><text:span text:style-name="T38"> </text:span><text:span text:style-name="T35">витримано</text:span><text:span text:style-name="T38"> </text:span><text:span text:style-name="T35">в</text:span><text:span text:style-name="T43"> </text:span><text:span text:style-name="T35">межах</text:span><text:span text:style-name="T43"> </text:span><text:span text:style-name="T35">норми.</text:span></text:p>
      <text:p text:style-name="P89"/>
      <text:h text:style-name="P382" text:outline-level="1"/>
      <text:h text:style-name="P372" text:outline-level="1"/>
      <text:h text:style-name="P372" text:outline-level="1"/>
      <text:h text:style-name="P372" text:outline-level="1"/>
      <text:p text:style-name="P390"/>
      <text:p text:style-name="P230"><text:span text:style-name="T60"><text:s text:c="98"/>Додаток</text:span><text:span text:style-name="T61"> </text:span><text:span text:style-name="T60">1</text:span></text:p>
      <text:p text:style-name="P407"><text:span text:style-name="T234">д</text:span><text:span text:style-name="T182">о</text:span><text:span text:style-name="T183"> </text:span><text:span text:style-name="T182">освітньої програми І ступеня,</text:span><text:span text:style-name="T183"> </text:span><text:bookmark text:name="_GoBack2"/><text:span text:style-name="T182">складений відповідно до таблиці 1</text:span><text:span text:style-name="T185"> </text:span><text:span text:style-name="T182">типової освітньої програми,</text:span></text:p>
      <text:p text:style-name="P407"><text:span text:style-name="T182">розробленою під керівництвом </text:span></text:p>
      <text:p text:style-name="P407"><text:span text:style-name="T182">Шияна Р. Б. (Наказ</text:span><text:span text:style-name="T186"> </text:span><text:span text:style-name="T182">МОН України</text:span></text:p>
      <text:p text:style-name="P407"><text:span text:style-name="T188"><text:s/></text:span><text:span text:style-name="T182">від 12.08.2022 № 743-22)</text:span></text:p>
      <text:p text:style-name="P99"/>
      <text:p text:style-name="P215"><text:span text:style-name="T28">Навчальний план для 1-А, 2-А,Б <text:s/>класів</text:span></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table:number-rows-spanned="2" office:value-type="string">
            <text:p text:style-name="P123"><text:span text:style-name="T152">Навчальні предмети</text:span></text:p>
          </table:table-cell>
          <table:table-cell table:style-name="Таблиця5.B1" table:number-columns-spanned="2" office:value-type="string">
            <text:p text:style-name="P123"><text:span text:style-name="T152">Кількість годин на тиждень</text:span></text:p>
          </table:table-cell>
          <table:covered-table-cell/>
        </table:table-row>
        <table:table-row table:style-name="Таблиця5.2">
          <table:covered-table-cell table:style-name="Таблиця5.A1"/>
          <table:table-cell table:style-name="Таблиця5.B2" office:value-type="string">
            <text:p text:style-name="P60"/>
            <text:p text:style-name="P123"><text:span text:style-name="T152">1-А</text:span></text:p>
          </table:table-cell>
          <table:table-cell table:style-name="Таблиця5.C2" office:value-type="string">
            <text:p text:style-name="P60"/>
            <text:p text:style-name="P123"><text:span text:style-name="T152">2-А,Б</text:span></text:p>
          </table:table-cell>
        </table:table-row>
        <table:table-row table:style-name="Таблиця5.3">
          <table:table-cell table:style-name="Таблиця5.A3" office:value-type="string">
            <text:p text:style-name="P124"><text:span text:style-name="T147">Українська мова</text:span></text:p>
          </table:table-cell>
          <table:table-cell table:style-name="Таблиця5.B3" office:value-type="string">
            <text:p text:style-name="P139"><text:span text:style-name="T147">5</text:span></text:p>
          </table:table-cell>
          <table:table-cell table:style-name="Таблиця5.C3" office:value-type="string">
            <text:p text:style-name="P130"><text:span text:style-name="T147">5</text:span></text:p>
          </table:table-cell>
        </table:table-row>
        <table:table-row table:style-name="Таблиця5.4">
          <table:table-cell table:style-name="Таблиця5.A4" office:value-type="string">
            <text:p text:style-name="P124"><text:span text:style-name="T147">Англійська <text:s/>мова</text:span></text:p>
          </table:table-cell>
          <table:table-cell table:style-name="Таблиця5.B3" office:value-type="string">
            <text:p text:style-name="P130"><text:span text:style-name="T147">2</text:span></text:p>
          </table:table-cell>
          <table:table-cell table:style-name="Таблиця5.C3" office:value-type="string">
            <text:p text:style-name="P130"><text:span text:style-name="T147">3</text:span></text:p>
          </table:table-cell>
        </table:table-row>
        <table:table-row table:style-name="Таблиця5.5">
          <table:table-cell table:style-name="Таблиця5.A5" office:value-type="string">
            <text:p text:style-name="P124"><text:span text:style-name="T147">Математика</text:span></text:p>
          </table:table-cell>
          <table:table-cell table:style-name="Таблиця5.B3" office:value-type="string">
            <text:p text:style-name="P130"><text:span text:style-name="T147">3</text:span></text:p>
          </table:table-cell>
          <table:table-cell table:style-name="Таблиця5.C3" office:value-type="string">
            <text:p text:style-name="P130"><text:span text:style-name="T147">3</text:span></text:p>
          </table:table-cell>
        </table:table-row>
        <table:table-row table:style-name="Таблиця5.6">
          <table:table-cell table:style-name="Таблиця5.A6" office:value-type="string">
            <text:p text:style-name="P124"><text:span text:style-name="T147">Я досліджую світ</text:span></text:p>
          </table:table-cell>
          <table:table-cell table:style-name="Таблиця5.B3" office:value-type="string">
            <text:p text:style-name="P130"><text:span text:style-name="T147">5</text:span></text:p>
          </table:table-cell>
          <table:table-cell table:style-name="Таблиця5.C3" office:value-type="string">
            <text:p text:style-name="P130"><text:span text:style-name="T147">5</text:span></text:p>
          </table:table-cell>
        </table:table-row>
        <table:table-row table:style-name="Таблиця5.7">
          <table:table-cell table:style-name="Таблиця5.A7" office:value-type="string">
            <text:p text:style-name="P140"><text:span text:style-name="T147">Українська мова (у курсі «Я досліджую світ»)</text:span></text:p>
          </table:table-cell>
          <table:table-cell table:style-name="Таблиця5.B3" office:value-type="string">
            <text:p text:style-name="P139"><text:span text:style-name="T147">2</text:span></text:p>
          </table:table-cell>
          <table:table-cell table:style-name="Таблиця5.C3" office:value-type="string">
            <text:p text:style-name="P130"><text:span text:style-name="T147">2</text:span></text:p>
          </table:table-cell>
        </table:table-row>
        <table:table-row table:style-name="Таблиця5.8">
          <table:table-cell table:style-name="Таблиця5.A8" office:value-type="string">
            <text:p text:style-name="P140"><text:span text:style-name="T147">Інформатика (у курсі «Я досліджую світ»)</text:span></text:p>
          </table:table-cell>
          <table:table-cell table:style-name="Таблиця5.B3" office:value-type="string">
            <text:p text:style-name="P130"><text:span text:style-name="T147">-</text:span></text:p>
          </table:table-cell>
          <table:table-cell table:style-name="Таблиця5.C3" office:value-type="string">
            <text:p text:style-name="P130"><text:span text:style-name="T147">1</text:span></text:p>
          </table:table-cell>
        </table:table-row>
        <table:table-row table:style-name="Таблиця5.9">
          <table:table-cell table:style-name="Таблиця5.A9" office:value-type="string">
            <text:p text:style-name="P124"><text:span text:style-name="T147">Музичне мистецтво</text:span></text:p>
          </table:table-cell>
          <table:table-cell table:style-name="Таблиця5.B3" office:value-type="string">
            <text:p text:style-name="P130"><text:span text:style-name="T147">1</text:span></text:p>
          </table:table-cell>
          <table:table-cell table:style-name="Таблиця5.C3" office:value-type="string">
            <text:p text:style-name="P130"><text:span text:style-name="T147">1</text:span></text:p>
          </table:table-cell>
        </table:table-row>
        <table:table-row table:style-name="Таблиця5.10">
          <table:table-cell table:style-name="Таблиця5.A10" office:value-type="string">
            <text:p text:style-name="P124"><text:span text:style-name="T147">Образотворче мистецтв</text:span></text:p>
          </table:table-cell>
          <table:table-cell table:style-name="Таблиця5.B3" office:value-type="string">
            <text:p text:style-name="P130"><text:span text:style-name="T147">1</text:span></text:p>
          </table:table-cell>
          <table:table-cell table:style-name="Таблиця5.C3" office:value-type="string">
            <text:p text:style-name="P130"><text:span text:style-name="T147">1</text:span></text:p>
          </table:table-cell>
        </table:table-row>
        <table:table-row table:style-name="Таблиця5.11">
          <table:table-cell table:style-name="Таблиця5.A11" office:value-type="string">
            <text:p text:style-name="P124"><text:span text:style-name="T147">Фізична культура </text:span></text:p>
          </table:table-cell>
          <table:table-cell table:style-name="Таблиця5.B3" office:value-type="string">
            <text:p text:style-name="P130"><text:span text:style-name="T147">3</text:span></text:p>
          </table:table-cell>
          <table:table-cell table:style-name="Таблиця5.C3" office:value-type="string">
            <text:p text:style-name="P130"><text:span text:style-name="T147">3</text:span></text:p>
          </table:table-cell>
        </table:table-row>
        <table:table-row table:style-name="Таблиця5.12">
          <table:table-cell table:style-name="Таблиця5.A12" office:value-type="string">
            <text:p text:style-name="P124"><text:span text:style-name="T147">Усього</text:span></text:p>
          </table:table-cell>
          <table:table-cell table:style-name="Таблиця5.B12" office:value-type="string">
            <text:p text:style-name="P130"><text:span text:style-name="T147">19+3</text:span></text:p>
          </table:table-cell>
          <table:table-cell table:style-name="Таблиця5.C12" office:value-type="string">
            <text:p text:style-name="P130"><text:span text:style-name="T147">21+3</text:span></text:p>
          </table:table-cell>
        </table:table-row>
        <table:table-row table:style-name="Таблиця5.13">
          <table:table-cell table:style-name="Таблиця5.A13" office:value-type="string">
            <text:p text:style-name="P140"><text:span text:style-name="T147">Гранично допустиме тижневе навчальне навантаження на учня </text:span></text:p>
          </table:table-cell>
          <table:table-cell table:style-name="Таблиця5.B13" office:value-type="string">
            <text:p text:style-name="P130"><text:span text:style-name="T147">20</text:span></text:p>
          </table:table-cell>
          <table:table-cell table:style-name="Таблиця5.C13" office:value-type="string">
            <text:p text:style-name="P130"><text:span text:style-name="T147">22</text:span></text:p>
          </table:table-cell>
        </table:table-row>
        <table:table-row table:style-name="Таблиця5.14">
          <table:table-cell table:style-name="Таблиця5.A14" office:value-type="string">
            <text:p text:style-name="P136"><text:span text:style-name="T147">Сумарна кількість навчальних годин інваріантної і варіативної складових, що фінансується з бюджету (без урахування поділу класів на групи)</text:span></text:p>
          </table:table-cell>
          <table:table-cell table:style-name="Таблиця5.B14" office:value-type="string">
            <text:p text:style-name="P123"><text:span text:style-name="T147">22</text:span></text:p>
          </table:table-cell>
          <table:table-cell table:style-name="Таблиця5.C14" office:value-type="string">
            <text:p text:style-name="P123"><text:span text:style-name="T147">24</text:span></text:p>
          </table:table-cell>
        </table:table-row>
      </table:table>
      <text:p text:style-name="P70"/>
      <text:p text:style-name="P71"/>
      <text:p text:style-name="P212"><text:span text:style-name="T27"><text:s/></text:span></text:p>
      <text:p text:style-name="P408"><text:span text:style-name="T189">Додаток 2</text:span></text:p>
      <text:p text:style-name="P408"><text:span text:style-name="T190">до</text:span><text:span text:style-name="T184"> </text:span><text:span text:style-name="T190">освітньої програми І ступеня,</text:span><text:span text:style-name="T184"> </text:span><text:span text:style-name="T190">складений відповідно до додатку 2 <text:s/>Типової навчальної програми для </text:span><text:soft-page-break/><text:span text:style-name="T190">1-4 класів закладів загальної середньої освіти, які працюють за науково-педагогічним проєктом «Інтелект України» <text:s/>(наказ МОН України від 03.02.2021 №140)</text:span></text:p>
      <text:p text:style-name="P388"/>
      <text:p text:style-name="P218"><text:span text:style-name="T28">Навчальний план для 1-Б, 4-</text:span><text:span text:style-name="T9"> Б</text:span><text:span text:style-name="T28"> класів</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table:number-rows-spanned="2" office:value-type="string">
            <text:p text:style-name="P62">Назва освітньої галузі</text:p>
          </table:table-cell>
          <table:table-cell table:style-name="Таблиця6.A1" table:number-rows-spanned="2" office:value-type="string">
            <text:p text:style-name="P61">Назва навчального предмета</text:p>
          </table:table-cell>
          <table:table-cell table:style-name="Таблиця6.A1" table:number-columns-spanned="2" office:value-type="string">
            <text:p text:style-name="P61">Кількість годин на тиждень</text:p>
          </table:table-cell>
          <table:covered-table-cell/>
        </table:table-row>
        <table:table-row table:style-name="Таблиця6.2">
          <table:covered-table-cell table:style-name="Таблиця6.A1"/>
          <table:covered-table-cell table:style-name="Таблиця6.A1"/>
          <table:table-cell table:style-name="Таблиця6.A1" office:value-type="string">
            <text:p text:style-name="P61">1-Б клас</text:p>
          </table:table-cell>
          <table:table-cell table:style-name="Таблиця6.A1" office:value-type="string">
            <text:p text:style-name="P80">4-Б клас</text:p>
          </table:table-cell>
        </table:table-row>
        <table:table-row table:style-name="Таблиця6.3">
          <table:table-cell table:style-name="Таблиця6.A1" table:number-rows-spanned="2" office:value-type="string">
            <text:p text:style-name="P72">Мовно-літературна</text:p>
          </table:table-cell>
          <table:table-cell table:style-name="Таблиця6.A1" office:value-type="string">
            <text:p text:style-name="P72">Українська мова</text:p>
          </table:table-cell>
          <table:table-cell table:style-name="Таблиця6.A1" office:value-type="string">
            <text:p text:style-name="P73">6</text:p>
          </table:table-cell>
          <table:table-cell table:style-name="Таблиця6.A1" office:value-type="string">
            <text:p text:style-name="P81">6</text:p>
          </table:table-cell>
        </table:table-row>
        <table:table-row table:style-name="Таблиця6.4">
          <table:covered-table-cell table:style-name="Таблиця6.A1"/>
          <table:table-cell table:style-name="Таблиця6.A1" office:value-type="string">
            <text:p text:style-name="P72">Англійська мова</text:p>
          </table:table-cell>
          <table:table-cell table:style-name="Таблиця6.A1" office:value-type="string">
            <text:p text:style-name="P73">2</text:p>
          </table:table-cell>
          <table:table-cell table:style-name="Таблиця6.A1" office:value-type="string">
            <text:p text:style-name="P81">3</text:p>
          </table:table-cell>
        </table:table-row>
        <table:table-row table:style-name="Таблиця6.5">
          <table:table-cell table:style-name="Таблиця6.A1" office:value-type="string">
            <text:p text:style-name="P72">Математична</text:p>
          </table:table-cell>
          <table:table-cell table:style-name="Таблиця6.A1" office:value-type="string">
            <text:p text:style-name="P72">Математика</text:p>
          </table:table-cell>
          <table:table-cell table:style-name="Таблиця6.A1" office:value-type="string">
            <text:p text:style-name="P73">3</text:p>
          </table:table-cell>
          <table:table-cell table:style-name="Таблиця6.A1" office:value-type="string">
            <text:p text:style-name="P81">4</text:p>
          </table:table-cell>
        </table:table-row>
        <table:table-row table:style-name="Таблиця6.6">
          <table:table-cell table:style-name="Таблиця6.A1" office:value-type="string">
            <text:p text:style-name="P103">Мовно-літературна, Математична, Природнича, Соціальна і здоров'язбережувальна, Громадянська та історична, технологічна, Фізкультурна, Мистецька</text:p>
          </table:table-cell>
          <table:table-cell table:style-name="Таблиця6.A1" office:value-type="string">
            <text:p text:style-name="P103">Я пізнаю світ</text:p>
            <text:p text:style-name="P82">Українська мова <text:s/>(у курсі <text:s/>“Я пізнаю світ”)</text:p>
            <text:p text:style-name="P83"/>
          </table:table-cell>
          <table:table-cell table:style-name="Таблиця6.A1" table:number-rows-spanned="2" office:value-type="string">
            <text:p text:style-name="P84"><text:s text:c="8"/>7</text:p>
            <text:p text:style-name="P73">1</text:p>
            <text:p text:style-name="P81"/>
            <text:p text:style-name="P81"/>
          </table:table-cell>
          <table:table-cell table:style-name="Таблиця6.A1" office:value-type="string">
            <text:p text:style-name="P81">7</text:p>
            <text:p text:style-name="P81">1</text:p>
          </table:table-cell>
        </table:table-row>
        <table:table-row table:style-name="Таблиця6.7">
          <table:table-cell table:style-name="Таблиця6.A1" office:value-type="string">
            <text:p text:style-name="P103">Інформатична</text:p>
          </table:table-cell>
          <table:table-cell table:style-name="Таблиця6.A1" office:value-type="string">
            <text:p text:style-name="P103">Інформатика</text:p>
          </table:table-cell>
          <table:covered-table-cell table:style-name="Таблиця6.A1"/>
          <table:table-cell table:style-name="Таблиця6.A1" office:value-type="string">
            <text:p text:style-name="P81">1</text:p>
          </table:table-cell>
        </table:table-row>
        <table:table-row table:style-name="Таблиця6.8">
          <table:table-cell table:style-name="Таблиця6.A1" office:value-type="string">
            <text:p text:style-name="P72">Фізкультурна</text:p>
          </table:table-cell>
          <table:table-cell table:style-name="Таблиця6.A1" office:value-type="string">
            <text:p text:style-name="P72">Фізична культура</text:p>
          </table:table-cell>
          <table:table-cell table:style-name="Таблиця6.A1" office:value-type="string">
            <text:p text:style-name="P73">2</text:p>
          </table:table-cell>
          <table:table-cell table:style-name="Таблиця6.A1" office:value-type="string">
            <text:p text:style-name="P81">2</text:p>
          </table:table-cell>
        </table:table-row>
        <table:table-row table:style-name="Таблиця6.9">
          <table:table-cell table:style-name="Таблиця6.A1" office:value-type="string">
            <text:p text:style-name="P72">Мистецька</text:p>
          </table:table-cell>
          <table:table-cell table:style-name="Таблиця6.A1" office:value-type="string">
            <text:p text:style-name="P72">Мистецтво</text:p>
          </table:table-cell>
          <table:table-cell table:style-name="Таблиця6.A1" office:value-type="string">
            <text:p text:style-name="P73">1</text:p>
          </table:table-cell>
          <table:table-cell table:style-name="Таблиця6.A1" office:value-type="string">
            <text:p text:style-name="P81">1</text:p>
          </table:table-cell>
        </table:table-row>
        <table:table-row table:style-name="Таблиця6.10">
          <table:table-cell table:style-name="Таблиця6.A1" office:value-type="string">
            <text:p text:style-name="P72">Усього</text:p>
          </table:table-cell>
          <table:table-cell table:style-name="Таблиця6.A1" office:value-type="string">
            <text:p text:style-name="P72"/>
          </table:table-cell>
          <table:table-cell table:style-name="Таблиця6.A1" office:value-type="string">
            <text:p text:style-name="P73">19+3</text:p>
          </table:table-cell>
          <table:table-cell table:style-name="Таблиця6.A1" office:value-type="string">
            <text:p text:style-name="P81">22+3</text:p>
          </table:table-cell>
        </table:table-row>
        <table:table-row table:style-name="Таблиця6.11">
          <table:table-cell table:style-name="Таблиця6.A1" office:value-type="string">
            <text:p text:style-name="P103">Гранично допустиме навчальне навантаження на учня</text:p>
          </table:table-cell>
          <table:table-cell table:style-name="Таблиця6.A1" office:value-type="string">
            <text:p text:style-name="P103"/>
          </table:table-cell>
          <table:table-cell table:style-name="Таблиця6.A1" office:value-type="string">
            <text:p text:style-name="P73">20</text:p>
          </table:table-cell>
          <table:table-cell table:style-name="Таблиця6.A1" office:value-type="string">
            <text:p text:style-name="P81">23</text:p>
          </table:table-cell>
        </table:table-row>
        <table:table-row table:style-name="Таблиця6.12">
          <table:table-cell table:style-name="Таблиця6.A1" office:value-type="string">
            <text:p text:style-name="P72">Сумарна кількість навчальних годин інваріантної і варіативної складових, що фінансуються з бюджету (без урахування поділу класів на групи)</text:p>
          </table:table-cell>
          <table:table-cell table:style-name="Таблиця6.A1" office:value-type="string">
            <text:p text:style-name="P72"/>
          </table:table-cell>
          <table:table-cell table:style-name="Таблиця6.A1" office:value-type="string">
            <text:p text:style-name="P73">22</text:p>
          </table:table-cell>
          <table:table-cell table:style-name="Таблиця6.A1" office:value-type="string">
            <text:p text:style-name="P81">25</text:p>
          </table:table-cell>
        </table:table-row>
      </table:table>
      <text:p text:style-name="P219"><text:span text:style-name="T16"><text:s text:c="91"/></text:span></text:p>
      <text:p text:style-name="P106"/>
      <text:p text:style-name="P106"/>
      <text:p text:style-name="P106"/>
      <text:p text:style-name="P406"><text:span text:style-name="T179"><text:s text:c="81"/></text:span><text:span text:style-name="T189">Додаток</text:span><text:span text:style-name="T187"> </text:span><text:span text:style-name="T189">3</text:span></text:p>
      <text:p text:style-name="P409"><text:span text:style-name="T182">до</text:span><text:span text:style-name="T183"> </text:span><text:span text:style-name="T182">освітньої програми І ступеня,</text:span><text:span text:style-name="T183"> </text:span><text:span text:style-name="T182">складений відповідно до таблиці 1</text:span><text:span text:style-name="T185"> </text:span><text:span text:style-name="T182">Типової освітньої програми,</text:span></text:p>
      <text:p text:style-name="P409"><text:span text:style-name="T182">розробленою під керівництвом </text:span></text:p>
      <text:p text:style-name="P409"><text:span text:style-name="T182">Шияна Р. Б.</text:span><text:span text:style-name="T185"> </text:span><text:span text:style-name="T182">(Наказ</text:span><text:span text:style-name="T191"> </text:span><text:span text:style-name="T182">МОН</text:span><text:span text:style-name="T191"> </text:span><text:span text:style-name="T182">України від 12.08.2022 № 743-22)</text:span></text:p>
      <text:p text:style-name="P102"><text:soft-page-break/></text:p>
      <text:p text:style-name="P219"><text:span text:style-name="T29">Навчальний план для 3-А,Б,В,Г, 4 -А <text:s/>класів</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table:number-rows-spanned="2" office:value-type="string">
            <text:p text:style-name="P130"><text:span text:style-name="T152">Навчальні предмети</text:span></text:p>
          </table:table-cell>
          <table:table-cell table:style-name="Таблиця7.B1" table:number-columns-spanned="2" office:value-type="string">
            <text:p text:style-name="P100"/>
            <text:p text:style-name="P145"><text:span text:style-name="T145">Кількість годин на тиждень у класах</text:span></text:p>
          </table:table-cell>
          <table:covered-table-cell/>
        </table:table-row>
        <table:table-row table:style-name="Таблиця7.2">
          <table:covered-table-cell table:style-name="Таблиця7.A1"/>
          <table:table-cell table:style-name="Таблиця7.B2" office:value-type="string">
            <text:p text:style-name="P101"/>
            <text:p text:style-name="P130"><text:span text:style-name="T152">3-А,Б,В,Г</text:span></text:p>
          </table:table-cell>
          <table:table-cell table:style-name="Таблиця7.C2" office:value-type="string">
            <text:p text:style-name="P63"/>
            <text:p text:style-name="P130"><text:span text:style-name="T152">4-А</text:span></text:p>
          </table:table-cell>
        </table:table-row>
        <table:table-row table:style-name="Таблиця7.3">
          <table:table-cell table:style-name="Таблиця7.A3" office:value-type="string">
            <text:p text:style-name="P124"><text:span text:style-name="T147">Українська мова</text:span></text:p>
          </table:table-cell>
          <table:table-cell table:style-name="Таблиця7.B3" office:value-type="string">
            <text:p text:style-name="P130"><text:span text:style-name="T147">5</text:span></text:p>
          </table:table-cell>
          <table:table-cell table:style-name="Таблиця7.C3" office:value-type="string">
            <text:p text:style-name="P130"><text:span text:style-name="T147">5</text:span></text:p>
          </table:table-cell>
        </table:table-row>
        <table:table-row table:style-name="Таблиця7.4">
          <table:table-cell table:style-name="Таблиця7.A4" office:value-type="string">
            <text:p text:style-name="P124"><text:span text:style-name="T147">Англійська <text:s/>мова</text:span></text:p>
          </table:table-cell>
          <table:table-cell table:style-name="Таблиця7.B3" office:value-type="string">
            <text:p text:style-name="P130"><text:span text:style-name="T147">3</text:span></text:p>
          </table:table-cell>
          <table:table-cell table:style-name="Таблиця7.C3" office:value-type="string">
            <text:p text:style-name="P130"><text:span text:style-name="T147">3</text:span></text:p>
          </table:table-cell>
        </table:table-row>
        <table:table-row table:style-name="Таблиця7.5">
          <table:table-cell table:style-name="Таблиця7.A5" office:value-type="string">
            <text:p text:style-name="P124"><text:span text:style-name="T147">Математика</text:span></text:p>
          </table:table-cell>
          <table:table-cell table:style-name="Таблиця7.B3" office:value-type="string">
            <text:p text:style-name="P130"><text:span text:style-name="T147">4</text:span></text:p>
          </table:table-cell>
          <table:table-cell table:style-name="Таблиця7.C3" office:value-type="string">
            <text:p text:style-name="P130"><text:span text:style-name="T147">4</text:span></text:p>
          </table:table-cell>
        </table:table-row>
        <table:table-row table:style-name="Таблиця7.6">
          <table:table-cell table:style-name="Таблиця7.A6" office:value-type="string">
            <text:p text:style-name="P124"><text:span text:style-name="T147">Я досліджую світ </text:span></text:p>
          </table:table-cell>
          <table:table-cell table:style-name="Таблиця7.B3" office:value-type="string">
            <text:p text:style-name="P153"><text:span text:style-name="T147">5</text:span></text:p>
          </table:table-cell>
          <table:table-cell table:style-name="Таблиця7.C3" office:value-type="string">
            <text:p text:style-name="P130"><text:span text:style-name="T147">5</text:span></text:p>
          </table:table-cell>
        </table:table-row>
        <table:table-row table:style-name="Таблиця7.7">
          <table:table-cell table:style-name="Таблиця7.A7" office:value-type="string">
            <text:p text:style-name="P104">Українська мова (у курсі «Я досліджую світ»)</text:p>
          </table:table-cell>
          <table:table-cell table:style-name="Таблиця7.B3" office:value-type="string">
            <text:p text:style-name="P105">2</text:p>
          </table:table-cell>
          <table:table-cell table:style-name="Таблиця7.C3" office:value-type="string">
            <text:p text:style-name="P105">2</text:p>
          </table:table-cell>
        </table:table-row>
        <table:table-row table:style-name="Таблиця7.8">
          <table:table-cell table:style-name="Таблиця7.A8" office:value-type="string">
            <text:p text:style-name="P140"><text:span text:style-name="T147">Інформатика (у курсі «Я досліджую світ»)</text:span></text:p>
          </table:table-cell>
          <table:table-cell table:style-name="Таблиця7.B3" office:value-type="string">
            <text:p text:style-name="P130"><text:span text:style-name="T147">1</text:span></text:p>
          </table:table-cell>
          <table:table-cell table:style-name="Таблиця7.C3" office:value-type="string">
            <text:p text:style-name="P130"><text:span text:style-name="T147">1</text:span></text:p>
          </table:table-cell>
        </table:table-row>
        <table:table-row table:style-name="Таблиця7.9">
          <table:table-cell table:style-name="Таблиця7.A9" office:value-type="string">
            <text:p text:style-name="P124"><text:span text:style-name="T147">Музичне мистецтво</text:span></text:p>
          </table:table-cell>
          <table:table-cell table:style-name="Таблиця7.B3" office:value-type="string">
            <text:p text:style-name="P130"><text:span text:style-name="T147">1</text:span></text:p>
          </table:table-cell>
          <table:table-cell table:style-name="Таблиця7.C3" office:value-type="string">
            <text:p text:style-name="P130"><text:span text:style-name="T147">1</text:span></text:p>
          </table:table-cell>
        </table:table-row>
        <table:table-row table:style-name="Таблиця7.10">
          <table:table-cell table:style-name="Таблиця7.A10" office:value-type="string">
            <text:p text:style-name="P124"><text:span text:style-name="T147">Образотворче мистецтв</text:span></text:p>
          </table:table-cell>
          <table:table-cell table:style-name="Таблиця7.B3" office:value-type="string">
            <text:p text:style-name="P130"><text:span text:style-name="T147">1</text:span></text:p>
          </table:table-cell>
          <table:table-cell table:style-name="Таблиця7.C3" office:value-type="string">
            <text:p text:style-name="P130"><text:span text:style-name="T147">1</text:span></text:p>
          </table:table-cell>
        </table:table-row>
        <table:table-row table:style-name="Таблиця7.11">
          <table:table-cell table:style-name="Таблиця7.A11" office:value-type="string">
            <text:p text:style-name="P124"><text:span text:style-name="T147">Фізична культура </text:span></text:p>
          </table:table-cell>
          <table:table-cell table:style-name="Таблиця7.B3" office:value-type="string">
            <text:p text:style-name="P130"><text:span text:style-name="T147">3</text:span></text:p>
          </table:table-cell>
          <table:table-cell table:style-name="Таблиця7.C3" office:value-type="string">
            <text:p text:style-name="P130"><text:span text:style-name="T147">3</text:span></text:p>
          </table:table-cell>
        </table:table-row>
        <table:table-row table:style-name="Таблиця7.12">
          <table:table-cell table:style-name="Таблиця7.A12" office:value-type="string">
            <text:p text:style-name="P124"><text:span text:style-name="T147">Усього</text:span></text:p>
          </table:table-cell>
          <table:table-cell table:style-name="Таблиця7.B12" office:value-type="string">
            <text:p text:style-name="P130"><text:span text:style-name="T147">22+3</text:span></text:p>
          </table:table-cell>
          <table:table-cell table:style-name="Таблиця7.C12" office:value-type="string">
            <text:p text:style-name="P130"><text:span text:style-name="T147">22+3</text:span></text:p>
          </table:table-cell>
        </table:table-row>
        <table:table-row table:style-name="Таблиця7.13">
          <table:table-cell table:style-name="Таблиця7.A13" office:value-type="string">
            <text:p text:style-name="P140"><text:span text:style-name="T147">Гранично допустиме тижневе навчальне навантаження на учня </text:span></text:p>
          </table:table-cell>
          <table:table-cell table:style-name="Таблиця7.B13" office:value-type="string">
            <text:p text:style-name="P130"><text:span text:style-name="T147">23</text:span></text:p>
          </table:table-cell>
          <table:table-cell table:style-name="Таблиця7.C13" office:value-type="string">
            <text:p text:style-name="P130"><text:span text:style-name="T147">23</text:span></text:p>
          </table:table-cell>
        </table:table-row>
        <table:table-row table:style-name="Таблиця7.14">
          <table:table-cell table:style-name="Таблиця7.A14" office:value-type="string">
            <text:p text:style-name="P124"><text:span text:style-name="T147">Сумарна кількість навчальних годин інваріантної і варіативної складових, що фінансується з бюджету (без урахування поділу класів на групи)</text:span></text:p>
          </table:table-cell>
          <table:table-cell table:style-name="Таблиця7.B14" office:value-type="string">
            <text:p text:style-name="P130"><text:span text:style-name="T147">25</text:span></text:p>
          </table:table-cell>
          <table:table-cell table:style-name="Таблиця7.C14" office:value-type="string">
            <text:p text:style-name="P130"><text:span text:style-name="T147">25</text:span></text:p>
          </table:table-cell>
        </table:table-row>
      </table:table>
      <text:p text:style-name="P168"/>
      <text:p text:style-name="P168"/>
      <text:p text:style-name="P168"/>
      <text:p text:style-name="P408"><text:span text:style-name="T189">Додаток 4</text:span></text:p>
      <text:p text:style-name="P408"><text:span text:style-name="T182">до</text:span><text:span text:style-name="T183"> </text:span><text:span text:style-name="T182">освітньої програми ІІ ступеня,</text:span></text:p>
      <text:p text:style-name="P408"><text:span text:style-name="T182">складений відповідно до додатку 3 Типової освітньої програми</text:span></text:p>
      <text:p text:style-name="P408"><text:span text:style-name="T182">для 5-9 класів закладів загальної</text:span></text:p>
      <text:p text:style-name="P408"><text:span text:style-name="T182">середньої освіти,</text:span></text:p>
      <text:p text:style-name="P408"><text:span text:style-name="T182">(наказ МОН України №235 </text:span></text:p>
      <text:p text:style-name="P408"><text:span text:style-name="T182"><text:s/>від 19.02.2021)</text:span></text:p>
      <text:p text:style-name="P122"/>
      <text:p text:style-name="P219"><text:span text:style-name="T31">Навчальний план для 5-А,Б, 6-А,Б <text:s/>класи</text:span></text:p>
      <table:table table:name="Таблиця8" table:style-name="Таблиця8">
        <table:table-column table:style-name="Таблиця8.A"/>
        <table:table-column table:style-name="Таблиця8.B"/>
        <table:table-column table:style-name="Таблиця8.C"/>
        <table:table-column table:style-name="Таблиця8.D"/>
        <text:soft-page-break/>
        <table:table-row table:style-name="Таблиця8.1">
          <table:table-cell table:style-name="Таблиця8.A1" table:number-rows-spanned="2" office:value-type="string">
            <text:h text:style-name="P169" text:outline-level="1"><text:span text:style-name="T144">Освітня галузь</text:span></text:h>
            <text:h text:style-name="P69" text:outline-level="1"/>
            <text:h text:style-name="P125" text:outline-level="1"/>
          </table:table-cell>
          <table:table-cell table:style-name="Таблиця8.A1" table:number-rows-spanned="2" office:value-type="string">
            <text:h text:style-name="P146" text:outline-level="1"><text:span text:style-name="T144">Предмети </text:span></text:h>
            <text:h text:style-name="P146" text:outline-level="1"><text:span text:style-name="T144">та галузеві інтегровані курси</text:span></text:h>
          </table:table-cell>
          <table:table-cell table:style-name="Таблиця8.A1" table:number-columns-spanned="2" office:value-type="string">
            <text:p text:style-name="P147"><text:span text:style-name="T153">Кількість годин на тиждень у класах</text:span></text:p>
          </table:table-cell>
          <table:covered-table-cell/>
        </table:table-row>
        <table:table-row table:style-name="Таблиця8.2">
          <table:covered-table-cell table:style-name="Таблиця8.A1"/>
          <table:covered-table-cell table:style-name="Таблиця8.A1"/>
          <table:table-cell table:style-name="Таблиця8.A1" office:value-type="string">
            <text:h text:style-name="P170" text:outline-level="1">5-А.Б</text:h>
          </table:table-cell>
          <table:table-cell table:style-name="Таблиця8.A1" office:value-type="string">
            <text:h text:style-name="P171" text:outline-level="1">6-А.Б</text:h>
            <text:p text:style-name="P175"/>
            <text:h text:style-name="P170" text:outline-level="1"/>
          </table:table-cell>
        </table:table-row>
        <table:table-row table:style-name="Таблиця8.3">
          <table:table-cell table:style-name="Таблиця8.A1" table:number-rows-spanned="4" office:value-type="string">
            <text:h text:style-name="P177" text:outline-level="1"/>
            <text:h text:style-name="P172" text:outline-level="1">Мовно - літературна</text:h>
          </table:table-cell>
          <table:table-cell table:style-name="Таблиця8.A1" office:value-type="string">
            <text:h text:style-name="P126" text:outline-level="1">Українська мова</text:h>
          </table:table-cell>
          <table:table-cell table:style-name="Таблиця8.A1" office:value-type="string">
            <text:h text:style-name="P131" text:outline-level="1"><text:span text:style-name="T233">4</text:span></text:h>
          </table:table-cell>
          <table:table-cell table:style-name="Таблиця8.A1" office:value-type="string">
            <text:h text:style-name="P155" text:outline-level="1">4</text:h>
          </table:table-cell>
        </table:table-row>
        <table:table-row table:style-name="Таблиця8.4">
          <table:covered-table-cell table:style-name="Таблиця8.A1"/>
          <table:table-cell table:style-name="Таблиця8.A1" office:value-type="string">
            <text:h text:style-name="P126" text:outline-level="1">Українська література</text:h>
          </table:table-cell>
          <table:table-cell table:style-name="Таблиця8.A1" office:value-type="string">
            <text:h text:style-name="P131" text:outline-level="1">2</text:h>
          </table:table-cell>
          <table:table-cell table:style-name="Таблиця8.A1" office:value-type="string">
            <text:h text:style-name="P155" text:outline-level="1">2</text:h>
          </table:table-cell>
        </table:table-row>
        <table:table-row table:style-name="Таблиця8.4">
          <table:covered-table-cell table:style-name="Таблиця8.A1"/>
          <table:table-cell table:style-name="Таблиця8.A1" office:value-type="string">
            <text:h text:style-name="P126" text:outline-level="1">Зарубіжна література</text:h>
          </table:table-cell>
          <table:table-cell table:style-name="Таблиця8.A1" office:value-type="string">
            <text:h text:style-name="P131" text:outline-level="1">1,5</text:h>
          </table:table-cell>
          <table:table-cell table:style-name="Таблиця8.A1" office:value-type="string">
            <text:h text:style-name="P131" text:outline-level="1"><text:span text:style-name="T74">1,5</text:span></text:h>
          </table:table-cell>
        </table:table-row>
        <table:table-row table:style-name="Таблиця8.4">
          <table:covered-table-cell table:style-name="Таблиця8.A1"/>
          <table:table-cell table:style-name="Таблиця8.A1" office:value-type="string">
            <text:p text:style-name="P183">Англійська мова</text:p>
          </table:table-cell>
          <table:table-cell table:style-name="Таблиця8.A1" office:value-type="string">
            <text:h text:style-name="P154" text:outline-level="1"><text:bookmark text:name="_GoBack21"/>4</text:h>
          </table:table-cell>
          <table:table-cell table:style-name="Таблиця8.A1" office:value-type="string">
            <text:h text:style-name="P131" text:outline-level="1"><text:bookmark text:name="_GoBack11"/><text:span text:style-name="T74">4</text:span></text:h>
          </table:table-cell>
        </table:table-row>
        <table:table-row table:style-name="Таблиця8.7">
          <table:table-cell table:style-name="Таблиця8.A1" office:value-type="string">
            <text:h text:style-name="P172" text:outline-level="1">Математична</text:h>
          </table:table-cell>
          <table:table-cell table:style-name="Таблиця8.A1" office:value-type="string">
            <text:h text:style-name="P127" text:outline-level="1">Математика</text:h>
          </table:table-cell>
          <table:table-cell table:style-name="Таблиця8.A1" office:value-type="string">
            <text:h text:style-name="P132" text:outline-level="1">5</text:h>
          </table:table-cell>
          <table:table-cell table:style-name="Таблиця8.A1" office:value-type="string">
            <text:h text:style-name="P156" text:outline-level="1">5</text:h>
          </table:table-cell>
        </table:table-row>
        <table:table-row table:style-name="Таблиця8.4">
          <table:table-cell table:style-name="Таблиця8.A1" table:number-rows-spanned="2" office:value-type="string">
            <text:h text:style-name="P172" text:outline-level="1">Природнича</text:h>
          </table:table-cell>
          <table:table-cell table:style-name="Таблиця8.A1" office:value-type="string">
            <text:h text:style-name="P128" text:outline-level="1">Інтегрований курс «Пізнаємо природу»</text:h>
          </table:table-cell>
          <table:table-cell table:style-name="Таблиця8.A1" office:value-type="string">
            <text:h text:style-name="P133" text:outline-level="1">2</text:h>
          </table:table-cell>
          <table:table-cell table:style-name="Таблиця8.A1" office:value-type="string">
            <text:h text:style-name="P157" text:outline-level="1">2</text:h>
          </table:table-cell>
        </table:table-row>
        <table:table-row table:style-name="Таблиця8.4">
          <table:covered-table-cell table:style-name="Таблиця8.A1"/>
          <table:table-cell table:style-name="Таблиця8.B9" office:value-type="string">
            <text:h text:style-name="P125" text:outline-level="1">Географія</text:h>
          </table:table-cell>
          <table:table-cell table:style-name="Таблиця8.B9" office:value-type="string">
            <text:h text:style-name="P134" text:outline-level="1">-</text:h>
          </table:table-cell>
          <table:table-cell table:style-name="Таблиця8.B9" office:value-type="string">
            <text:h text:style-name="P158" text:outline-level="1">2</text:h>
          </table:table-cell>
        </table:table-row>
        <table:table-row table:style-name="Таблиця8.4">
          <table:table-cell table:style-name="Таблиця8.A1" table:number-rows-spanned="2" office:value-type="string">
            <text:h text:style-name="P173" text:outline-level="1">Соціальна і здоров’язбережувальна</text:h>
            <text:h text:style-name="P172" text:outline-level="1"/>
          </table:table-cell>
          <table:table-cell table:style-name="Таблиця8.A1" office:value-type="string">
            <text:h text:style-name="P141" text:outline-level="1">Інтегрований курс «Здоров’я, безпека та добробут»</text:h>
          </table:table-cell>
          <table:table-cell table:style-name="Таблиця8.A1" office:value-type="string">
            <text:h text:style-name="P131" text:outline-level="1">1</text:h>
          </table:table-cell>
          <table:table-cell table:style-name="Таблиця8.A1" office:value-type="string">
            <text:h text:style-name="P155" text:outline-level="1">1</text:h>
          </table:table-cell>
        </table:table-row>
        <table:table-row table:style-name="Таблиця8.4">
          <table:covered-table-cell table:style-name="Таблиця8.A1"/>
          <table:table-cell table:style-name="Таблиця8.A1" office:value-type="string">
            <text:h text:style-name="P127" text:outline-level="1">Етика</text:h>
          </table:table-cell>
          <table:table-cell table:style-name="Таблиця8.A1" office:value-type="string">
            <text:h text:style-name="P132" text:outline-level="1">0,5</text:h>
          </table:table-cell>
          <table:table-cell table:style-name="Таблиця8.A1" office:value-type="string">
            <text:h text:style-name="P132" text:outline-level="1">0,5</text:h>
          </table:table-cell>
        </table:table-row>
        <table:table-row table:style-name="Таблиця8.4">
          <table:table-cell table:style-name="Таблиця8.A1" table:number-rows-spanned="2" office:value-type="string">
            <text:h text:style-name="P172" text:outline-level="1">Громадянська та історична</text:h>
          </table:table-cell>
          <table:table-cell table:style-name="Таблиця8.A1" office:value-type="string">
            <text:h text:style-name="P142" text:outline-level="1">Вступ до історії України та громадянської освіти</text:h>
          </table:table-cell>
          <table:table-cell table:style-name="Таблиця8.A1" office:value-type="string">
            <text:h text:style-name="P132" text:outline-level="1">1</text:h>
          </table:table-cell>
          <table:table-cell table:style-name="Таблиця8.A1" office:value-type="string">
            <text:h text:style-name="P137" text:outline-level="1">-</text:h>
          </table:table-cell>
        </table:table-row>
        <table:table-row table:style-name="Таблиця8.4">
          <table:covered-table-cell table:style-name="Таблиця8.A1"/>
          <table:table-cell table:style-name="Таблиця8.B9" office:value-type="string">
            <text:h text:style-name="P127" text:outline-level="1">Історія України</text:h>
            <text:h text:style-name="P127" text:outline-level="1">Всесвітня історія</text:h>
          </table:table-cell>
          <table:table-cell table:style-name="Таблиця8.B9" office:value-type="string">
            <text:h text:style-name="P198" text:outline-level="1"/>
            <text:h text:style-name="P132" text:outline-level="1">-</text:h>
          </table:table-cell>
          <table:table-cell table:style-name="Таблиця8.B9" office:value-type="string">
            <text:h text:style-name="P156" text:outline-level="1"/>
            <text:h text:style-name="P156" text:outline-level="1">2</text:h>
          </table:table-cell>
        </table:table-row>
        <table:table-row table:style-name="Таблиця8.4">
          <table:table-cell table:style-name="Таблиця8.A1" office:value-type="string">
            <text:h text:style-name="P172" text:outline-level="1">Інформатична</text:h>
          </table:table-cell>
          <table:table-cell table:style-name="Таблиця8.A1" office:value-type="string">
            <text:h text:style-name="P125" text:outline-level="1">Інформатика</text:h>
          </table:table-cell>
          <table:table-cell table:style-name="Таблиця8.A1" office:value-type="string">
            <text:h text:style-name="P134" text:outline-level="1">1</text:h>
          </table:table-cell>
          <table:table-cell table:style-name="Таблиця8.A1" office:value-type="string">
            <text:h text:style-name="P158" text:outline-level="1">1</text:h>
          </table:table-cell>
        </table:table-row>
        <table:table-row table:style-name="Таблиця8.4">
          <table:table-cell table:style-name="Таблиця8.A1" office:value-type="string">
            <text:h text:style-name="P174" text:outline-level="1">Технологічна</text:h>
          </table:table-cell>
          <table:table-cell table:style-name="Таблиця8.A1" office:value-type="string">
            <text:h text:style-name="P129" text:outline-level="1">Технології</text:h>
          </table:table-cell>
          <table:table-cell table:style-name="Таблиця8.A1" office:value-type="string">
            <text:h text:style-name="P135" text:outline-level="1">2</text:h>
          </table:table-cell>
          <table:table-cell table:style-name="Таблиця8.A1" office:value-type="string">
            <text:h text:style-name="P159" text:outline-level="1">2</text:h>
          </table:table-cell>
        </table:table-row>
        <table:table-row table:style-name="Таблиця8.4">
          <table:table-cell table:style-name="Таблиця8.A16" table:number-rows-spanned="2" office:value-type="string">
            <text:p text:style-name="P184"><text:span text:style-name="T177">Мистецька</text:span></text:p>
          </table:table-cell>
          <table:table-cell table:style-name="Таблиця8.A1" office:value-type="string">
            <text:h text:style-name="P129" text:outline-level="1">Музичне мистецтво</text:h>
          </table:table-cell>
          <table:table-cell table:style-name="Таблиця8.A1" office:value-type="string">
            <text:h text:style-name="P135" text:outline-level="1">1</text:h>
          </table:table-cell>
          <table:table-cell table:style-name="Таблиця8.A1" office:value-type="string">
            <text:h text:style-name="P159" text:outline-level="1">1</text:h>
          </table:table-cell>
        </table:table-row>
        <table:table-row table:style-name="Таблиця8.4">
          <table:covered-table-cell table:style-name="Таблиця8.A16"/>
          <table:table-cell table:style-name="Таблиця8.A1" office:value-type="string">
            <text:h text:style-name="P125" text:outline-level="1">Образотворче мистецтво</text:h>
          </table:table-cell>
          <table:table-cell table:style-name="Таблиця8.A1" office:value-type="string">
            <text:h text:style-name="P134" text:outline-level="1">1</text:h>
          </table:table-cell>
          <table:table-cell table:style-name="Таблиця8.A1" office:value-type="string">
            <text:h text:style-name="P158" text:outline-level="1">1</text:h>
          </table:table-cell>
        </table:table-row>
        <table:table-row table:style-name="Таблиця8.4">
          <table:table-cell table:style-name="Таблиця8.A1" office:value-type="string">
            <text:h text:style-name="P172" text:outline-level="1">Фізична культура</text:h>
          </table:table-cell>
          <table:table-cell table:style-name="Таблиця8.A1" office:value-type="string">
            <text:h text:style-name="P125" text:outline-level="1">Фізична культура</text:h>
          </table:table-cell>
          <table:table-cell table:style-name="Таблиця8.A1" office:value-type="string">
            <text:h text:style-name="P134" text:outline-level="1">3</text:h>
          </table:table-cell>
          <table:table-cell table:style-name="Таблиця8.A1" office:value-type="string">
            <text:h text:style-name="P159" text:outline-level="1">2</text:h>
          </table:table-cell>
        </table:table-row>
        <table:table-row table:style-name="Таблиця8.4">
          <table:table-cell table:style-name="Таблиця8.A1" table:number-columns-spanned="2" office:value-type="string">
            <text:h text:style-name="P143" text:outline-level="1"><text:span text:style-name="T144">Разом (без фізичної культури +фізична культура)</text:span></text:h>
          </table:table-cell>
          <table:covered-table-cell/>
          <table:table-cell table:style-name="Таблиця8.A1" office:value-type="string">
            <text:h text:style-name="P135" text:outline-level="1">2<text:span text:style-name="T74">6</text:span>+3</text:h>
          </table:table-cell>
          <table:table-cell table:style-name="Таблиця8.A1" office:value-type="string">
            <text:h text:style-name="P159" text:outline-level="1">29+2</text:h>
          </table:table-cell>
        </table:table-row>
        <table:table-row table:style-name="Таблиця8.4">
          <table:table-cell table:style-name="Таблиця8.A1" table:number-columns-spanned="2" office:value-type="string">
            <text:h text:style-name="P138" text:outline-level="1"><text:span text:style-name="T144">Гранично допустиме навчальне навантаження</text:span></text:h>
          </table:table-cell>
          <table:covered-table-cell/>
          <table:table-cell table:style-name="Таблиця8.A1" office:value-type="string">
            <text:h text:style-name="P135" text:outline-level="1">28</text:h>
          </table:table-cell>
          <table:table-cell table:style-name="Таблиця8.A1" office:value-type="string">
            <text:h text:style-name="P159" text:outline-level="1">31</text:h>
          </table:table-cell>
        </table:table-row>
        <table:table-row table:style-name="Таблиця8.21">
          <table:table-cell table:style-name="Таблиця8.A1" table:number-columns-spanned="2" office:value-type="string">
            <text:h text:style-name="P144" text:outline-level="1"><text:span text:style-name="T144">Всього (без фізичної культури + фізична культура; без урахування поділу класів <text:s/>на групи)</text:span></text:h>
          </table:table-cell>
          <table:covered-table-cell/>
          <table:table-cell table:style-name="Таблиця8.A1" office:value-type="string">
            <text:h text:style-name="P132" text:outline-level="1">2<text:span text:style-name="T74">6</text:span>+3</text:h>
          </table:table-cell>
          <table:table-cell table:style-name="Таблиця8.A1" office:value-type="string">
            <text:h text:style-name="P156" text:outline-level="1">29+2</text:h>
          </table:table-cell>
        </table:table-row>
      </table:table>
      <text:p text:style-name="P410"><text:span text:style-name="T179"><text:s text:c="80"/></text:span><text:span text:style-name="T189"><text:s/>Додаток 5</text:span></text:p>
      <text:p text:style-name="P214"><text:span text:style-name="T62">до</text:span><text:span text:style-name="T63"> </text:span><text:span text:style-name="T62">освітньої програми ІІ ступеня,</text:span><text:span text:style-name="T63"> </text:span><text:span text:style-name="T62">складений відповідно до таблиці 3</text:span><text:span text:style-name="T65"> </text:span><text:span text:style-name="T62">Типової</text:span><text:span text:style-name="T66"> </text:span><text:span text:style-name="T62">освітньої</text:span><text:span text:style-name="T63"> </text:span><text:span text:style-name="T62">програми (наказ</text:span><text:span text:style-name="T66"> </text:span><text:span text:style-name="T62">МОН</text:span><text:span text:style-name="T66"> </text:span><text:span text:style-name="T62">України</text:span><text:span text:style-name="T67"> </text:span><text:span text:style-name="T62">від</text:span><text:span text:style-name="T69"> </text:span><text:span text:style-name="T62">20.04.2018</text:span><text:span text:style-name="T70"> </text:span><text:span text:style-name="T62">№405)</text:span></text:p>
      <text:p text:style-name="P389"/>
      <text:p text:style-name="P219"><text:span text:style-name="T31">Навчальний план для <text:s/></text:span><text:span text:style-name="T10">7-Б,В, 8-А,</text:span><text:span text:style-name="T31"> 9-А <text:s/>класів</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table:number-rows-spanned="2" office:value-type="string">
            <text:h text:style-name="P180" text:outline-level="1"><text:span text:style-name="T80">Освітні галузі</text:span></text:h>
            <text:h text:style-name="P160" text:outline-level="1"><text:soft-page-break/></text:h>
          </table:table-cell>
          <table:table-cell table:style-name="Таблиця9.A1" table:number-rows-spanned="2" office:value-type="string">
            <text:h text:style-name="P180" text:outline-level="1"><text:span text:style-name="T80">Предмети</text:span></text:h>
          </table:table-cell>
          <table:table-cell table:style-name="Таблиця9.A1" table:number-columns-spanned="3" office:value-type="string">
            <text:h text:style-name="P163" text:outline-level="1"><text:span text:style-name="T236">Кількість годин на тиждень </text:span></text:h>
            <text:h text:style-name="P163" text:outline-level="1"><text:soft-page-break/><text:span text:style-name="T236">у класах</text:span></text:h>
          </table:table-cell>
          <table:covered-table-cell/>
          <table:covered-table-cell/>
        </table:table-row>
        <table:table-row table:style-name="Таблиця9.2">
          <table:covered-table-cell table:style-name="Таблиця9.A1"/>
          <table:covered-table-cell table:style-name="Таблиця9.A1"/>
          <table:table-cell table:style-name="Таблиця9.A1" office:value-type="string">
            <text:h text:style-name="P186" text:outline-level="1"><text:span text:style-name="T80">7-Б.В</text:span></text:h>
          </table:table-cell>
          <table:table-cell table:style-name="Таблиця9.A1" office:value-type="string">
            <text:h text:style-name="P186" text:outline-level="1"><text:span text:style-name="T80">8-А</text:span></text:h>
          </table:table-cell>
          <table:table-cell table:style-name="Таблиця9.A1" office:value-type="string">
            <text:p text:style-name="P188"><text:span text:style-name="T233">9</text:span><text:span text:style-name="T74">-А</text:span></text:p>
          </table:table-cell>
        </table:table-row>
        <table:table-row table:style-name="Таблиця9.3">
          <table:table-cell table:style-name="Таблиця9.A1" table:number-rows-spanned="5" office:value-type="string">
            <text:h text:style-name="P162" text:outline-level="1"/>
            <text:h text:style-name="P191" text:outline-level="1"><text:span text:style-name="T80">Мови і літератури</text:span></text:h>
          </table:table-cell>
          <table:table-cell table:style-name="Таблиця9.A1" office:value-type="string">
            <text:h text:style-name="P221" text:outline-level="1"/>
            <text:h text:style-name="P180" text:outline-level="1"><text:span text:style-name="T80">Українська мова</text:span></text:h>
          </table:table-cell>
          <table:table-cell table:style-name="Таблиця9.A1" office:value-type="string">
            <text:h text:style-name="P186" text:outline-level="1"><text:span text:style-name="T80">2,5</text:span></text:h>
          </table:table-cell>
          <table:table-cell table:style-name="Таблиця9.A1" office:value-type="string">
            <text:h text:style-name="P186" text:outline-level="1"><text:span text:style-name="T80">2,5</text:span></text:h>
          </table:table-cell>
          <table:table-cell table:style-name="Таблиця9.A1" office:value-type="string">
            <text:p text:style-name="P188">2<text:span text:style-name="T74">,5</text:span></text:p>
          </table:table-cell>
        </table:table-row>
        <table:table-row table:style-name="Таблиця9.4">
          <table:covered-table-cell table:style-name="Таблиця9.A1"/>
          <table:table-cell table:style-name="Таблиця9.A1" office:value-type="string">
            <text:h text:style-name="P180" text:outline-level="1"><text:span text:style-name="T80">Українська література</text:span></text:h>
          </table:table-cell>
          <table:table-cell table:style-name="Таблиця9.A1" office:value-type="string">
            <text:h text:style-name="P186" text:outline-level="1"><text:span text:style-name="T80">2</text:span></text:h>
          </table:table-cell>
          <table:table-cell table:style-name="Таблиця9.A1" office:value-type="string">
            <text:h text:style-name="P186" text:outline-level="1"><text:span text:style-name="T80">2</text:span></text:h>
          </table:table-cell>
          <table:table-cell table:style-name="Таблиця9.A1" office:value-type="string">
            <text:p text:style-name="P188">2</text:p>
          </table:table-cell>
        </table:table-row>
        <table:table-row table:style-name="Таблиця9.4">
          <table:covered-table-cell table:style-name="Таблиця9.A1"/>
          <table:table-cell table:style-name="Таблиця9.A1" office:value-type="string">
            <text:h text:style-name="P180" text:outline-level="1"><text:span text:style-name="T80">Французька</text:span><text:span text:style-name="T236"> </text:span><text:span text:style-name="T80">мова</text:span></text:h>
          </table:table-cell>
          <table:table-cell table:style-name="Таблиця9.A1" office:value-type="string">
            <text:h text:style-name="P186" text:outline-level="1"><text:span text:style-name="T80">5</text:span></text:h>
          </table:table-cell>
          <table:table-cell table:style-name="Таблиця9.A1" office:value-type="string">
            <text:h text:style-name="P186" text:outline-level="1"><text:span text:style-name="T80">5</text:span></text:h>
          </table:table-cell>
          <table:table-cell table:style-name="Таблиця9.A1" office:value-type="string">
            <text:p text:style-name="P188">5</text:p>
          </table:table-cell>
        </table:table-row>
        <table:table-row table:style-name="Таблиця9.4">
          <table:covered-table-cell table:style-name="Таблиця9.A1"/>
          <table:table-cell table:style-name="Таблиця9.A1" office:value-type="string">
            <text:h text:style-name="P180" text:outline-level="1"><text:span text:style-name="T80">Англійська</text:span><text:span text:style-name="T236"> </text:span><text:span text:style-name="T80">мова</text:span></text:h>
          </table:table-cell>
          <table:table-cell table:style-name="Таблиця9.A1" office:value-type="string">
            <text:h text:style-name="P186" text:outline-level="1"><text:span text:style-name="T80">2</text:span></text:h>
          </table:table-cell>
          <table:table-cell table:style-name="Таблиця9.A1" office:value-type="string">
            <text:h text:style-name="P186" text:outline-level="1"><text:span text:style-name="T80">2</text:span></text:h>
          </table:table-cell>
          <table:table-cell table:style-name="Таблиця9.A1" office:value-type="string">
            <text:p text:style-name="P188">2</text:p>
          </table:table-cell>
        </table:table-row>
        <table:table-row table:style-name="Таблиця9.4">
          <table:covered-table-cell table:style-name="Таблиця9.A1"/>
          <table:table-cell table:style-name="Таблиця9.A1" office:value-type="string">
            <text:h text:style-name="P180" text:outline-level="1"><text:span text:style-name="T80">Зарубіжна література</text:span></text:h>
          </table:table-cell>
          <table:table-cell table:style-name="Таблиця9.A1" office:value-type="string">
            <text:h text:style-name="P186" text:outline-level="1"><text:span text:style-name="T80">1,5</text:span></text:h>
          </table:table-cell>
          <table:table-cell table:style-name="Таблиця9.A1" office:value-type="string">
            <text:h text:style-name="P186" text:outline-level="1"><text:span text:style-name="T80">1,5</text:span></text:h>
          </table:table-cell>
          <table:table-cell table:style-name="Таблиця9.A1" office:value-type="string">
            <text:p text:style-name="P164">1,5</text:p>
          </table:table-cell>
        </table:table-row>
        <table:table-row table:style-name="Таблиця9.8">
          <table:table-cell table:style-name="Таблиця9.A1" table:number-rows-spanned="3" office:value-type="string">
            <text:h text:style-name="P181" text:outline-level="1"><text:span text:style-name="T80">Суспільствознавство</text:span></text:h>
          </table:table-cell>
          <table:table-cell table:style-name="Таблиця9.A1" office:value-type="string">
            <text:h text:style-name="P181" text:outline-level="1"><text:span text:style-name="T80">Історія України</text:span></text:h>
          </table:table-cell>
          <table:table-cell table:style-name="Таблиця9.A1" office:value-type="string">
            <text:h text:style-name="P187" text:outline-level="1"><text:span text:style-name="T80">1,5</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65">1,5</text:p>
          </table:table-cell>
        </table:table-row>
        <table:table-row table:style-name="Таблиця9.9">
          <table:covered-table-cell table:style-name="Таблиця9.A1"/>
          <table:table-cell table:style-name="Таблиця9.A1" office:value-type="string">
            <text:h text:style-name="P181" text:outline-level="1"><text:span text:style-name="T80">Всесвітня історія</text:span></text:h>
          </table:table-cell>
          <table:table-cell table:style-name="Таблиця9.A1" office:value-type="string">
            <text:h text:style-name="P187" text:outline-level="1"><text:span text:style-name="T80">1</text:span></text:h>
          </table:table-cell>
          <table:table-cell table:style-name="Таблиця9.A1" office:value-type="string">
            <text:h text:style-name="P187" text:outline-level="1"><text:span text:style-name="T80">1</text:span></text:h>
          </table:table-cell>
          <table:table-cell table:style-name="Таблиця9.A1" office:value-type="string">
            <text:p text:style-name="P189">1</text:p>
          </table:table-cell>
        </table:table-row>
        <table:table-row table:style-name="Таблиця9.9">
          <table:covered-table-cell table:style-name="Таблиця9.A1"/>
          <table:table-cell table:style-name="Таблиця9.A1" office:value-type="string">
            <text:h text:style-name="P181" text:outline-level="1"><text:span text:style-name="T80">Основи правознавства</text:span></text:h>
          </table:table-cell>
          <table:table-cell table:style-name="Таблиця9.A1" office:value-type="string">
            <text:h text:style-name="P187" text:outline-level="1"><text:span text:style-name="T80">-</text:span></text:h>
          </table:table-cell>
          <table:table-cell table:style-name="Таблиця9.A1" office:value-type="string">
            <text:h text:style-name="P187" text:outline-level="1"><text:span text:style-name="T80">-</text:span></text:h>
          </table:table-cell>
          <table:table-cell table:style-name="Таблиця9.A1" office:value-type="string">
            <text:p text:style-name="P189">1</text:p>
          </table:table-cell>
        </table:table-row>
        <table:table-row table:style-name="Таблиця9.4">
          <table:table-cell table:style-name="Таблиця9.A1" office:value-type="string">
            <text:h text:style-name="P181" text:outline-level="1"><text:span text:style-name="T80">Мистецтво</text:span></text:h>
          </table:table-cell>
          <table:table-cell table:style-name="Таблиця9.A1" office:value-type="string">
            <text:h text:style-name="P181" text:outline-level="1"><text:span text:style-name="T80">Мистецтво</text:span></text:h>
          </table:table-cell>
          <table:table-cell table:style-name="Таблиця9.A1" office:value-type="string">
            <text:h text:style-name="P187" text:outline-level="1"><text:span text:style-name="T236">1</text:span></text:h>
          </table:table-cell>
          <table:table-cell table:style-name="Таблиця9.A1" office:value-type="string">
            <text:h text:style-name="P187" text:outline-level="1"><text:span text:style-name="T80">0,5</text:span></text:h>
          </table:table-cell>
          <table:table-cell table:style-name="Таблиця9.A1" office:value-type="string">
            <text:p text:style-name="P189">0,5</text:p>
          </table:table-cell>
        </table:table-row>
        <table:table-row table:style-name="Таблиця9.4">
          <table:table-cell table:style-name="Таблиця9.A1" table:number-rows-spanned="3" office:value-type="string">
            <text:h text:style-name="P161" text:outline-level="1"/>
            <text:h text:style-name="P181" text:outline-level="1"><text:span text:style-name="T80">Математика</text:span></text:h>
          </table:table-cell>
          <table:table-cell table:style-name="Таблиця9.A1" office:value-type="string">
            <text:h text:style-name="P181" text:outline-level="1"><text:span text:style-name="T80">Математика</text:span></text:h>
          </table:table-cell>
          <table:table-cell table:style-name="Таблиця9.A1" office:value-type="string">
            <text:h text:style-name="P187" text:outline-level="1"><text:span text:style-name="T80">-</text:span></text:h>
          </table:table-cell>
          <table:table-cell table:style-name="Таблиця9.A1" office:value-type="string">
            <text:h text:style-name="P187" text:outline-level="1"><text:span text:style-name="T80">-</text:span></text:h>
          </table:table-cell>
          <table:table-cell table:style-name="Таблиця9.A1" office:value-type="string">
            <text:p text:style-name="P189">-</text:p>
          </table:table-cell>
        </table:table-row>
        <table:table-row table:style-name="Таблиця9.4">
          <table:covered-table-cell table:style-name="Таблиця9.A1"/>
          <table:table-cell table:style-name="Таблиця9.A1" office:value-type="string">
            <text:h text:style-name="P181" text:outline-level="1"><text:span text:style-name="T80">Алгебра </text:span></text:h>
          </table:table-cell>
          <table:table-cell table:style-name="Таблиця9.A1" office:value-type="string">
            <text:h text:style-name="P187" text:outline-level="1"><text:span text:style-name="T80">2,5</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2</text:p>
          </table:table-cell>
        </table:table-row>
        <table:table-row table:style-name="Таблиця9.4">
          <table:covered-table-cell table:style-name="Таблиця9.A1"/>
          <table:table-cell table:style-name="Таблиця9.A1" office:value-type="string">
            <text:h text:style-name="P181" text:outline-level="1"><text:span text:style-name="T80">Геометрія</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2</text:p>
          </table:table-cell>
        </table:table-row>
        <table:table-row table:style-name="Таблиця9.4">
          <table:table-cell table:style-name="Таблиця9.A1" table:number-rows-spanned="4" office:value-type="string">
            <text:p text:style-name="P182"/>
          </table:table-cell>
          <table:table-cell table:style-name="Таблиця9.A1" office:value-type="string">
            <text:h text:style-name="P181" text:outline-level="1"><text:span text:style-name="T80">Біологія</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2</text:p>
          </table:table-cell>
        </table:table-row>
        <table:table-row table:style-name="Таблиця9.4">
          <table:covered-table-cell table:style-name="Таблиця9.A1"/>
          <table:table-cell table:style-name="Таблиця9.A1" office:value-type="string">
            <text:h text:style-name="P181" text:outline-level="1"><text:span text:style-name="T80">Географія</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1,5</text:p>
          </table:table-cell>
        </table:table-row>
        <table:table-row table:style-name="Таблиця9.4">
          <table:covered-table-cell table:style-name="Таблиця9.A1"/>
          <table:table-cell table:style-name="Таблиця9.A1" office:value-type="string">
            <text:h text:style-name="P181" text:outline-level="1"><text:span text:style-name="T80">Фізика</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3</text:p>
          </table:table-cell>
        </table:table-row>
        <table:table-row table:style-name="Таблиця9.4">
          <table:covered-table-cell table:style-name="Таблиця9.A1"/>
          <table:table-cell table:style-name="Таблиця9.A1" office:value-type="string">
            <text:h text:style-name="P181" text:outline-level="1"><text:span text:style-name="T80">Хімія</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2</text:p>
          </table:table-cell>
        </table:table-row>
        <table:table-row table:style-name="Таблиця9.4">
          <table:table-cell table:style-name="Таблиця9.A1" table:number-rows-spanned="2" office:value-type="string">
            <text:h text:style-name="P181" text:outline-level="1"><text:span text:style-name="T80">Технології</text:span></text:h>
          </table:table-cell>
          <table:table-cell table:style-name="Таблиця9.A1" office:value-type="string">
            <text:h text:style-name="P181" text:outline-level="1"><text:span text:style-name="T80">Трудове навчання</text:span></text:h>
          </table:table-cell>
          <table:table-cell table:style-name="Таблиця9.A1" office:value-type="string">
            <text:h text:style-name="P187" text:outline-level="1"><text:span text:style-name="T80">1</text:span></text:h>
          </table:table-cell>
          <table:table-cell table:style-name="Таблиця9.A1" office:value-type="string">
            <text:h text:style-name="P187" text:outline-level="1"><text:span text:style-name="T80">1</text:span></text:h>
          </table:table-cell>
          <table:table-cell table:style-name="Таблиця9.A1" office:value-type="string">
            <text:p text:style-name="P189">1</text:p>
          </table:table-cell>
        </table:table-row>
        <table:table-row table:style-name="Таблиця9.4">
          <table:covered-table-cell table:style-name="Таблиця9.A1"/>
          <table:table-cell table:style-name="Таблиця9.A1" office:value-type="string">
            <text:h text:style-name="P181" text:outline-level="1"><text:span text:style-name="T80"><text:s/>Інформатика</text:span></text:h>
          </table:table-cell>
          <table:table-cell table:style-name="Таблиця9.A1" office:value-type="string">
            <text:h text:style-name="P187" text:outline-level="1"><text:span text:style-name="T80">1</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2</text:p>
          </table:table-cell>
        </table:table-row>
        <table:table-row table:style-name="Таблиця9.4">
          <table:table-cell table:style-name="Таблиця9.A1" table:number-rows-spanned="2" office:value-type="string">
            <text:h text:style-name="P181" text:outline-level="1"><text:span text:style-name="T80"><text:s/>Здоров’я і</text:span></text:h>
            <text:h text:style-name="P181" text:outline-level="1"><text:span text:style-name="T80"><text:s/>фізична культура</text:span></text:h>
          </table:table-cell>
          <table:table-cell table:style-name="Таблиця9.A1" office:value-type="string">
            <text:h text:style-name="P181" text:outline-level="1"><text:span text:style-name="T80">Основи здоров’я</text:span></text:h>
          </table:table-cell>
          <table:table-cell table:style-name="Таблиця9.A1" office:value-type="string">
            <text:h text:style-name="P187" text:outline-level="1"><text:span text:style-name="T80">1</text:span></text:h>
          </table:table-cell>
          <table:table-cell table:style-name="Таблиця9.A1" office:value-type="string">
            <text:h text:style-name="P187" text:outline-level="1"><text:span text:style-name="T80">0,5</text:span></text:h>
          </table:table-cell>
          <table:table-cell table:style-name="Таблиця9.A1" office:value-type="string">
            <text:p text:style-name="P189">0,5</text:p>
          </table:table-cell>
        </table:table-row>
        <table:table-row table:style-name="Таблиця9.4">
          <table:covered-table-cell table:style-name="Таблиця9.A1"/>
          <table:table-cell table:style-name="Таблиця9.A1" office:value-type="string">
            <text:h text:style-name="P181" text:outline-level="1"><text:span text:style-name="T80">Фізична культура</text:span></text:h>
          </table:table-cell>
          <table:table-cell table:style-name="Таблиця9.A1" office:value-type="string">
            <text:h text:style-name="P187" text:outline-level="1"><text:span text:style-name="T80">2</text:span></text:h>
          </table:table-cell>
          <table:table-cell table:style-name="Таблиця9.A1" office:value-type="string">
            <text:h text:style-name="P187" text:outline-level="1"><text:span text:style-name="T80">2</text:span></text:h>
          </table:table-cell>
          <table:table-cell table:style-name="Таблиця9.A1" office:value-type="string">
            <text:p text:style-name="P189"><text:span text:style-name="T74">2</text:span></text:p>
          </table:table-cell>
        </table:table-row>
        <table:table-row table:style-name="Таблиця9.4">
          <table:table-cell table:style-name="Таблиця9.A1" table:number-columns-spanned="2" office:value-type="string">
            <text:h text:style-name="P181" text:outline-level="1"><text:span text:style-name="T80">Разом <text:s/></text:span></text:h>
          </table:table-cell>
          <table:covered-table-cell/>
          <table:table-cell table:style-name="Таблиця9.A1" office:value-type="string">
            <text:h text:style-name="P187" text:outline-level="1"><text:span text:style-name="T80">32+2</text:span></text:h>
          </table:table-cell>
          <table:table-cell table:style-name="Таблиця9.A1" office:value-type="string">
            <text:p text:style-name="P189">3<text:span text:style-name="T74">2</text:span>+<text:span text:style-name="T74">2</text:span></text:p>
          </table:table-cell>
          <table:table-cell table:style-name="Таблиця9.A1" office:value-type="string">
            <text:p text:style-name="P189">3<text:span text:style-name="T74">3</text:span>+<text:span text:style-name="T74">2</text:span></text:p>
          </table:table-cell>
        </table:table-row>
        <table:table-row table:style-name="Таблиця9.4">
          <table:table-cell table:style-name="Таблиця9.A1" table:number-columns-spanned="2" office:value-type="string">
            <text:h text:style-name="P181" text:outline-level="1"><text:span text:style-name="T80">Гранично допустиме <text:s/>навчальне навантаження <text:s/></text:span></text:h>
          </table:table-cell>
          <table:covered-table-cell/>
          <table:table-cell table:style-name="Таблиця9.A1" office:value-type="string">
            <text:h text:style-name="P187" text:outline-level="1"><text:span text:style-name="T235">32</text:span></text:h>
          </table:table-cell>
          <table:table-cell table:style-name="Таблиця9.A1" office:value-type="string">
            <text:p text:style-name="P189">33</text:p>
          </table:table-cell>
          <table:table-cell table:style-name="Таблиця9.A1" office:value-type="string">
            <text:p text:style-name="P189">33</text:p>
          </table:table-cell>
        </table:table-row>
        <table:table-row table:style-name="Таблиця9.25">
          <table:table-cell table:style-name="Таблиця9.A1" table:number-columns-spanned="2" office:value-type="string">
            <text:h text:style-name="P166" text:outline-level="1"><text:span text:style-name="T236">Всього (без урахування поділу класів </text:span></text:h>
            <text:h text:style-name="P166" text:outline-level="1"><text:span text:style-name="T236"><text:s text:c="2"/>на групи)</text:span></text:h>
          </table:table-cell>
          <table:covered-table-cell/>
          <table:table-cell table:style-name="Таблиця9.A1" office:value-type="string">
            <text:h text:style-name="P193" text:outline-level="1"><text:span text:style-name="T80">32+2</text:span></text:h>
          </table:table-cell>
          <table:table-cell table:style-name="Таблиця9.A1" office:value-type="string">
            <text:p text:style-name="P194">3<text:span text:style-name="T74">2</text:span>+<text:span text:style-name="T74">2</text:span></text:p>
          </table:table-cell>
          <table:table-cell table:style-name="Таблиця9.A1" office:value-type="string">
            <text:p text:style-name="P194">33+<text:span text:style-name="T74">2</text:span></text:p>
          </table:table-cell>
        </table:table-row>
      </table:table>
      <text:h text:style-name="P79" text:outline-level="1"/>
      <text:h text:style-name="P387" text:outline-level="1"/>
      <text:h text:style-name="P216" text:outline-level="1"><text:span text:style-name="T27"><text:s/></text:span></text:h>
      <text:p text:style-name="P49"><text:span text:style-name="T73">Д</text:span><text:span text:style-name="T71">одаток</text:span><text:span text:style-name="T68"> 6</text:span></text:p>
      <text:p text:style-name="P50"><text:span text:style-name="T72">до</text:span><text:span text:style-name="T64"> </text:span><text:span text:style-name="T72">освітньої програми ІІ ступеня,</text:span><text:span text:style-name="T64"> </text:span><text:span text:style-name="T72">складений відповідно до додатку 3 Типової навчальної програми для 5-9 класів закладів загальної середньої освіти, які працюють за науково-педагогічним проєктом «Інтелект України», <text:s/>(наказ МОН України від 03.02.2021 №140)</text:span></text:p>
      <text:p text:style-name="P64"/>
      <text:p text:style-name="P219"><text:span text:style-name="T30">Навчальний</text:span><text:span text:style-name="T44"> </text:span><text:span text:style-name="T30">план</text:span><text:span text:style-name="T44"> </text:span><text:span text:style-name="T30">для</text:span><text:span text:style-name="T44"> 7-А, 8-Б, 9-Б </text:span><text:span text:style-name="T30">класів </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table:number-rows-spanned="2" office:value-type="string">
            <text:p text:style-name="P107"/>
            <text:p text:style-name="P195"><text:span text:style-name="T145">Навчальні предмети</text:span></text:p>
          </table:table-cell>
          <table:table-cell table:style-name="Таблиця10.A1" table:number-columns-spanned="3" office:value-type="string">
            <text:p text:style-name="P149"><text:span text:style-name="T145">Кількість</text:span></text:p>
            <text:p text:style-name="P150"><text:span text:style-name="T145">годин на тиждень у класах</text:span></text:p>
          </table:table-cell>
          <table:covered-table-cell/>
          <table:covered-table-cell/>
        </table:table-row>
        <table:table-row table:style-name="Таблиця10.2">
          <table:covered-table-cell table:style-name="Таблиця10.A1"/>
          <table:table-cell table:style-name="Таблиця10.A1" office:value-type="string">
            <text:p text:style-name="P196"><text:span text:style-name="T155">7</text:span><text:span text:style-name="T145">-</text:span><text:span text:style-name="T155">А</text:span></text:p>
          </table:table-cell>
          <table:table-cell table:style-name="Таблиця10.A1" office:value-type="string">
            <text:p text:style-name="P196"><text:span text:style-name="T155">8-Б</text:span></text:p>
          </table:table-cell>
          <table:table-cell table:style-name="Таблиця10.A1" office:value-type="string">
            <text:p text:style-name="P196"><text:span text:style-name="T155">9-Б</text:span></text:p>
          </table:table-cell>
        </table:table-row>
        <table:table-row table:style-name="Таблиця10.2">
          <table:table-cell table:style-name="Таблиця10.A1" office:value-type="string">
            <text:p text:style-name="P185"><text:span text:style-name="T145">Українська мова</text:span></text:p>
          </table:table-cell>
          <table:table-cell table:style-name="Таблиця10.A1" office:value-type="string">
            <text:p text:style-name="P188"><text:span text:style-name="T156">3</text:span></text:p>
          </table:table-cell>
          <table:table-cell table:style-name="Таблиця10.A1" office:value-type="string">
            <text:p text:style-name="P188"><text:span text:style-name="T156">3</text:span></text:p>
          </table:table-cell>
          <table:table-cell table:style-name="Таблиця10.A1" office:value-type="string">
            <text:p text:style-name="P188"><text:span text:style-name="T156">3</text:span></text:p>
          </table:table-cell>
        </table:table-row>
        <table:table-row table:style-name="Таблиця10.2">
          <table:table-cell table:style-name="Таблиця10.A1" office:value-type="string">
            <text:p text:style-name="P185"><text:span text:style-name="T145">Українська література</text:span></text:p>
          </table:table-cell>
          <table:table-cell table:style-name="Таблиця10.A1" office:value-type="string">
            <text:p text:style-name="P188"><text:span text:style-name="T156">1,5</text:span></text:p>
          </table:table-cell>
          <table:table-cell table:style-name="Таблиця10.A1" office:value-type="string">
            <text:p text:style-name="P188"><text:span text:style-name="T156">1,5</text:span></text:p>
          </table:table-cell>
          <table:table-cell table:style-name="Таблиця10.A1" office:value-type="string">
            <text:p text:style-name="P188"><text:span text:style-name="T156">1,5</text:span></text:p>
          </table:table-cell>
        </table:table-row>
        <table:table-row table:style-name="Таблиця10.2">
          <table:table-cell table:style-name="Таблиця10.A1" office:value-type="string">
            <text:p text:style-name="P185"><text:span text:style-name="T156">Французька мова</text:span></text:p>
          </table:table-cell>
          <table:table-cell table:style-name="Таблиця10.A1" office:value-type="string">
            <text:p text:style-name="P188"><text:span text:style-name="T156">5</text:span></text:p>
          </table:table-cell>
          <table:table-cell table:style-name="Таблиця10.A1" office:value-type="string">
            <text:p text:style-name="P188"><text:span text:style-name="T156">5</text:span></text:p>
          </table:table-cell>
          <table:table-cell table:style-name="Таблиця10.A1" office:value-type="string">
            <text:p text:style-name="P188"><text:span text:style-name="T155">4,</text:span><text:span text:style-name="T156">5</text:span></text:p>
          </table:table-cell>
        </table:table-row>
        <table:table-row table:style-name="Таблиця10.2">
          <table:table-cell table:style-name="Таблиця10.A1" office:value-type="string">
            <text:p text:style-name="P185"><text:span text:style-name="T145">Англійська мова</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row>
        <table:table-row table:style-name="Таблиця10.2">
          <table:table-cell table:style-name="Таблиця10.A1" office:value-type="string">
            <text:p text:style-name="P185"><text:span text:style-name="T156">Зарубіжна література</text:span></text:p>
          </table:table-cell>
          <table:table-cell table:style-name="Таблиця10.A1" office:value-type="string">
            <text:p text:style-name="P188"><text:span text:style-name="T156">0,5</text:span></text:p>
          </table:table-cell>
          <table:table-cell table:style-name="Таблиця10.A1" office:value-type="string">
            <text:p text:style-name="P188"><text:span text:style-name="T156">0,5</text:span></text:p>
          </table:table-cell>
          <table:table-cell table:style-name="Таблиця10.A1" office:value-type="string">
            <text:p text:style-name="P188"><text:span text:style-name="T156">0,5</text:span></text:p>
          </table:table-cell>
        </table:table-row>
        <table:table-row table:style-name="Таблиця10.2">
          <table:table-cell table:style-name="Таблиця10.A1" office:value-type="string">
            <text:p text:style-name="P185"><text:span text:style-name="T156">Алгебра</text:span></text:p>
          </table:table-cell>
          <table:table-cell table:style-name="Таблиця10.A1" office:value-type="string">
            <text:p text:style-name="P188"><text:span text:style-name="T156">3,5</text:span></text:p>
          </table:table-cell>
          <table:table-cell table:style-name="Таблиця10.A1" office:value-type="string">
            <text:p text:style-name="P188"><text:span text:style-name="T156">3,5</text:span></text:p>
          </table:table-cell>
          <table:table-cell table:style-name="Таблиця10.A1" office:value-type="string">
            <text:p text:style-name="P188"><text:span text:style-name="T156">3,5</text:span></text:p>
          </table:table-cell>
        </table:table-row>
        <table:table-row table:style-name="Таблиця10.2">
          <table:table-cell table:style-name="Таблиця10.A1" office:value-type="string">
            <text:p text:style-name="P185"><text:span text:style-name="T156">Геометрія</text:span></text:p>
          </table:table-cell>
          <table:table-cell table:style-name="Таблиця10.A1" office:value-type="string">
            <text:p text:style-name="P188"><text:span text:style-name="T156">2,5</text:span></text:p>
          </table:table-cell>
          <table:table-cell table:style-name="Таблиця10.A1" office:value-type="string">
            <text:p text:style-name="P188"><text:span text:style-name="T156">2,5</text:span></text:p>
          </table:table-cell>
          <table:table-cell table:style-name="Таблиця10.A1" office:value-type="string">
            <text:p text:style-name="P188"><text:span text:style-name="T156">2,5</text:span></text:p>
          </table:table-cell>
        </table:table-row>
        <table:table-row table:style-name="Таблиця10.2">
          <table:table-cell table:style-name="Таблиця10.A1" office:value-type="string">
            <text:p text:style-name="P190"><text:span text:style-name="T156">Біологія</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row>
        <table:table-row table:style-name="Таблиця10.2">
          <table:table-cell table:style-name="Таблиця10.A1" office:value-type="string">
            <text:p text:style-name="P185"><text:span text:style-name="T156">Географія</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1,5</text:span></text:p>
          </table:table-cell>
        </table:table-row>
        <table:table-row table:style-name="Таблиця10.2">
          <table:table-cell table:style-name="Таблиця10.A1" office:value-type="string">
            <text:p text:style-name="P185"><text:span text:style-name="T156">Фізика</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3</text:span></text:p>
          </table:table-cell>
        </table:table-row>
        <table:table-row table:style-name="Таблиця10.2">
          <table:table-cell table:style-name="Таблиця10.A1" office:value-type="string">
            <text:p text:style-name="P185"><text:span text:style-name="T156">Хімія</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row>
        <table:table-row table:style-name="Таблиця10.2">
          <table:table-cell table:style-name="Таблиця10.A1" office:value-type="string">
            <text:p text:style-name="P185"><text:span text:style-name="T156">Навчаємося разом</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row>
        <table:table-row table:style-name="Таблиця10.15">
          <table:table-cell table:style-name="Таблиця10.A1" office:value-type="string">
            <text:p text:style-name="P185"><text:span text:style-name="T156">Історія України</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5</text:span></text:p>
          </table:table-cell>
          <table:table-cell table:style-name="Таблиця10.A1" office:value-type="string">
            <text:p text:style-name="P188"><text:span text:style-name="T156">1,5</text:span></text:p>
          </table:table-cell>
        </table:table-row>
        <table:table-row table:style-name="Таблиця10.16">
          <table:table-cell table:style-name="Таблиця10.A1" office:value-type="string">
            <text:p text:style-name="P185"><text:span text:style-name="T156">Всесвітня історія</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row>
        <table:table-row table:style-name="Таблиця10.16">
          <table:table-cell table:style-name="Таблиця10.A17" office:value-type="string">
            <text:p text:style-name="P87">Правознавство</text:p>
          </table:table-cell>
          <table:table-cell table:style-name="Таблиця10.A17" office:value-type="string">
            <text:p text:style-name="P90">-</text:p>
          </table:table-cell>
          <table:table-cell table:style-name="Таблиця10.A17" office:value-type="string">
            <text:p text:style-name="P90">-</text:p>
          </table:table-cell>
          <table:table-cell table:style-name="Таблиця10.A17" office:value-type="string">
            <text:p text:style-name="P90">1</text:p>
          </table:table-cell>
        </table:table-row>
        <table:table-row table:style-name="Таблиця10.18">
          <table:table-cell table:style-name="Таблиця10.A1" office:value-type="string">
            <text:p text:style-name="P185"><text:span text:style-name="T156">Мистецтво</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text:span></text:p>
          </table:table-cell>
        </table:table-row>
        <table:table-row table:style-name="Таблиця10.18">
          <table:table-cell table:style-name="Таблиця10.A1" office:value-type="string">
            <text:p text:style-name="P185"><text:span text:style-name="T156">Технології</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text:span></text:p>
          </table:table-cell>
        </table:table-row>
        <table:table-row table:style-name="Таблиця10.18">
          <table:table-cell table:style-name="Таблиця10.A1" office:value-type="string">
            <text:p text:style-name="P190"><text:span text:style-name="T156">Інформатика</text:span></text:p>
          </table:table-cell>
          <table:table-cell table:style-name="Таблиця10.A1" office:value-type="string">
            <text:p text:style-name="P188"><text:span text:style-name="T156">1</text:span></text:p>
          </table:table-cell>
          <table:table-cell table:style-name="Таблиця10.A1" office:value-type="string">
            <text:p text:style-name="P188"><text:span text:style-name="T156">1,5</text:span></text:p>
          </table:table-cell>
          <table:table-cell table:style-name="Таблиця10.A1" office:value-type="string">
            <text:p text:style-name="P188"><text:span text:style-name="T156">1,5</text:span></text:p>
          </table:table-cell>
        </table:table-row>
        <table:table-row table:style-name="Таблиця10.21">
          <table:table-cell table:style-name="Таблиця10.A1" office:value-type="string">
            <text:p text:style-name="P185"><text:span text:style-name="T156">Фізична культура</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cell table:style-name="Таблиця10.A1" office:value-type="string">
            <text:p text:style-name="P188"><text:span text:style-name="T156">2</text:span></text:p>
          </table:table-cell>
        </table:table-row>
        <table:table-row table:style-name="Таблиця10.16">
          <table:table-cell table:style-name="Таблиця10.A1" office:value-type="string">
            <text:p text:style-name="P185"><text:span text:style-name="T156">Разом</text:span></text:p>
          </table:table-cell>
          <table:table-cell table:style-name="Таблиця10.A1" office:value-type="string">
            <text:p text:style-name="P188"><text:span text:style-name="T156">32+2</text:span></text:p>
          </table:table-cell>
          <table:table-cell table:style-name="Таблиця10.A1" office:value-type="string">
            <text:p text:style-name="P188"><text:span text:style-name="T156">33+2</text:span></text:p>
          </table:table-cell>
          <table:table-cell table:style-name="Таблиця10.A1" office:value-type="string">
            <text:p text:style-name="P188"><text:span text:style-name="T156">33+2</text:span></text:p>
          </table:table-cell>
        </table:table-row>
        <table:table-row table:style-name="Таблиця10.16">
          <table:table-cell table:style-name="Таблиця10.A1" office:value-type="string">
            <text:p text:style-name="P185"><text:span text:style-name="T156">Гранично допустиме навчальне навантаження</text:span></text:p>
          </table:table-cell>
          <table:table-cell table:style-name="Таблиця10.A1" office:value-type="string">
            <text:p text:style-name="P188"><text:span text:style-name="T156">32</text:span></text:p>
          </table:table-cell>
          <table:table-cell table:style-name="Таблиця10.A1" office:value-type="string">
            <text:p text:style-name="P188"><text:span text:style-name="T156">33</text:span></text:p>
          </table:table-cell>
          <table:table-cell table:style-name="Таблиця10.A1" office:value-type="string">
            <text:p text:style-name="P188"><text:span text:style-name="T156">33</text:span></text:p>
          </table:table-cell>
        </table:table-row>
        <table:table-row table:style-name="Таблиця10.16">
          <table:table-cell table:style-name="Таблиця10.A1" office:value-type="string">
            <text:p text:style-name="P148"><text:span text:style-name="T145">Сумарна кількість навчальних годин, що фінансується з бюджету (без урахування поділу класу на групи)</text:span></text:p>
          </table:table-cell>
          <table:table-cell table:style-name="Таблиця10.A1" office:value-type="string">
            <text:p text:style-name="P188"><text:span text:style-name="T156">34</text:span></text:p>
          </table:table-cell>
          <table:table-cell table:style-name="Таблиця10.A1" office:value-type="string">
            <text:p text:style-name="P188"><text:span text:style-name="T156">35</text:span></text:p>
          </table:table-cell>
          <table:table-cell table:style-name="Таблиця10.A1" office:value-type="string">
            <text:p text:style-name="P188"><text:span text:style-name="T156">35</text:span></text:p>
          </table:table-cell>
        </table:table-row>
      </table:table>
      <text:h text:style-name="P7" text:outline-level="1"/>
      <text:h text:style-name="P8" text:outline-level="1"><text:soft-page-break/><text:span text:style-name="T125">IV</text:span><text:span text:style-name="T126">. перелік навчальних програм, затверджених педагогічною радою, що містить опис результатів навчання учнів з навчальних предметів</text:span></text:h>
      <text:h text:style-name="P5" text:outline-level="1"/>
      <text:h text:style-name="P10" text:outline-level="1"><text:span text:style-name="T94">І</text:span><text:span text:style-name="T127"> ступінь </text:span></text:h>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37"><text:span text:style-name="T237">Предмет</text:span></text:p>
          </table:table-cell>
          <table:table-cell table:style-name="Таблиця11.A1" office:value-type="string">
            <text:p text:style-name="P242"><text:span text:style-name="T237">Програма</text:span></text:p>
          </table:table-cell>
        </table:table-row>
        <table:table-row table:style-name="Таблиця11.2">
          <table:table-cell table:style-name="Таблиця11.A2" table:number-columns-spanned="2" office:value-type="string">
            <text:p text:style-name="P238"><text:span text:style-name="T81">1 клас</text:span></text:p>
          </table:table-cell>
          <table:covered-table-cell/>
        </table:table-row>
        <table:table-row table:style-name="Таблиця11.3">
          <table:table-cell table:style-name="Таблиця11.A3" office:value-type="string">
            <text:p text:style-name="P256"><text:span text:style-name="T81">Українська</text:span><text:span text:style-name="T207"> </text:span><text:span text:style-name="T81">мова</text:span></text:p>
          </table:table-cell>
          <table:table-cell table:style-name="Таблиця11.B3" table:number-rows-spanned="6" office:value-type="string">
            <text:p text:style-name="P275"><text:span text:style-name="T81">Типова освітня програма, розроблена під керівництвом Шияна Р. Б. 1-2 клас. Наказ Міністерства освіти і науки України від 12.08.2022 № 743-22 </text:span></text:p>
            <text:p text:style-name="P298"/>
          </table:table-cell>
        </table:table-row>
        <table:table-row table:style-name="Таблиця11.4">
          <table:table-cell table:style-name="Таблиця11.A4" office:value-type="string">
            <text:p text:style-name="P257"><text:span text:style-name="T81">Математика</text:span></text:p>
          </table:table-cell>
          <table:covered-table-cell table:style-name="Таблиця11.A4"/>
        </table:table-row>
        <table:table-row table:style-name="Таблиця11.5">
          <table:table-cell table:style-name="Таблиця11.A5" office:value-type="string">
            <text:p text:style-name="P258"><text:span text:style-name="T81">Англійська</text:span><text:span text:style-name="T212"> </text:span><text:span text:style-name="T81">мова</text:span></text:p>
          </table:table-cell>
          <table:covered-table-cell table:style-name="Таблиця11.B5"/>
        </table:table-row>
        <table:table-row table:style-name="Таблиця11.6">
          <table:table-cell table:style-name="Таблиця11.A4" office:value-type="string">
            <text:p text:style-name="P257"><text:span text:style-name="T81">«Я</text:span><text:span text:style-name="T174"> </text:span><text:span text:style-name="T81">досліджую світ»</text:span></text:p>
          </table:table-cell>
          <table:covered-table-cell table:style-name="Таблиця11.A4"/>
        </table:table-row>
        <table:table-row table:style-name="Таблиця11.6">
          <table:table-cell table:style-name="Таблиця11.A7" office:value-type="string">
            <text:p text:style-name="P259"><text:span text:style-name="T81">«Мистецтво»</text:span></text:p>
          </table:table-cell>
          <table:covered-table-cell table:style-name="Таблиця11.B7"/>
        </table:table-row>
        <table:table-row table:style-name="Таблиця11.8">
          <table:table-cell table:style-name="Таблиця11.A4" office:value-type="string">
            <text:p text:style-name="P257"><text:span text:style-name="T81">Фізична</text:span><text:span text:style-name="T202"> </text:span><text:span text:style-name="T81">культура</text:span></text:p>
          </table:table-cell>
          <table:covered-table-cell table:style-name="Таблиця11.A4"/>
        </table:table-row>
        <table:table-row table:style-name="Таблиця11.9">
          <table:table-cell table:style-name="Таблиця11.A2" table:number-columns-spanned="2" office:value-type="string">
            <text:p text:style-name="P239"><text:span text:style-name="T81">2 клас</text:span></text:p>
          </table:table-cell>
          <table:covered-table-cell/>
        </table:table-row>
        <table:table-row table:style-name="Таблиця11.10">
          <table:table-cell table:style-name="Таблиця11.A4" office:value-type="string">
            <text:p text:style-name="P260"><text:span text:style-name="T81">Українська</text:span><text:span text:style-name="T207"> </text:span><text:span text:style-name="T81">мова</text:span></text:p>
          </table:table-cell>
          <table:table-cell table:style-name="Таблиця11.A4" table:number-rows-spanned="7" office:value-type="string">
            <text:p text:style-name="P275"><text:span text:style-name="T86">Типова освітня програма, розроблена під керівництвом Шияна Р. Б. 1-2 клас. Наказ Міністерства освіти і науки України від 12.08.2022 № 743-22 </text:span></text:p>
            <text:p text:style-name="P301"/>
          </table:table-cell>
        </table:table-row>
        <table:table-row table:style-name="Таблиця11.4">
          <table:table-cell table:style-name="Таблиця11.A11" office:value-type="string">
            <text:p text:style-name="P257"><text:span text:style-name="T81">Математика</text:span></text:p>
          </table:table-cell>
          <table:covered-table-cell table:style-name="Таблиця11.B11"/>
        </table:table-row>
        <table:table-row table:style-name="Таблиця11.5">
          <table:table-cell table:style-name="Таблиця11.A4" office:value-type="string">
            <text:p text:style-name="P258"><text:span text:style-name="T81">Англійська</text:span><text:span text:style-name="T212"> </text:span><text:span text:style-name="T81">мова</text:span></text:p>
          </table:table-cell>
          <table:covered-table-cell table:style-name="Таблиця11.A4"/>
        </table:table-row>
        <table:table-row table:style-name="Таблиця11.13">
          <table:table-cell table:style-name="Таблиця11.A13" office:value-type="string">
            <text:p text:style-name="P257"><text:span text:style-name="T81">«Я</text:span><text:span text:style-name="T174"> </text:span><text:span text:style-name="T81">досліджую світ»</text:span></text:p>
          </table:table-cell>
          <table:covered-table-cell table:style-name="Таблиця11.B13"/>
        </table:table-row>
        <table:table-row table:style-name="Таблиця11.6">
          <table:table-cell table:style-name="Таблиця11.A4" office:value-type="string">
            <text:p text:style-name="P257"><text:span text:style-name="T81">«Мистецтво»</text:span></text:p>
          </table:table-cell>
          <table:covered-table-cell table:style-name="Таблиця11.A4"/>
        </table:table-row>
        <table:table-row table:style-name="Таблиця11.6">
          <table:table-cell table:style-name="Таблиця11.A15" office:value-type="string">
            <text:p text:style-name="P259"><text:span text:style-name="T81">Фізична</text:span><text:span text:style-name="T202"> </text:span><text:span text:style-name="T81">культура</text:span></text:p>
          </table:table-cell>
          <table:covered-table-cell table:style-name="Таблиця11.B15"/>
        </table:table-row>
        <table:table-row table:style-name="Таблиця11.16">
          <table:table-cell table:style-name="Таблиця11.A4" office:value-type="string">
            <text:p text:style-name="P277"><text:span text:style-name="T81">Інформатика у курсі “Я досліджую </text:span><text:span text:style-name="T207">світ”</text:span></text:p>
            <text:p text:style-name="P278"><text:span text:style-name="T169"><text:s/></text:span></text:p>
          </table:table-cell>
          <table:covered-table-cell table:style-name="Таблиця11.A4"/>
        </table:table-row>
        <table:table-row table:style-name="Таблиця11.9">
          <table:table-cell table:style-name="Таблиця11.A2" table:number-columns-spanned="2" office:value-type="string">
            <text:p text:style-name="P240"><text:span text:style-name="T81">3 клас</text:span></text:p>
          </table:table-cell>
          <table:covered-table-cell/>
        </table:table-row>
        <table:table-row table:style-name="Таблиця11.18">
          <table:table-cell table:style-name="Таблиця11.A4" office:value-type="string">
            <text:p text:style-name="P261"><text:span text:style-name="T81">Українська</text:span><text:span text:style-name="T207"> </text:span><text:span text:style-name="T81">мова</text:span></text:p>
          </table:table-cell>
          <table:table-cell table:style-name="Таблиця11.A4" table:number-rows-spanned="6" office:value-type="string">
            <text:p text:style-name="P276"><text:span text:style-name="T81">Типова освітня програма, розроблена під керівництвом Шияна </text:span><text:soft-page-break/><text:span text:style-name="T81">Р. Б. 3- 4 клас. Наказ Міністерства освіти і науки України від 12.08.2022 № 743-22 </text:span></text:p>
            <text:p text:style-name="P299"/>
            <text:p text:style-name="P223"/>
          </table:table-cell>
        </table:table-row>
        <table:table-row table:style-name="Таблиця11.19">
          <table:table-cell table:style-name="Таблиця11.A19" office:value-type="string">
            <text:p text:style-name="P257"><text:span text:style-name="T81">Математика</text:span></text:p>
          </table:table-cell>
          <table:covered-table-cell table:style-name="Таблиця11.B19"/>
        </table:table-row>
        <table:table-row table:style-name="Таблиця11.5">
          <table:table-cell table:style-name="Таблиця11.A4" office:value-type="string">
            <text:p text:style-name="P258"><text:span text:style-name="T81">Англійська</text:span><text:span text:style-name="T212"> </text:span><text:span text:style-name="T81">мова</text:span></text:p>
          </table:table-cell>
          <table:covered-table-cell table:style-name="Таблиця11.A4"/>
        </table:table-row>
        <table:table-row table:style-name="Таблиця11.6">
          <table:table-cell table:style-name="Таблиця11.A21" office:value-type="string">
            <text:p text:style-name="P257"><text:span text:style-name="T81">«Я</text:span><text:span text:style-name="T174"> </text:span><text:span text:style-name="T81">досліджую світ»</text:span></text:p>
          </table:table-cell>
          <table:covered-table-cell table:style-name="Таблиця11.B21"/>
        </table:table-row>
        <table:table-row table:style-name="Таблиця11.6">
          <table:table-cell table:style-name="Таблиця11.A4" office:value-type="string">
            <text:p text:style-name="P259"><text:span text:style-name="T81">«Музичне мистецтво»</text:span></text:p>
          </table:table-cell>
          <table:covered-table-cell table:style-name="Таблиця11.A4"/>
        </table:table-row>
        <table:table-row table:style-name="Таблиця11.13">
          <table:table-cell table:style-name="Таблиця11.A23" office:value-type="string">
            <text:p text:style-name="P270"><text:span text:style-name="T81">“Образотворче мистецтво”</text:span></text:p>
            <text:p text:style-name="P257"><text:span text:style-name="T81">Фізична</text:span><text:span text:style-name="T202"> </text:span><text:span text:style-name="T81">культура</text:span></text:p>
          </table:table-cell>
          <table:covered-table-cell table:style-name="Таблиця11.B23"/>
        </table:table-row>
        <table:table-row table:style-name="Таблиця11.24">
          <table:table-cell table:style-name="Таблиця11.A4" office:value-type="string">
            <text:p text:style-name="P257"><text:span text:style-name="T81">Інформатика у курсі “Я досліджую світ”</text:span></text:p>
          </table:table-cell>
          <table:table-cell table:style-name="Таблиця11.A4" office:value-type="string">
            <text:p text:style-name="P302"/>
            <text:p text:style-name="P302"/>
          </table:table-cell>
        </table:table-row>
        <table:table-row table:style-name="Таблиця11.25">
          <table:table-cell table:style-name="Таблиця11.A2" table:number-columns-spanned="2" office:value-type="string">
            <text:p text:style-name="P243"><text:span text:style-name="T81">4 клас</text:span></text:p>
          </table:table-cell>
          <table:covered-table-cell/>
        </table:table-row>
        <table:table-row table:style-name="Таблиця11.26">
          <table:table-cell table:style-name="Таблиця11.A4" office:value-type="string">
            <text:p text:style-name="P280"><text:span text:style-name="T81">Українська</text:span><text:span text:style-name="T207"> </text:span><text:span text:style-name="T81">мова</text:span></text:p>
          </table:table-cell>
          <table:table-cell table:style-name="Таблиця11.A4" table:number-rows-spanned="7" office:value-type="string">
            <text:p text:style-name="P276"><text:span text:style-name="T81">Типова освітня програма, розроблена під керівництвом Шияна Р. Б. 3- 4 клас. Наказ Міністерства освіти і науки України від 12.08.2022 № 743-22 </text:span></text:p>
          </table:table-cell>
        </table:table-row>
        <table:table-row table:style-name="Таблиця11.19">
          <table:table-cell table:style-name="Таблиця11.A27" office:value-type="string">
            <text:p text:style-name="P262"><text:span text:style-name="T81">Математика</text:span></text:p>
          </table:table-cell>
          <table:covered-table-cell table:style-name="Таблиця11.B27"/>
        </table:table-row>
        <table:table-row table:style-name="Таблиця11.5">
          <table:table-cell table:style-name="Таблиця11.A4" office:value-type="string">
            <text:p text:style-name="P263"><text:span text:style-name="T81">Англійська</text:span><text:span text:style-name="T212"> </text:span><text:span text:style-name="T81">мова</text:span></text:p>
          </table:table-cell>
          <table:covered-table-cell table:style-name="Таблиця11.A4"/>
        </table:table-row>
        <table:table-row table:style-name="Таблиця11.13">
          <table:table-cell table:style-name="Таблиця11.A29" office:value-type="string">
            <text:p text:style-name="P262"><text:span text:style-name="T81">«Я</text:span><text:span text:style-name="T174"> </text:span><text:span text:style-name="T81">досліджую світ»</text:span></text:p>
          </table:table-cell>
          <table:covered-table-cell table:style-name="Таблиця11.B29"/>
        </table:table-row>
        <table:table-row table:style-name="Таблиця11.6">
          <table:table-cell table:style-name="Таблиця11.A4" office:value-type="string">
            <text:p text:style-name="P262"><text:span text:style-name="T81">«Музичне </text:span></text:p>
            <text:p text:style-name="P262"><text:span text:style-name="T81">мистецтво»</text:span></text:p>
            <text:p text:style-name="P270"><text:span text:style-name="T81"><text:s text:c="2"/>“Образотворче <text:s text:c="6"/>мистецтво”</text:span></text:p>
          </table:table-cell>
          <table:covered-table-cell table:style-name="Таблиця11.A4"/>
        </table:table-row>
        <table:table-row table:style-name="Таблиця11.6">
          <table:table-cell table:style-name="Таблиця11.A31" office:value-type="string">
            <text:p text:style-name="P264"><text:span text:style-name="T81">Фізична</text:span><text:span text:style-name="T202"> </text:span><text:span text:style-name="T81">культура</text:span></text:p>
          </table:table-cell>
          <table:covered-table-cell table:style-name="Таблиця11.B31"/>
        </table:table-row>
        <table:table-row table:style-name="Таблиця11.26">
          <table:table-cell table:style-name="Таблиця11.A32" office:value-type="string">
            <text:p text:style-name="P282"><text:span text:style-name="T81">Інформатика у курсі “Я досліджую світ”</text:span></text:p>
          </table:table-cell>
          <table:covered-table-cell table:style-name="Таблиця11.B32"/>
        </table:table-row>
      </table:table>
      <text:p text:style-name="P393"/>
      <text:p text:style-name="P393"/>
      <text:p text:style-name="P394"/>
      <text:p text:style-name="P224"/>
      <text:p text:style-name="P220"><text:span text:style-name="T121">ІІ</text:span><text:span text:style-name="T122"> </text:span><text:span text:style-name="T121">ступінь</text:span></text:p>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237"><text:span text:style-name="T237">Предмет</text:span></text:p>
          </table:table-cell>
          <table:table-cell table:style-name="Таблиця12.A1" office:value-type="string">
            <text:p text:style-name="P244"><text:span text:style-name="T237">Програма</text:span></text:p>
          </table:table-cell>
        </table:table-row>
        <table:table-row table:style-name="Таблиця12.2">
          <table:table-cell table:style-name="Таблиця12.A2" table:number-columns-spanned="2" office:value-type="string">
            <text:p text:style-name="P241"><text:span text:style-name="T81">5-6 <text:s/>класи</text:span></text:p>
          </table:table-cell>
          <table:covered-table-cell/>
        </table:table-row>
        <table:table-row table:style-name="Таблиця12.3">
          <table:table-cell table:style-name="Таблиця12.A3" office:value-type="string">
            <text:p text:style-name="P283"><text:span text:style-name="T83">Українська</text:span><text:span text:style-name="T208"> </text:span><text:span text:style-name="T83">мова</text:span></text:p>
          </table:table-cell>
          <table:table-cell table:style-name="Таблиця12.A3" office:value-type="string">
            <text:p text:style-name="P350"><text:a xlink:type="simple" xlink:href="https://mon.gov.ua/storage/app/media/zagalna serednya/Navchalni.prohramy/2021/14.07/Model.navch.prohr.5-9.klas.NUSH-poetap.z.2022/Movno-literat.osv.hal/Ukr.mova.5-6-kl.Holub.Horoshkina.14.07.pdf" text:style-name="Default_20_Style" text:visited-style-name="Default_20_Style"><text:span text:style-name="T116">https://mon.gov.ua/storage/app/media/zagalna%20serednya/Navchalni.prohramy/2021/14.07/Model.navch.prohr.5-9.klas.NUSH-poetap.z.2022/Movno-literat.osv.hal/Ukr.mova.5-6-kl.Holub.Horoshkina.14.07.pdf</text:span></text:a></text:p>
            <text:p text:style-name="P350"><text:a xlink:type="simple" xlink:href="https://mon.gov.ua/storage/app/media/zagalna serednya/Navchalni.prohramy/2021/14.07/Model.navch.prohr.5-9.klas.NUSH-poetap.z.2022/Movno-literat.osv.hal/Ukr.mova.5-6-kl.Zabolotnyy.ta.in.14.07.21.pdf" text:style-name="Default_20_Style" text:visited-style-name="Default_20_Style"><text:span text:style-name="T116">https://mon.gov.ua/storage/app/media/zagalna%20serednya/Navchalni.prohramy/2021/14.07/Model.navch.prohr.5-9.klas.NUSH-poetap.z.2022/Movno-literat.osv.hal/Ukr.mova.5-6-kl.Zabolotnyy.ta.in.14.07.21.pdf</text:span></text:a></text:p>
            <text:p text:style-name="P351"/>
          </table:table-cell>
        </table:table-row>
        <table:table-row table:style-name="Таблиця12.4">
          <table:table-cell table:style-name="Таблиця12.A2" office:value-type="string">
            <text:p text:style-name="P283"><text:span text:style-name="T83">Українська</text:span><text:span text:style-name="T203"> </text:span><text:span text:style-name="T83">література</text:span></text:p>
          </table:table-cell>
          <table:table-cell table:style-name="Таблиця12.A2" office:value-type="string">
            <text:p text:style-name="P350"><text:span text:style-name="T117">https://mon.gov.ua/storage/app/media/zagalna%20serednya/Navchalni.prohramy/2021/14.07/Model.navch.prohr.5-9.klas.NUSH-poetap.z.2022/Movno-literat.osv.hal/Ukr.lit.5-6-kl.Yatsenko.ta.in.13.09.2023.pdf</text:span></text:p>
            <text:p text:style-name="P300"/>
          </table:table-cell>
        </table:table-row>
        <table:table-row table:style-name="Таблиця12.5">
          <table:table-cell table:style-name="Таблиця12.A2" office:value-type="string">
            <text:p text:style-name="P283"><text:span text:style-name="T83">Зарубіжна</text:span><text:span text:style-name="T203"> </text:span><text:span text:style-name="T83">література</text:span></text:p>
          </table:table-cell>
          <table:table-cell table:style-name="Таблиця12.A2" office:value-type="string">
            <text:p text:style-name="P350"><text:span text:style-name="T117">https://mon.gov.ua/storage/app/media/zagalna%20serednya/Navchalni.prohramy/2021/14.07/Model.navch.prohr.5-9.klas.NUSH-poetap.z.2022/Zar.lit.5-9-kl/Zar.lit.5-6-kl.Nikolenko.ta.in.13.09.2023.pdf</text:span></text:p>
            <text:p text:style-name="P352"/>
          </table:table-cell>
        </table:table-row>
        <table:table-row table:style-name="Таблиця12.6">
          <table:table-cell table:style-name="Таблиця12.A2" office:value-type="string">
            <text:p text:style-name="P283"><text:span text:style-name="T208">Англійська </text:span><text:span text:style-name="T83">мова</text:span></text:p>
          </table:table-cell>
          <table:table-cell table:style-name="Таблиця12.A2" office:value-type="string">
            <text:p text:style-name="P225"><text:span text:style-name="T107">https://mon.gov.ua/storage/app/media/zagalna%20serednya/Navchalni.prohramy/2021/14.07/Model.navch.prohr.5-9.klas.NUSH-poetap.z.2022/Inozemni.movy.5-9-kl/Inoz.mov.5-9-kl.Zymomrya.ta.in.14.07.pd</text:span></text:p>
            <text:p text:style-name="P167"/>
          </table:table-cell>
        </table:table-row>
        <table:table-row table:style-name="Таблиця12.7">
          <table:table-cell table:style-name="Таблиця12.A2" office:value-type="string">
            <text:p text:style-name="P283"><text:span text:style-name="T83">Математика</text:span></text:p>
          </table:table-cell>
          <table:table-cell table:style-name="Таблиця12.A2" office:value-type="string">
            <text:p text:style-name="P225"><text:span text:style-name="Internet_20_link"><text:span text:style-name="T108"><text:s/></text:span></text:span><text:a xlink:type="simple" xlink:href="https://mon.gov.ua/storage/app/media/zagalna serednya/Navchalni.prohramy/2021/14.07/Model.navch.prohr.5-9.klas.NUSH-poetap.z.2022/Matem.osv.galuz-5-6-kl/Matem.5-6-kl.Skvortsova.Tarasenkova.14.07.pdf" text:style-name="Default_20_Style" text:visited-style-name="Default_20_Style"><text:span text:style-name="T108">https://mon.gov.ua/storage/app/media/zagalna%20serednya/Navchalni.prohramy/2021/14.07/Model.navch.prohr.5-9.klas.NUSH-poetap.z.2022/Matem.osv.galuz-5-6-kl/Matem.5-6-kl.Skvortsova.Tarasenkova.14.07.pdf</text:span></text:a></text:p>
            <text:p text:style-name="P205"><text:span text:style-name="Internet_20_link"><text:span text:style-name="T108"/></text:span></text:p>
            <text:p text:style-name="P205"><text:span text:style-name="Internet_20_link"><text:span text:style-name="T108"/></text:span></text:p>
          </table:table-cell>
        </table:table-row>
        <table:table-row table:style-name="Таблиця12.8">
          <table:table-cell table:style-name="Таблиця12.A2" office:value-type="string">
            <text:p text:style-name="P356"><text:span text:style-name="T83">Інтегрований курс «Пізнаємо природу»</text:span></text:p>
          </table:table-cell>
          <table:table-cell table:style-name="Таблиця12.A2" office:value-type="string">
            <text:p text:style-name="P225"><text:a xlink:type="simple" xlink:href="https://mon.gov.ua/storage/app/media/zagalna serednya/Navchalni.prohramy/2021/14.07/Model.navch.prohr.5-9.klas.NUSH-poetap.z.2022/Prirod.osv.galuz/Pizn.pryr.5-6-kl.Korshevnyuk.14.07.pdf" text:style-name="Default_20_Style" text:visited-style-name="Default_20_Style"><text:span text:style-name="T244">https://mon.gov.ua/storage/app/media/zagalna%20serednya/Navchalni.prohramy/2021/14.07/Model.navch.prohr.5-9.klas.NUSH-poetap.z.2022/Prirod.osv.galuz/Pizn.pryr.5-6-kl.Korshevnyuk.14.07.pdf</text:span></text:a></text:p>
            <text:p text:style-name="P226"/>
          </table:table-cell>
        </table:table-row>
        <table:table-row table:style-name="Таблиця12.8">
          <table:table-cell table:style-name="Таблиця12.A3" office:value-type="string">
            <text:p text:style-name="P354">Географія</text:p>
          </table:table-cell>
          <table:table-cell table:style-name="Таблиця12.A3" office:value-type="string">
            <text:p text:style-name="P225"><text:a xlink:type="simple" xlink:href="https://mon.gov.ua/storage/app/media/zagalna serednya/Navchalni.prohramy/2021/14.07/Model.navch.prohr.5-9.klas.NUSH-poetap.z.2022/Prirod.osv.galuz/Heohrafiya/Heohrafiya.6-9 kl.Kobernik.ta.in.06.05.22.pdf" text:style-name="Default_20_Style" text:visited-style-name="Default_20_Style"><text:span text:style-name="T109">https://mon.gov.ua/storage/app/media/zagalna%20serednya/</text:span></text:a><text:soft-page-break/><text:a xlink:type="simple" xlink:href="https://mon.gov.ua/storage/app/media/zagalna serednya/Navchalni.prohramy/2021/14.07/Model.navch.prohr.5-9.klas.NUSH-poetap.z.2022/Prirod.osv.galuz/Heohrafiya/Heohrafiya.6-9 kl.Kobernik.ta.in.06.05.22.pdf" text:style-name="Default_20_Style" text:visited-style-name="Default_20_Style"><text:span text:style-name="T109">Navchalni.prohramy/2021/14.07/Model.navch.prohr.5-9.klas.NUSH-poetap.z.2022/Prirod.osv.galuz/Heohrafiya/Heohrafiya.6-9%20kl.Kobernik.ta.in.06.05.22.pdf</text:span></text:a></text:p>
            <text:p text:style-name="P116"/>
          </table:table-cell>
        </table:table-row>
        <table:table-row table:style-name="Таблиця12.10">
          <table:table-cell table:style-name="Таблиця12.A2" office:value-type="string">
            <text:p text:style-name="P283"><text:span text:style-name="T83">Інтегрований курс «Здоров’я, безпека та добробут»</text:span></text:p>
          </table:table-cell>
          <table:table-cell table:style-name="Таблиця12.A2" office:value-type="string">
            <text:p text:style-name="P350"><text:span text:style-name="T117">https://mon.gov.ua/storage/app/media/zagalna%20serednya/Navchalni.prohramy/2021/14.07/Model.navch.prohr.5-9.klas.NUSH-poetap.z.2022/Sotsial.zdorovyazberezhuv.osv.haluz-5-6-kl/Zdorov.bezp.ta.dobrob.5-6-kl.Vorontsova.ta.in.14.07.pdf</text:span></text:p>
            <text:p text:style-name="P352"/>
          </table:table-cell>
        </table:table-row>
        <table:table-row table:style-name="Таблиця12.8">
          <table:table-cell table:style-name="Таблиця12.A2" office:value-type="string">
            <text:p text:style-name="P283"><text:span text:style-name="T83">Етика</text:span></text:p>
          </table:table-cell>
          <table:table-cell table:style-name="Таблиця12.A2" office:value-type="string">
            <text:p text:style-name="P350"><text:span text:style-name="T117">https://mon.gov.ua/storage/app/media/zagalna%20serednya/Navchalni.prohramy/2021/14.07/Model.navch.prohr.5-9.klas.NUSH-poetap.z.2022/Etyka.i.kursy.moral.spryam/Etyka.5-6-kl.Ashortia.ta.in.14.07.pdf</text:span></text:p>
            <text:p text:style-name="P352"/>
          </table:table-cell>
        </table:table-row>
        <table:table-row table:style-name="Таблиця12.12">
          <table:table-cell table:style-name="Таблиця12.A2" office:value-type="string">
            <text:p text:style-name="P283"><text:span text:style-name="T83">Вступ до історії України та громадянської освіти</text:span></text:p>
          </table:table-cell>
          <table:table-cell table:style-name="Таблиця12.A2" office:value-type="string">
            <text:p text:style-name="P350"><text:span text:style-name="T117">https://mon.gov.ua/storage/app/media/zagalna%20serednya/Navchalni.prohramy/2021/14.07/Model.navch.prohr.5-9.klas.NUSH-poetap.z.2022/Hromad.ta.istor.osv.hal/Vstup.do.ist.Ukr.ta.hrom.osv.5-kl.Burlaka.ta.in.14.07.pdf</text:span></text:p>
            <text:p text:style-name="P352"/>
          </table:table-cell>
        </table:table-row>
        <table:table-row table:style-name="Таблиця12.12">
          <table:table-cell table:style-name="Таблиця12.A3" office:value-type="string">
            <text:p text:style-name="P315">Історія України</text:p>
            <text:p text:style-name="P315">Всесвітня історія</text:p>
          </table:table-cell>
          <table:table-cell table:style-name="Таблиця12.A3" office:value-type="string">
            <text:p text:style-name="P350"><text:span text:style-name="T117">https://mon.gov.ua/storage/app/media/zagalna%20serednya/Navchalni.prohramy/2021/14.07/Model.navch.prohr.5-9.klas.NUSH-poetap.z.2022/Hromad.ta.istor.osv.hal/Ist.Ukr.Vsesv.ist.6-kl.dlya.ZZSO-Hisem.ta.in.14.07.pdf</text:span></text:p>
            <text:p text:style-name="P352"/>
          </table:table-cell>
        </table:table-row>
        <table:table-row table:style-name="Таблиця12.14">
          <table:table-cell table:style-name="Таблиця12.A2" office:value-type="string">
            <text:p text:style-name="P343"><text:span text:style-name="T83">Інформатика</text:span></text:p>
          </table:table-cell>
          <table:table-cell table:style-name="Таблиця12.A2" office:value-type="string">
            <text:p text:style-name="P350"><text:span text:style-name="T118">https://mon.gov.ua/storage/app/media/zagalna%20serednya/Navchalni.prohramy/2021/14.07/Model.navch.prohr.5-9.klas.NUSH-poetap.z.2022/Inform.osv.haluz.5-6-kl/Inform.5-6-kl.Pasichnyk.Chernikova.14.07.pdf</text:span></text:p>
            <text:p text:style-name="P355"/>
          </table:table-cell>
        </table:table-row>
        <table:table-row table:style-name="Таблиця12.15">
          <table:table-cell table:style-name="Таблиця12.A2" office:value-type="string">
            <text:p text:style-name="P283"><text:span text:style-name="T83">Технології</text:span></text:p>
          </table:table-cell>
          <table:table-cell table:style-name="Таблиця12.A2" office:value-type="string">
            <text:p text:style-name="P350"><text:span text:style-name="T117">https://mon.gov.ua/storage/app/media/zagalna%20serednya/Navchalni.prohramy/2021/14.07/Model.navch.prohr.5-9.klas.NUSH-poetap.z.2022/Tehnol.osv.gal/Tekhnol.5-6-klas.Khodzytska.ta.in.14.07.pdf</text:span></text:p>
            <text:p text:style-name="P352"/>
          </table:table-cell>
        </table:table-row>
        <table:table-row table:style-name="Таблиця12.16">
          <table:table-cell table:style-name="Таблиця12.A16" office:value-type="string">
            <text:p text:style-name="P284"><text:span text:style-name="T83"><text:s/>Музичне мистецтво</text:span></text:p>
            <text:p text:style-name="P315"/>
          </table:table-cell>
          <table:table-cell table:style-name="Таблиця12.A16" office:value-type="string">
            <text:p text:style-name="P350"><text:span text:style-name="T117">https://mon.gov.ua/storage/app/media/zagalna%20serednya/Navchalni.prohramy/2021/14.07/Model.navch.prohr.5-9.klas.NUSH-poetap.z.2022/Mist.osv.gal/Mystetstvo.5-6-kl.Kondratova.23.07.pdf</text:span></text:p>
            <text:p text:style-name="P352"/>
          </table:table-cell>
        </table:table-row>
        <text:soft-page-break/>
        <table:table-row table:style-name="Таблиця12.16">
          <table:table-cell table:style-name="Таблиця12.A17" office:value-type="string">
            <text:p text:style-name="P316">Образотворче мистецтво</text:p>
          </table:table-cell>
          <table:table-cell table:style-name="Таблиця12.B17" office:value-type="string">
            <text:p text:style-name="P350"><text:span text:style-name="T117">https://mon.gov.ua/storage/app/media/zagalna%20serednya/Navchalni.prohramy/2021/14.07/Model.navch.prohr.5-9.klas.NUSH-poetap.z.2022/Mist.osv.gal/Mystetstvo.5-6-kl.Kondratova.23.07.pdf</text:span></text:p>
            <text:p text:style-name="P352"/>
          </table:table-cell>
        </table:table-row>
        <table:table-row table:style-name="Таблиця12.16">
          <table:table-cell table:style-name="Таблиця12.A18" office:value-type="string">
            <text:p text:style-name="P316">Фізична культура</text:p>
          </table:table-cell>
          <table:table-cell table:style-name="Таблиця12.B18" office:value-type="string">
            <text:p text:style-name="P350"><text:span text:style-name="T117">https://mon.gov.ua/storage/app/media/zagalna%20serednya/Navchalni.prohramy/2021/14.07/Model.navch.prohr.5-9.klas.NUSH-poetap.z.2022/Fiz.kult.5-6.kl.Pedan.ta.in.22.08.2022.pdf</text:span></text:p>
            <text:p text:style-name="P352"/>
          </table:table-cell>
        </table:table-row>
      </table:table>
      <table:table table:name="Таблиця13" table:style-name="Таблиця13">
        <table:table-column table:style-name="Таблиця13.A"/>
        <table:table-column table:style-name="Таблиця13.B"/>
        <table:table-row table:style-name="Таблиця13.1">
          <table:table-cell table:style-name="Таблиця13.A1" table:number-columns-spanned="2" office:value-type="string">
            <text:p text:style-name="P357"><text:span text:style-name="T81">7 клас</text:span></text:p>
          </table:table-cell>
          <table:covered-table-cell/>
        </table:table-row>
        <table:table-row table:style-name="Таблиця13.2">
          <table:table-cell table:style-name="Таблиця13.A2" office:value-type="string">
            <text:p text:style-name="P265"><text:span text:style-name="T81">Українська</text:span><text:span text:style-name="T207"> </text:span><text:span text:style-name="T81">мова</text:span></text:p>
          </table:table-cell>
          <table:table-cell table:style-name="Таблиця13.A2" office:value-type="string">
            <text:p text:style-name="P321"><text:span text:style-name="T77">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245"> </text:span><text:span text:style-name="T77">«Українська</text:span><text:span text:style-name="T170"> </text:span><text:span text:style-name="T77">мова.</text:span><text:span text:style-name="T175"> </text:span><text:span text:style-name="T77">5-9</text:span><text:span text:style-name="T175"> </text:span><text:span text:style-name="T77">класи» (наказ</text:span><text:span text:style-name="T164"> </text:span><text:span text:style-name="T77">МОН</text:span><text:span text:style-name="T175"> </text:span><text:span text:style-name="T77">України від</text:span><text:span text:style-name="T209"> </text:span><text:span text:style-name="T77">07.06.2017 №</text:span><text:span text:style-name="T209"> </text:span><text:span text:style-name="T77">804)</text:span></text:p>
          </table:table-cell>
        </table:table-row>
        <table:table-row table:style-name="Таблиця13.3">
          <table:table-cell table:style-name="Таблиця13.A2" office:value-type="string">
            <text:p text:style-name="P358"/>
            <text:p text:style-name="P266"><text:span text:style-name="T81">Українська</text:span><text:span text:style-name="T202"> </text:span><text:span text:style-name="T81">література</text:span></text:p>
          </table:table-cell>
          <table:table-cell table:style-name="Таблиця13.A2" office:value-type="string">
            <text:p text:style-name="P321"><text:span text:style-name="T77">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164"> </text:span><text:span text:style-name="T77">«Українська</text:span><text:span text:style-name="T170"> </text:span><text:span text:style-name="T77">література.</text:span><text:span text:style-name="T175"> </text:span><text:span text:style-name="T77">5-9 класи»</text:span><text:span text:style-name="T175"> </text:span><text:span text:style-name="T77">(наказ МОН</text:span><text:span text:style-name="T209"> </text:span><text:span text:style-name="T77">України від</text:span><text:span text:style-name="T175"> </text:span><text:span text:style-name="T77">07.06.2017 №</text:span><text:span text:style-name="T209"> </text:span><text:span text:style-name="T77">804)</text:span></text:p>
          </table:table-cell>
        </table:table-row>
        <table:table-row table:style-name="Таблиця13.4">
          <table:table-cell table:style-name="Таблиця13.A2" office:value-type="string">
            <text:p text:style-name="P264"><text:span text:style-name="T81">Алгебра</text:span></text:p>
          </table:table-cell>
          <table:table-cell table:style-name="Таблиця13.A2" office:value-type="string">
            <text:p text:style-name="P322"><text:span text:style-name="T77">Навчальна програма для загальноосвітніх</text:span><text:span text:style-name="T246"> </text:span><text:span text:style-name="T77">навчальних <text:s/></text:span><text:span text:style-name="T247"><text:s/></text:span><text:span text:style-name="T77">закладів «Математика.</text:span><text:span text:style-name="T248"> </text:span><text:span text:style-name="T77">5-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8"> </text:span><text:span text:style-name="T77">Мальований</text:span><text:span text:style-name="T251"> </text:span><text:span text:style-name="T77">Ю. І.,)</text:span><text:span text:style-name="T250">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4">
          <table:table-cell table:style-name="Таблиця13.A2" office:value-type="string">
            <text:p text:style-name="P264"><text:span text:style-name="T81">Геометрія</text:span></text:p>
          </table:table-cell>
          <table:table-cell table:style-name="Таблиця13.A2" office:value-type="string">
            <text:p text:style-name="P322"><text:span text:style-name="T77">Навчальна програма для загальноосвітніх</text:span><text:span text:style-name="T252"> </text:span><text:span text:style-name="T77">навчальних</text:span><text:span text:style-name="T246"> </text:span><text:span text:style-name="T77">закладів «Математика.</text:span><text:span text:style-name="T248"> </text:span><text:span text:style-name="T77">5</text:span><text:span text:style-name="T249"> </text:span><text:span text:style-name="T77">–</text:span><text:span text:style-name="T248"> </text:span><text:span text:style-name="T77">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9"> </text:span><text:span text:style-name="T77">Мальований</text:span><text:span text:style-name="T249"> </text:span><text:span text:style-name="T77">Ю. І.,)</text:span><text:span text:style-name="T253">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6">
          <table:table-cell table:style-name="Таблиця13.A2" office:value-type="string">
            <text:p text:style-name="P264"><text:span text:style-name="T81">Зарубіжна</text:span><text:span text:style-name="T202"> </text:span><text:span text:style-name="T81">літера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Зарубіжна</text:span><text:span text:style-name="T254"> </text:span><text:span text:style-name="T77">література.</text:span><text:span text:style-name="T255"> </text:span><text:span text:style-name="T77">5</text:span><text:span text:style-name="T256">-</text:span><text:span text:style-name="T77">9</text:span><text:span text:style-name="T255"> </text:span><text:span text:style-name="T77">класи»</text:span><text:span text:style-name="T255"> </text:span><text:span text:style-name="T77">(наказ МОН України від 03 серпня 2022 року № 698)</text:span></text:p>
          </table:table-cell>
        </table:table-row>
        <table:table-row table:style-name="Таблиця13.4">
          <table:table-cell table:style-name="Таблиця13.A2" office:value-type="string">
            <text:p text:style-name="P262"><text:span text:style-name="T81">Англійська</text:span><text:span text:style-name="T202"> </text:span><text:span text:style-name="T81">мова</text:span></text:p>
          </table:table-cell>
          <table:table-cell table:style-name="Таблиця13.A2" office:value-type="string">
            <text:p text:style-name="P321"><text:span text:style-name="T77">Навчальні програми з іноземних мов для загальноосвітніх навчальних</text:span><text:span text:style-name="T170"> </text:span><text:span text:style-name="T77">закладів і спеціалізованих шкіл із поглибленим вивченням іноземних</text:span><text:span text:style-name="T164"> </text:span><text:span text:style-name="T77">мов</text:span><text:span text:style-name="T175"> </text:span><text:span text:style-name="T77">5-9 класи» (наказ МОН</text:span><text:span text:style-name="T209"> </text:span><text:span text:style-name="T77">від</text:span><text:span text:style-name="T175"> </text:span><text:span text:style-name="T77">07.06.2017 №</text:span><text:span text:style-name="T164"> </text:span><text:span text:style-name="T77">804)</text:span></text:p>
          </table:table-cell>
        </table:table-row>
        <table:table-row table:style-name="Таблиця13.8">
          <table:table-cell table:style-name="Таблиця13.A2" office:value-type="string">
            <text:p text:style-name="P262"><text:span text:style-name="T81">Біолог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Біологія.</text:span><text:span text:style-name="T175"> </text:span><text:span text:style-name="T77">6-9</text:span><text:span text:style-name="T175"> </text:span><text:span text:style-name="T77">класи» (наказ</text:span><text:span text:style-name="T257"> </text:span><text:span text:style-name="T77">МОН</text:span><text:span text:style-name="T175"> </text:span><text:span text:style-name="T77">України</text:span><text:span text:style-name="T175"> </text:span><text:span text:style-name="T77">від</text:span><text:span text:style-name="T204"> </text:span><text:span text:style-name="T77">07.06.2017</text:span><text:span text:style-name="T175"> </text:span><text:span text:style-name="T77">№</text:span><text:span text:style-name="T209"> </text:span><text:span text:style-name="T77">804)</text:span></text:p>
          </table:table-cell>
        </table:table-row>
        <table:table-row table:style-name="Таблиця13.9">
          <table:table-cell table:style-name="Таблиця13.A2" office:value-type="string">
            <text:p text:style-name="P264"><text:span text:style-name="T81">Географ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Географія.</text:span><text:span text:style-name="T175"> </text:span><text:span text:style-name="T77">6-9</text:span><text:span text:style-name="T175"> </text:span><text:span text:style-name="T77">класи»</text:span><text:span text:style-name="T175"> (наказ МОН України від 03 серпня 2022 року № 698)</text:span></text:p>
          </table:table-cell>
        </table:table-row>
        <table:table-row table:style-name="Таблиця13.10">
          <table:table-cell table:style-name="Таблиця13.A2" office:value-type="string">
            <text:p text:style-name="P280"><text:span text:style-name="T81">Хімія</text:span></text:p>
          </table:table-cell>
          <table:table-cell table:style-name="Таблиця13.A2" office:value-type="string">
            <text:p text:style-name="P321"><text:span text:style-name="T77">Програма</text:span><text:span text:style-name="T164"> </text:span><text:span text:style-name="T77">для</text:span><text:span text:style-name="T258"> </text:span><text:span text:style-name="T77">загальноосвітніх</text:span><text:span text:style-name="T218"> </text:span><text:span text:style-name="T77">навчальних</text:span><text:span text:style-name="T218"> </text:span><text:span text:style-name="T77">закладів</text:span><text:span text:style-name="T216"> </text:span><text:span text:style-name="T77">«Хімія.</text:span><text:span text:style-name="T216"> </text:span><text:span text:style-name="T77">7-9 </text:span><text:span text:style-name="T170"><text:s/></text:span><text:span text:style-name="T77">класи» (наказ МОН</text:span><text:span text:style-name="T175"> </text:span><text:span text:style-name="T77">України від</text:span><text:span text:style-name="T175"> </text:span><text:span text:style-name="T77">07.06.2017</text:span><text:span text:style-name="T175"> </text:span><text:span text:style-name="T77">№</text:span><text:span text:style-name="T175"> </text:span><text:span text:style-name="T77">804)</text:span></text:p>
          </table:table-cell>
        </table:table-row>
        <table:table-row table:style-name="Таблиця13.11">
          <table:table-cell table:style-name="Таблиця13.A2" office:value-type="string">
            <text:p text:style-name="P262"><text:span text:style-name="T81">Фізик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oft-page-break/><text:span text:style-name="T77">«Фізика.</text:span><text:span text:style-name="T209"> </text:span><text:span text:style-name="T77">7-9</text:span><text:span text:style-name="T175"> </text:span><text:span text:style-name="T77">класи».</text:span><text:span text:style-name="T175"> </text:span><text:span text:style-name="T77">(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209"> </text:span><text:span text:style-name="T77">804)</text:span></text:p>
          </table:table-cell>
        </table:table-row>
        <table:table-row table:style-name="Таблиця13.12">
          <table:table-cell table:style-name="Таблиця13.A2" office:value-type="string">
            <text:p text:style-name="P262"><text:span text:style-name="T81">Історія</text:span><text:span text:style-name="T174"> </text:span><text:span text:style-name="T81">України</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Історія</text:span><text:span text:style-name="T259"> </text:span><text:span text:style-name="T77">України.</text:span><text:span text:style-name="T259"> </text:span><text:span text:style-name="T77">5-9 класи».</text:span><text:span text:style-name="T260"> </text:span><text:span text:style-name="T77">(наказ МОН України від 03 серпня 2022 року № 698)</text:span></text:p>
          </table:table-cell>
        </table:table-row>
        <table:table-row table:style-name="Таблиця13.13">
          <table:table-cell table:style-name="Таблиця13.A2" office:value-type="string">
            <text:p text:style-name="P267"><text:span text:style-name="T81">Всесвітня</text:span><text:span text:style-name="T202"> </text:span><text:span text:style-name="T81">істор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Історія</text:span><text:span text:style-name="T261"> </text:span><text:span text:style-name="T77">України.</text:span><text:span text:style-name="T262"> </text:span><text:span text:style-name="T77">Всесвітня</text:span><text:span text:style-name="T261"> </text:span><text:span text:style-name="T77">історія.</text:span><text:span text:style-name="T261"> </text:span><text:span text:style-name="T77">5-9</text:span><text:span text:style-name="T263"> </text:span><text:span text:style-name="T77">класи».</text:span><text:span text:style-name="T261"> </text:span><text:span text:style-name="T77">(наказ МОН України від 03 серпня 2022 року № 698)</text:span></text:p>
          </table:table-cell>
        </table:table-row>
        <table:table-row table:style-name="Таблиця13.14">
          <table:table-cell table:style-name="Таблиця13.A2" office:value-type="string">
            <text:p text:style-name="P262"><text:span text:style-name="T81">Трудове</text:span><text:span text:style-name="T200"> </text:span><text:span text:style-name="T81">навчання</text:span></text:p>
          </table:table-cell>
          <table:table-cell table:style-name="Таблиця13.A2" office:value-type="string">
            <text:p text:style-name="P323"><text:span text:style-name="T77">Навчальна прогама для загальноосвітніх навчальних закладів «Трудове навчання.</text:span><text:span text:style-name="T175"> </text:span><text:span text:style-name="T77">5</text:span><text:span text:style-name="T175">-</text:span><text:span text:style-name="T77">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175"> </text:span><text:span text:style-name="T77">804)<text:tab/></text:span></text:p>
          </table:table-cell>
        </table:table-row>
        <table:table-row table:style-name="Таблиця13.15">
          <table:table-cell table:style-name="Таблиця13.A2" office:value-type="string">
            <text:p text:style-name="P264"><text:span text:style-name="T81">Основи</text:span><text:span text:style-name="T207"> </text:span><text:span text:style-name="T81">здоров’я</text:span></text:p>
          </table:table-cell>
          <table:table-cell table:style-name="Таблиця13.A2" office:value-type="string">
            <text:p text:style-name="P324"><text:span text:style-name="T77">Навчальна програма для загальноосвітніх навчальних закладів. «Основи</text:span><text:span text:style-name="T264"> </text:span><text:span text:style-name="T77">здоров’я.</text:span><text:span text:style-name="T265"> </text:span><text:span text:style-name="T77">5</text:span><text:span text:style-name="T264">-</text:span><text:span text:style-name="T77">9</text:span><text:span text:style-name="T264"> </text:span><text:span text:style-name="T77">класи»</text:span><text:span text:style-name="T265"> </text:span><text:span text:style-name="T77">(наказ</text:span><text:span text:style-name="T264"> </text:span><text:span text:style-name="T77">МОН</text:span><text:span text:style-name="T265"> </text:span><text:span text:style-name="T77">України</text:span><text:span text:style-name="T264"> </text:span><text:span text:style-name="T77">від 03 серпня 2022 року № 698)</text:span></text:p>
          </table:table-cell>
        </table:table-row>
        <table:table-row table:style-name="Таблиця13.11">
          <table:table-cell table:style-name="Таблиця13.A2" office:value-type="string">
            <text:p text:style-name="P264"><text:span text:style-name="T81">Інформатика</text:span></text:p>
          </table:table-cell>
          <table:table-cell table:style-name="Таблиця13.A2" office:value-type="string">
            <text:p text:style-name="P345"><text:span text:style-name="T77">Навчальна програма для загальноосвітніх навчальних закладів</text:span></text:p>
            <text:p text:style-name="P321"><text:span text:style-name="T77">«Інформатика.</text:span><text:span text:style-name="T209"> </text:span><text:span text:style-name="T77">5-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9"> </text:span><text:span text:style-name="T77">07.06.2017</text:span><text:span text:style-name="T221"> </text:span><text:span text:style-name="T77">№</text:span><text:span text:style-name="T209"> </text:span><text:span text:style-name="T77">804)</text:span></text:p>
          </table:table-cell>
        </table:table-row>
        <table:table-row table:style-name="Таблиця13.4">
          <table:table-cell table:style-name="Таблиця13.A2" office:value-type="string">
            <text:p text:style-name="P264"><text:span text:style-name="T81">Фізична</text:span><text:span text:style-name="T202"> </text:span><text:span text:style-name="T81">куль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Фізична</text:span><text:span text:style-name="T175"> </text:span><text:span text:style-name="T77">культура.</text:span><text:span text:style-name="T164"> </text:span><text:span text:style-name="T77">5-9</text:span><text:span text:style-name="T164"> </text:span><text:span text:style-name="T77">класи» (наказ МОН України від 03 серпня 2022 року № 698)</text:span></text:p>
          </table:table-cell>
        </table:table-row>
        <table:table-row table:style-name="Таблиця13.4">
          <table:table-cell table:style-name="Таблиця13.A2" office:value-type="string">
            <text:p text:style-name="P264"><text:span text:style-name="T81">Мистецтво</text:span></text:p>
          </table:table-cell>
          <table:table-cell table:style-name="Таблиця13.A2" office:value-type="string">
            <text:p text:style-name="P324"><text:span text:style-name="T77">Навчальна програма для загальноосвітніх навчальних закладів. «Мистецтво.</text:span><text:span text:style-name="T266"> </text:span><text:span text:style-name="T77">5</text:span><text:span text:style-name="T267">-</text:span><text:span text:style-name="T77">9</text:span><text:span text:style-name="T265"> </text:span><text:span text:style-name="T77">класи</text:span><text:span text:style-name="T267"> </text:span><text:span text:style-name="T77">(авт.</text:span><text:span text:style-name="T266"> </text:span><text:span text:style-name="T77">Л.</text:span><text:span text:style-name="T268"> </text:span><text:span text:style-name="T77">Масол)»</text:span><text:span text:style-name="T264"> </text:span><text:span text:style-name="T77">(наказ</text:span><text:span text:style-name="T268"> </text:span><text:span text:style-name="T77">МОН</text:span><text:span text:style-name="T249"> </text:span><text:span text:style-name="T77">України</text:span><text:span text:style-name="T267"> </text:span><text:span text:style-name="T77">від</text:span><text:span text:style-name="T170"> <text:s text:c="12"/></text:span><text:span text:style-name="T77">07.06.2017</text:span><text:span text:style-name="T164"> </text:span><text:span text:style-name="T77">№</text:span><text:span text:style-name="T175"> </text:span><text:span text:style-name="T77">804)</text:span></text:p>
          </table:table-cell>
        </table:table-row>
        <table:table-row table:style-name="Таблиця13.1">
          <table:table-cell table:style-name="Таблиця13.A2" table:number-columns-spanned="2" office:value-type="string">
            <text:p text:style-name="P237"><text:span text:style-name="T81">8 клас</text:span></text:p>
          </table:table-cell>
          <table:covered-table-cell/>
        </table:table-row>
        <table:table-row table:style-name="Таблиця13.20">
          <table:table-cell table:style-name="Таблиця13.A2" office:value-type="string">
            <text:p text:style-name="P268"><text:span text:style-name="T81">Українська</text:span><text:span text:style-name="T207"> </text:span><text:span text:style-name="T81">мова</text:span></text:p>
          </table:table-cell>
          <table:table-cell table:style-name="Таблиця13.A2" office:value-type="string">
            <text:p text:style-name="P321"><text:span text:style-name="T77">Навчальна 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245"> </text:span><text:span text:style-name="T77">«Українська</text:span><text:span text:style-name="T164"> </text:span><text:span text:style-name="T77">мова.</text:span><text:span text:style-name="T175"> </text:span><text:span text:style-name="T77">5-9</text:span><text:span text:style-name="T175"> </text:span><text:span text:style-name="T77">класи» (наказ</text:span><text:span text:style-name="T164"> </text:span><text:span text:style-name="T77">МОН</text:span><text:span text:style-name="T175"> </text:span><text:span text:style-name="T77">України</text:span><text:span text:style-name="T175"> </text:span><text:span text:style-name="T77">від</text:span><text:span text:style-name="T175"> </text:span><text:span text:style-name="T77">07.06.2017</text:span><text:span text:style-name="T175"> </text:span><text:span text:style-name="T77">№</text:span><text:span text:style-name="T175"> </text:span><text:span text:style-name="T77">804).</text:span></text:p>
            <text:p text:style-name="P321"><text:span text:style-name="T77">Навчальна 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164"> </text:span><text:span text:style-name="T77">(класів)</text:span><text:span text:style-name="T164"> </text:span><text:span text:style-name="T77">з</text:span><text:span text:style-name="T164"> </text:span><text:span text:style-name="T77">поглибленим</text:span><text:span text:style-name="T164"> </text:span><text:span text:style-name="T77">вивченням</text:span><text:span text:style-name="T164"> </text:span><text:span text:style-name="T77">української</text:span><text:span text:style-name="T164"> </text:span><text:span text:style-name="T77">мови.</text:span><text:span text:style-name="T164"> </text:span><text:span text:style-name="T77">Наказ</text:span><text:span text:style-name="T164"> </text:span><text:span text:style-name="T77">МОН</text:span><text:span text:style-name="T164"> </text:span><text:span text:style-name="T77">України</text:span><text:span text:style-name="T164"> </text:span><text:span text:style-name="T77">17.07.2013</text:span><text:span text:style-name="T175"> </text:span><text:span text:style-name="T77">№983.</text:span></text:p>
          </table:table-cell>
        </table:table-row>
        <table:table-row table:style-name="Таблиця13.21">
          <table:table-cell table:style-name="Таблиця13.A2" office:value-type="string">
            <text:p text:style-name="P266"><text:span text:style-name="T81">Українська</text:span><text:span text:style-name="T202"> </text:span><text:span text:style-name="T81">література</text:span></text:p>
          </table:table-cell>
          <table:table-cell table:style-name="Таблиця13.A2" office:value-type="string">
            <text:p text:style-name="P321"><text:span text:style-name="T77">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164"> </text:span><text:span text:style-name="T77">«Українська</text:span><text:span text:style-name="T170"> </text:span><text:span text:style-name="T77">література.</text:span><text:span text:style-name="T175"> </text:span><text:span text:style-name="T77">5-9 класи»</text:span><text:span text:style-name="T175"> </text:span><text:span text:style-name="T77">(наказ МОН</text:span><text:span text:style-name="T209"> </text:span><text:span text:style-name="T77">України від</text:span><text:span text:style-name="T164"> </text:span><text:span text:style-name="T77">07.06.2017 №</text:span><text:span text:style-name="T209"> </text:span><text:span text:style-name="T77">804)</text:span></text:p>
          </table:table-cell>
        </table:table-row>
        <table:table-row table:style-name="Таблиця13.22">
          <table:table-cell table:style-name="Таблиця13.A2" office:value-type="string">
            <text:p text:style-name="P281"><text:span text:style-name="T81">Алгебра</text:span></text:p>
          </table:table-cell>
          <table:table-cell table:style-name="Таблиця13.A2" office:value-type="string">
            <text:p text:style-name="P325"><text:span text:style-name="T77">Навчальна програма</text:span><text:span text:style-name="T247"> </text:span><text:span text:style-name="T77">для загальноосвітніх</text:span><text:span text:style-name="T252"> </text:span><text:span text:style-name="T77">навчальних</text:span><text:span text:style-name="T246"> </text:span><text:span text:style-name="T77">закладів «Математика.</text:span><text:span text:style-name="T248"> </text:span><text:span text:style-name="T77">5</text:span><text:span text:style-name="T249">-</text:span><text:span text:style-name="T77">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8"> </text:span><text:span text:style-name="T77">Мальований</text:span><text:span text:style-name="T251"> </text:span><text:span text:style-name="T77">Ю. І.,)</text:span><text:span text:style-name="T250">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4">
          <table:table-cell table:style-name="Таблиця13.A2" office:value-type="string">
            <text:p text:style-name="P264"><text:span text:style-name="T81">Геометрія</text:span></text:p>
          </table:table-cell>
          <table:table-cell table:style-name="Таблиця13.A2" office:value-type="string">
            <text:p text:style-name="P325"><text:span text:style-name="T77">Навчальна програма для загальноосвітніх</text:span><text:span text:style-name="T246"> </text:span><text:span text:style-name="T77">навчальних <text:s/></text:span><text:span text:style-name="T247"><text:s/></text:span><text:span text:style-name="T77">закладів «Математика.</text:span><text:span text:style-name="T248"> </text:span><text:span text:style-name="T77">5</text:span><text:span text:style-name="T249">-</text:span><text:span text:style-name="T77">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8"> </text:span><text:span text:style-name="T77">Мальований</text:span><text:span text:style-name="T251"> </text:span><text:span text:style-name="T77">Ю. І.,)</text:span><text:span text:style-name="T250">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4">
          <table:table-cell table:style-name="Таблиця13.A2" office:value-type="string">
            <text:p text:style-name="P264"><text:span text:style-name="T81">Зарубіжна</text:span><text:span text:style-name="T202"> </text:span><text:span text:style-name="T81">літера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oft-page-break/><text:span text:style-name="T77">«Зарубіжна</text:span><text:span text:style-name="T254"> </text:span><text:span text:style-name="T77">література.</text:span><text:span text:style-name="T255"> </text:span><text:span text:style-name="T77">5</text:span><text:span text:style-name="T256">-</text:span><text:span text:style-name="T77">9</text:span><text:span text:style-name="T255"> </text:span><text:span text:style-name="T77">класи»</text:span><text:span text:style-name="T255"> </text:span><text:span text:style-name="T77">(наказ МОН України від 03 серпня 2022 року № 698)</text:span></text:p>
          </table:table-cell>
        </table:table-row>
        <table:table-row table:style-name="Таблиця13.4">
          <table:table-cell table:style-name="Таблиця13.A2" office:value-type="string">
            <text:p text:style-name="P264"><text:span text:style-name="T81">Англійська</text:span><text:span text:style-name="T212"> </text:span><text:span text:style-name="T81">мова</text:span></text:p>
          </table:table-cell>
          <table:table-cell table:style-name="Таблиця13.A2" office:value-type="string">
            <text:p text:style-name="P321"><text:span text:style-name="T77">Навчальні програми з іноземних мов для загальноосвітніх навчальних</text:span><text:span text:style-name="T170"> </text:span><text:span text:style-name="T77">закладів і спеціалізованих шкіл із поглибленим вивченням іноземних</text:span><text:span text:style-name="T164"> </text:span><text:span text:style-name="T77">мов</text:span><text:span text:style-name="T175"> </text:span><text:span text:style-name="T77">5-9 класи» (наказ МОН</text:span><text:span text:style-name="T209"> </text:span><text:span text:style-name="T77">від</text:span><text:span text:style-name="T175"> </text:span><text:span text:style-name="T77">07.06.2017 №</text:span><text:span text:style-name="T164"> </text:span><text:span text:style-name="T77">804)</text:span></text:p>
          </table:table-cell>
        </table:table-row>
        <table:table-row table:style-name="Таблиця13.11">
          <table:table-cell table:style-name="Таблиця13.A2" office:value-type="string">
            <text:p text:style-name="P264"><text:span text:style-name="T81">Біолог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Біологія.</text:span><text:span text:style-name="T175"> </text:span><text:span text:style-name="T77">6-9</text:span><text:span text:style-name="T175"> </text:span><text:span text:style-name="T77">класи» (наказ</text:span><text:span text:style-name="T257"> </text:span><text:span text:style-name="T77">МОН</text:span><text:span text:style-name="T175"> </text:span><text:span text:style-name="T77">України</text:span><text:span text:style-name="T175"> </text:span><text:span text:style-name="T77">від</text:span><text:span text:style-name="T204"> </text:span><text:span text:style-name="T77">07.06.2017</text:span><text:span text:style-name="T175"> </text:span><text:span text:style-name="T77">№</text:span><text:span text:style-name="T209"> </text:span><text:span text:style-name="T77">804)</text:span></text:p>
          </table:table-cell>
        </table:table-row>
        <table:table-row table:style-name="Таблиця13.8">
          <table:table-cell table:style-name="Таблиця13.A2" office:value-type="string">
            <text:p text:style-name="P264"><text:span text:style-name="T81">Географ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Географія.</text:span><text:span text:style-name="T175"> </text:span><text:span text:style-name="T77">6-9</text:span><text:span text:style-name="T175"> </text:span><text:span text:style-name="T77">класи»</text:span><text:span text:style-name="T175"> </text:span><text:span text:style-name="T77">(наказ МОН України від 03 серпня 2022 року № 698)</text:span></text:p>
          </table:table-cell>
        </table:table-row>
        <table:table-row table:style-name="Таблиця13.11">
          <table:table-cell table:style-name="Таблиця13.A2" office:value-type="string">
            <text:p text:style-name="P262"><text:span text:style-name="T81">Хімія</text:span></text:p>
          </table:table-cell>
          <table:table-cell table:style-name="Таблиця13.A2" office:value-type="string">
            <text:p text:style-name="P321"><text:span text:style-name="T77">Програма</text:span><text:span text:style-name="T164"> </text:span><text:span text:style-name="T77">для</text:span><text:span text:style-name="T258"> </text:span><text:span text:style-name="T77">загальноосвітніх</text:span><text:span text:style-name="T218"> </text:span><text:span text:style-name="T77">навчальних</text:span><text:span text:style-name="T218"> </text:span><text:span text:style-name="T77">закладів</text:span><text:span text:style-name="T216"> </text:span><text:span text:style-name="T77">«Хімія.</text:span><text:span text:style-name="T216"> </text:span><text:span text:style-name="T77">7-9</text:span><text:span text:style-name="T170"> <text:s text:c="12"/></text:span><text:span text:style-name="T77">класи» (наказ МОН</text:span><text:span text:style-name="T175"> </text:span><text:span text:style-name="T77">України від</text:span><text:span text:style-name="T175"> </text:span><text:span text:style-name="T77">07.06.2017</text:span><text:span text:style-name="T175"> </text:span><text:span text:style-name="T77">№</text:span><text:span text:style-name="T175"> </text:span><text:span text:style-name="T77">804)</text:span></text:p>
          </table:table-cell>
        </table:table-row>
        <table:table-row table:style-name="Таблиця13.11">
          <table:table-cell table:style-name="Таблиця13.A2" office:value-type="string">
            <text:p text:style-name="P262"><text:span text:style-name="T81">Фізик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Фізика.</text:span><text:span text:style-name="T209"> </text:span><text:span text:style-name="T77">7-9</text:span><text:span text:style-name="T175"> </text:span><text:span text:style-name="T77">класи».</text:span><text:span text:style-name="T175"> </text:span><text:span text:style-name="T77">(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209"> </text:span><text:span text:style-name="T77">804)</text:span></text:p>
          </table:table-cell>
        </table:table-row>
        <table:table-row table:style-name="Таблиця13.30">
          <table:table-cell table:style-name="Таблиця13.A2" office:value-type="string">
            <text:p text:style-name="P262"><text:span text:style-name="T81">Історія</text:span><text:span text:style-name="T174"> </text:span><text:span text:style-name="T81">України</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Історія</text:span><text:span text:style-name="T259"> </text:span><text:span text:style-name="T77">України.</text:span><text:span text:style-name="T259"> </text:span><text:span text:style-name="T77">5-9 класи».</text:span><text:span text:style-name="T260"> </text:span><text:span text:style-name="T77">(наказ МОН України від 03 серпня 2022 року № 698)</text:span></text:p>
          </table:table-cell>
        </table:table-row>
        <table:table-row table:style-name="Таблиця13.31">
          <table:table-cell table:style-name="Таблиця13.A2" office:value-type="string">
            <text:p text:style-name="P269"><text:span text:style-name="T81">Всесвітня</text:span><text:span text:style-name="T202"> </text:span><text:span text:style-name="T81">історія</text:span></text:p>
          </table:table-cell>
          <table:table-cell table:style-name="Таблиця13.A2" office:value-type="string">
            <text:p text:style-name="P346"><text:span text:style-name="T77">Навчальна програма для загальноосвітніх навчальних закладів</text:span></text:p>
            <text:p text:style-name="P346"><text:span text:style-name="T77">«Історія України. Всесвітня історія. 5-9 класи». (наказ МОН України від 03 серпня 2022 року № 698)</text:span></text:p>
          </table:table-cell>
        </table:table-row>
        <table:table-row table:style-name="Таблиця13.11">
          <table:table-cell table:style-name="Таблиця13.A2" office:value-type="string">
            <text:p text:style-name="P264"><text:span text:style-name="T81">Трудове</text:span><text:span text:style-name="T200"> </text:span><text:span text:style-name="T81">навчання</text:span></text:p>
          </table:table-cell>
          <table:table-cell table:style-name="Таблиця13.A2" office:value-type="string">
            <text:p text:style-name="P323"><text:span text:style-name="T77">Навчальна прогама для загальноосвітніх навчальних закладів «Трудове навчання.</text:span><text:span text:style-name="T175"> </text:span><text:span text:style-name="T77">5</text:span><text:span text:style-name="T175">-</text:span><text:span text:style-name="T77">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175"> </text:span><text:span text:style-name="T77">804)<text:tab/></text:span></text:p>
          </table:table-cell>
        </table:table-row>
        <table:table-row table:style-name="Таблиця13.33">
          <table:table-cell table:style-name="Таблиця13.A2" office:value-type="string">
            <text:p text:style-name="P264"><text:span text:style-name="T81">Основи</text:span><text:span text:style-name="T207"> </text:span><text:span text:style-name="T81">здоров’я</text:span></text:p>
          </table:table-cell>
          <table:table-cell table:style-name="Таблиця13.A2" office:value-type="string">
            <text:p text:style-name="P324"><text:span text:style-name="T77">Навчальна програма для загальноосвітніх навчальних закладів. «Основи</text:span><text:span text:style-name="T264"> </text:span><text:span text:style-name="T77">здоров’я.</text:span><text:span text:style-name="T265"> </text:span><text:span text:style-name="T77">5</text:span><text:span text:style-name="T264">-</text:span><text:span text:style-name="T77">9</text:span><text:span text:style-name="T264"> </text:span><text:span text:style-name="T77">класи»</text:span><text:span text:style-name="T265"> </text:span><text:span text:style-name="T77">(наказ МОН України від 03 серпня 2022 року № 698)</text:span></text:p>
          </table:table-cell>
        </table:table-row>
        <table:table-row table:style-name="Таблиця13.11">
          <table:table-cell table:style-name="Таблиця13.A2" office:value-type="string">
            <text:p text:style-name="P264"><text:span text:style-name="T81">Інформатика</text:span></text:p>
          </table:table-cell>
          <table:table-cell table:style-name="Таблиця13.A2" office:value-type="string">
            <text:p text:style-name="P345"><text:span text:style-name="T77">Навчальна програма для загальноосвітніх навчальних закладів</text:span></text:p>
            <text:p text:style-name="P321"><text:span text:style-name="T77">«Інформатика.</text:span><text:span text:style-name="T209"> </text:span><text:span text:style-name="T77">5-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9"> </text:span><text:span text:style-name="T77">07.06.2017</text:span><text:span text:style-name="T221"> </text:span><text:span text:style-name="T77">№</text:span><text:span text:style-name="T209"> </text:span><text:span text:style-name="T77">804)</text:span></text:p>
          </table:table-cell>
        </table:table-row>
        <table:table-row table:style-name="Таблиця13.35">
          <table:table-cell table:style-name="Таблиця13.A2" office:value-type="string">
            <text:p text:style-name="P264"><text:span text:style-name="T81">Фізична</text:span><text:span text:style-name="T202"> </text:span><text:span text:style-name="T81">куль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Фізична</text:span><text:span text:style-name="T175"> </text:span><text:span text:style-name="T77">культура.</text:span><text:span text:style-name="T164"> </text:span><text:span text:style-name="T77">5-9</text:span><text:span text:style-name="T164"> </text:span><text:span text:style-name="T77">класи» (наказ МОН України від 03 серпня 2022 року № 698)</text:span></text:p>
          </table:table-cell>
        </table:table-row>
        <table:table-row table:style-name="Таблиця13.36">
          <table:table-cell table:style-name="Таблиця13.A2" office:value-type="string">
            <text:p text:style-name="P264"><text:span text:style-name="T81">Мистецтво</text:span></text:p>
          </table:table-cell>
          <table:table-cell table:style-name="Таблиця13.A2" office:value-type="string">
            <text:p text:style-name="P324"><text:span text:style-name="T77">Навчальна програма для загальноосвітніх навчальних закладів. «Мистецтво.</text:span><text:span text:style-name="T266"> </text:span><text:span text:style-name="T77">5</text:span><text:span text:style-name="T267">-</text:span><text:span text:style-name="T77">9</text:span><text:span text:style-name="T265"> </text:span><text:span text:style-name="T77">класи</text:span><text:span text:style-name="T267"> </text:span><text:span text:style-name="T77">(авт.</text:span><text:span text:style-name="T266"> </text:span><text:span text:style-name="T77">Л.</text:span><text:span text:style-name="T268"> </text:span><text:span text:style-name="T77">Масол)»</text:span><text:span text:style-name="T264"> </text:span><text:span text:style-name="T77">(наказ</text:span><text:span text:style-name="T268"> </text:span><text:span text:style-name="T77">МОН</text:span><text:span text:style-name="T249"> </text:span><text:span text:style-name="T77">України</text:span><text:span text:style-name="T267"> </text:span><text:span text:style-name="T77">від </text:span><text:span text:style-name="T170"><text:s/></text:span><text:span text:style-name="T77">07.06.2017</text:span><text:span text:style-name="T164"> </text:span><text:span text:style-name="T77">№</text:span><text:span text:style-name="T175"> </text:span><text:span text:style-name="T77">804)</text:span></text:p>
          </table:table-cell>
        </table:table-row>
        <table:table-row table:style-name="Таблиця13.1">
          <table:table-cell table:style-name="Таблиця13.A2" table:number-columns-spanned="2" office:value-type="string">
            <text:p text:style-name="P237"><text:span text:style-name="T81">9 клас</text:span></text:p>
          </table:table-cell>
          <table:covered-table-cell/>
        </table:table-row>
        <table:table-row table:style-name="Таблиця13.38">
          <table:table-cell table:style-name="Таблиця13.A2" office:value-type="string">
            <text:p text:style-name="P268"><text:span text:style-name="T81">Українська</text:span><text:span text:style-name="T207"> </text:span><text:span text:style-name="T81">мова</text:span></text:p>
          </table:table-cell>
          <table:table-cell table:style-name="Таблиця13.A2" office:value-type="string">
            <text:p text:style-name="P321"><text:span text:style-name="T77">Навчальна 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245"> </text:span><text:span text:style-name="T77">«Українська</text:span><text:span text:style-name="T164"> </text:span><text:span text:style-name="T77">мова.</text:span><text:span text:style-name="T175"> </text:span><text:span text:style-name="T77">5-9</text:span><text:span text:style-name="T175"> </text:span><text:span text:style-name="T77">класи» (наказ</text:span><text:span text:style-name="T164"> </text:span><text:span text:style-name="T77">МОН</text:span><text:span text:style-name="T175"> </text:span><text:span text:style-name="T77">України</text:span><text:span text:style-name="T175"> </text:span><text:span text:style-name="T77">від</text:span><text:span text:style-name="T175"> </text:span><text:span text:style-name="T77">07.06.2017</text:span><text:span text:style-name="T175"> </text:span><text:span text:style-name="T77">№</text:span><text:span text:style-name="T175"> </text:span><text:span text:style-name="T77">804).</text:span></text:p>
            <text:p text:style-name="P321"><text:soft-page-break/><text:span text:style-name="T77">Навчальна 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164"> </text:span><text:span text:style-name="T77">(класів)</text:span><text:span text:style-name="T164"> </text:span><text:span text:style-name="T77">з</text:span><text:span text:style-name="T164"> </text:span><text:span text:style-name="T77">поглибленим</text:span><text:span text:style-name="T164"> </text:span><text:span text:style-name="T77">вивченням</text:span><text:span text:style-name="T164"> </text:span><text:span text:style-name="T77">української</text:span><text:span text:style-name="T164"> </text:span><text:span text:style-name="T77">мови.</text:span><text:span text:style-name="T164"> </text:span><text:span text:style-name="T77">Наказ</text:span><text:span text:style-name="T164"> </text:span><text:span text:style-name="T77">МОН</text:span><text:span text:style-name="T164"> </text:span><text:span text:style-name="T77">України</text:span><text:span text:style-name="T164"> </text:span><text:span text:style-name="T77">17.07.2013</text:span><text:span text:style-name="T175"> </text:span><text:span text:style-name="T77">№ 983.</text:span></text:p>
          </table:table-cell>
        </table:table-row>
        <table:table-row table:style-name="Таблиця13.39">
          <table:table-cell table:style-name="Таблиця13.A2" office:value-type="string">
            <text:p text:style-name="P359"/>
            <text:p text:style-name="P266"><text:span text:style-name="T81">Українська</text:span><text:span text:style-name="T202"> </text:span><text:span text:style-name="T81">література</text:span></text:p>
          </table:table-cell>
          <table:table-cell table:style-name="Таблиця13.A2" office:value-type="string">
            <text:p text:style-name="P321"><text:span text:style-name="T77">Програма</text:span><text:span text:style-name="T164"> </text:span><text:span text:style-name="T77">для</text:span><text:span text:style-name="T164"> </text:span><text:span text:style-name="T77">загальноосвітніх</text:span><text:span text:style-name="T164"> </text:span><text:span text:style-name="T77">навчальних</text:span><text:span text:style-name="T164"> </text:span><text:span text:style-name="T77">закладів</text:span><text:span text:style-name="T164"> </text:span><text:span text:style-name="T77">«Українська</text:span><text:span text:style-name="T170"> </text:span><text:span text:style-name="T77">література.</text:span><text:span text:style-name="T175"> </text:span><text:span text:style-name="T77">5-9 класи»</text:span><text:span text:style-name="T175"> </text:span><text:span text:style-name="T77">(наказ МОН</text:span><text:span text:style-name="T209"> </text:span><text:span text:style-name="T77">України від</text:span><text:span text:style-name="T164"> </text:span><text:span text:style-name="T77">07.06.2017 №</text:span><text:span text:style-name="T209"> </text:span><text:span text:style-name="T77">804)</text:span></text:p>
          </table:table-cell>
        </table:table-row>
        <table:table-row table:style-name="Таблиця13.6">
          <table:table-cell table:style-name="Таблиця13.A2" office:value-type="string">
            <text:p text:style-name="P264"><text:span text:style-name="T81">Алгебра</text:span></text:p>
          </table:table-cell>
          <table:table-cell table:style-name="Таблиця13.A2" office:value-type="string">
            <text:p text:style-name="P325"><text:span text:style-name="T77">Навчальна програма</text:span><text:span text:style-name="T247"> </text:span><text:span text:style-name="T77">для загальноосвітніх</text:span><text:span text:style-name="T252"> </text:span><text:span text:style-name="T77">навчальних</text:span><text:span text:style-name="T246"> </text:span><text:span text:style-name="T77">закладів «Математика.</text:span><text:span text:style-name="T248"> </text:span><text:span text:style-name="T77">5</text:span><text:span text:style-name="T249">-</text:span><text:span text:style-name="T77">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8"> </text:span><text:span text:style-name="T77">Мальований</text:span><text:span text:style-name="T251"> </text:span><text:span text:style-name="T77">Ю. І.,)</text:span><text:span text:style-name="T250">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41">
          <table:table-cell table:style-name="Таблиця13.A2" office:value-type="string">
            <text:p text:style-name="P262"><text:span text:style-name="T81">Геометрія</text:span></text:p>
          </table:table-cell>
          <table:table-cell table:style-name="Таблиця13.A2" office:value-type="string">
            <text:p text:style-name="P325"><text:span text:style-name="T77">Навчальна програма для загальноосвітніх</text:span><text:span text:style-name="T246"> </text:span><text:span text:style-name="T77">навчальних <text:s/></text:span><text:span text:style-name="T247"><text:s/></text:span><text:span text:style-name="T77">закладів «Математика.</text:span><text:span text:style-name="T248"> </text:span><text:span text:style-name="T77">5</text:span><text:span text:style-name="T249">-</text:span><text:span text:style-name="T77">9</text:span><text:span text:style-name="T248"> </text:span><text:span text:style-name="T77">класи»</text:span><text:span text:style-name="T249"> </text:span><text:span text:style-name="T77">(авт.</text:span><text:span text:style-name="T248"> </text:span><text:span text:style-name="T77">Бурда</text:span><text:span text:style-name="T250"> </text:span><text:span text:style-name="T77">М. І.,</text:span><text:span text:style-name="T248"> </text:span><text:span text:style-name="T77">Мальований</text:span><text:span text:style-name="T251"> </text:span><text:span text:style-name="T77">Ю. І.,)</text:span><text:span text:style-name="T250"> </text:span><text:span text:style-name="T77">(наказ</text:span><text:span text:style-name="T170"> </text:span><text:span text:style-name="T77">МОН</text:span><text:span text:style-name="T209"> </text:span><text:span text:style-name="T77">України від</text:span><text:span text:style-name="T175"> </text:span><text:span text:style-name="T77">07.06.2017 <text:s/>№</text:span><text:span text:style-name="T175"> </text:span><text:span text:style-name="T77">804)</text:span></text:p>
          </table:table-cell>
        </table:table-row>
        <table:table-row table:style-name="Таблиця13.4">
          <table:table-cell table:style-name="Таблиця13.A2" office:value-type="string">
            <text:p text:style-name="P262"><text:span text:style-name="T81">Зарубіжна</text:span><text:span text:style-name="T202"> </text:span><text:span text:style-name="T81">літера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Зарубіжна</text:span><text:span text:style-name="T254"> </text:span><text:span text:style-name="T77">література.</text:span><text:span text:style-name="T255"> </text:span><text:span text:style-name="T77">5</text:span><text:span text:style-name="T256">-</text:span><text:span text:style-name="T77">9</text:span><text:span text:style-name="T255"> </text:span><text:span text:style-name="T77">класи»</text:span><text:span text:style-name="T255"> </text:span><text:span text:style-name="T77">(наказ МОН України від 03 серпня 2022 року № 698)</text:span></text:p>
          </table:table-cell>
        </table:table-row>
        <table:table-row table:style-name="Таблиця13.4">
          <table:table-cell table:style-name="Таблиця13.A2" office:value-type="string">
            <text:p text:style-name="P262"><text:span text:style-name="T81">Англійська</text:span><text:span text:style-name="T212"> </text:span><text:span text:style-name="T81">мова</text:span></text:p>
          </table:table-cell>
          <table:table-cell table:style-name="Таблиця13.A2" office:value-type="string">
            <text:p text:style-name="P321"><text:span text:style-name="T77">Навчальні програми з іноземних мов для загальноосвітніх навчальних</text:span><text:span text:style-name="T170"> </text:span><text:span text:style-name="T77">закладів і спеціалізованих шкіл із поглибленим вивченням іноземних</text:span><text:span text:style-name="T164"> </text:span><text:span text:style-name="T77">мов</text:span><text:span text:style-name="T175"> </text:span><text:span text:style-name="T77">5-9 класи» (наказ МОН</text:span><text:span text:style-name="T209"> </text:span><text:span text:style-name="T77">від</text:span><text:span text:style-name="T175"> </text:span><text:span text:style-name="T77">07.06.2017 №</text:span><text:span text:style-name="T164"> </text:span><text:span text:style-name="T77">804)</text:span></text:p>
          </table:table-cell>
        </table:table-row>
        <table:table-row table:style-name="Таблиця13.14">
          <table:table-cell table:style-name="Таблиця13.A2" office:value-type="string">
            <text:p text:style-name="P262"><text:span text:style-name="T81">Біолог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Біологія.</text:span><text:span text:style-name="T175"> </text:span><text:span text:style-name="T77">6-9</text:span><text:span text:style-name="T175"> </text:span><text:span text:style-name="T77">класи» (наказ</text:span><text:span text:style-name="T257"> </text:span><text:span text:style-name="T77">МОН</text:span><text:span text:style-name="T175"> </text:span><text:span text:style-name="T77">України</text:span><text:span text:style-name="T175"> </text:span><text:span text:style-name="T77">від</text:span><text:span text:style-name="T204"> </text:span><text:span text:style-name="T77">07.06.2017</text:span><text:span text:style-name="T175"> </text:span><text:span text:style-name="T77">№</text:span><text:span text:style-name="T209"> </text:span><text:span text:style-name="T77">804)</text:span></text:p>
          </table:table-cell>
        </table:table-row>
        <table:table-row table:style-name="Таблиця13.11">
          <table:table-cell table:style-name="Таблиця13.A2" office:value-type="string">
            <text:p text:style-name="P264"><text:span text:style-name="T81">Географія</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Географія.</text:span><text:span text:style-name="T175"> </text:span><text:span text:style-name="T77">6-9</text:span><text:span text:style-name="T175"> </text:span><text:span text:style-name="T77">класи»</text:span><text:span text:style-name="T175"> </text:span><text:span text:style-name="T77">(наказ МОН України від 03 серпня 2022 року № 698)</text:span></text:p>
          </table:table-cell>
        </table:table-row>
        <table:table-row table:style-name="Таблиця13.11">
          <table:table-cell table:style-name="Таблиця13.A2" office:value-type="string">
            <text:p text:style-name="P264"><text:span text:style-name="T81">Хімія</text:span></text:p>
          </table:table-cell>
          <table:table-cell table:style-name="Таблиця13.A2" office:value-type="string">
            <text:p text:style-name="P321"><text:span text:style-name="T77">Програма</text:span><text:span text:style-name="T164"> </text:span><text:span text:style-name="T77">для</text:span><text:span text:style-name="T258"> </text:span><text:span text:style-name="T77">загальноосвітніх</text:span><text:span text:style-name="T218"> </text:span><text:span text:style-name="T77">навчальних</text:span><text:span text:style-name="T218"> </text:span><text:span text:style-name="T77">закладів</text:span><text:span text:style-name="T216"> </text:span><text:span text:style-name="T77">«Хімія.</text:span><text:span text:style-name="T216"> </text:span><text:span text:style-name="T77">7-9 </text:span><text:span text:style-name="T170"><text:s text:c="13"/></text:span><text:span text:style-name="T77">класи» (наказ МОН</text:span><text:span text:style-name="T175"> </text:span><text:span text:style-name="T77">України від</text:span><text:span text:style-name="T175"> </text:span><text:span text:style-name="T77">07.06.2017</text:span><text:span text:style-name="T175"> </text:span><text:span text:style-name="T77">№</text:span><text:span text:style-name="T175"> </text:span><text:span text:style-name="T77">804)</text:span></text:p>
          </table:table-cell>
        </table:table-row>
        <table:table-row table:style-name="Таблиця13.14">
          <table:table-cell table:style-name="Таблиця13.A2" office:value-type="string">
            <text:p text:style-name="P264"><text:span text:style-name="T81">Фізик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Фізика.</text:span><text:span text:style-name="T209"> </text:span><text:span text:style-name="T77">7-9</text:span><text:span text:style-name="T175"> </text:span><text:span text:style-name="T77">класи».</text:span><text:span text:style-name="T175"> </text:span><text:span text:style-name="T77">(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209"> </text:span><text:span text:style-name="T77">804)</text:span></text:p>
          </table:table-cell>
        </table:table-row>
        <table:table-row table:style-name="Таблиця13.48">
          <table:table-cell table:style-name="Таблиця13.A2" office:value-type="string">
            <text:p text:style-name="P262"><text:span text:style-name="T81">Історія</text:span><text:span text:style-name="T174"> </text:span><text:span text:style-name="T81">України</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Історія</text:span><text:span text:style-name="T259"> </text:span><text:span text:style-name="T77">України.</text:span><text:span text:style-name="T259"> </text:span><text:span text:style-name="T77">5-9 класи».</text:span><text:span text:style-name="T260"> </text:span><text:span text:style-name="T77">(наказ МОН України від 03 серпня 2022 року № 698)</text:span></text:p>
          </table:table-cell>
        </table:table-row>
        <table:table-row table:style-name="Таблиця13.36">
          <table:table-cell table:style-name="Таблиця13.A2" office:value-type="string">
            <text:p text:style-name="P280"><text:span text:style-name="T81">Всесвітня</text:span><text:span text:style-name="T202"> </text:span><text:span text:style-name="T81">історія</text:span></text:p>
          </table:table-cell>
          <table:table-cell table:style-name="Таблиця13.A2" office:value-type="string">
            <text:p text:style-name="P347"><text:span text:style-name="T77">Навчальна програма для загальноосвітніх навчальних закладів</text:span></text:p>
            <text:p text:style-name="P353"><text:span text:style-name="T78">«Історія України. Всесвітня історія. 5-9 класи». (наказ МОН України від 03 серпня 2022 року № 698)</text:span></text:p>
          </table:table-cell>
        </table:table-row>
        <table:table-row table:style-name="Таблиця13.50">
          <table:table-cell table:style-name="Таблиця13.A2" office:value-type="string">
            <text:p text:style-name="P264"><text:span text:style-name="T81">Правознавство</text:span></text:p>
          </table:table-cell>
          <table:table-cell table:style-name="Таблиця13.A2" office:value-type="string">
            <text:p text:style-name="P321"><text:span text:style-name="T77">Навчальна</text:span><text:span text:style-name="T164"> </text:span><text:span text:style-name="T77">програма</text:span><text:span text:style-name="T164"> </text:span><text:span text:style-name="T77">з</text:span><text:span text:style-name="T164"> </text:span><text:span text:style-name="T77">основ</text:span><text:span text:style-name="T164"> </text:span><text:span text:style-name="T77">правознавства</text:span><text:span text:style-name="T164"> </text:span><text:span text:style-name="T77">для</text:span><text:span text:style-name="T164"> </text:span><text:span text:style-name="T77">9</text:span><text:span text:style-name="T164"> </text:span><text:span text:style-name="T77">класу</text:span><text:span text:style-name="T164"> </text:span><text:span text:style-name="T77">загальноосвітніх навчальних закладів (наказ МОН України від 03 серпня 2022 року № 698)</text:span></text:p>
          </table:table-cell>
        </table:table-row>
        <text:soft-page-break/>
        <table:table-row table:style-name="Таблиця13.11">
          <table:table-cell table:style-name="Таблиця13.A2" office:value-type="string">
            <text:p text:style-name="P264"><text:span text:style-name="T81">Трудове</text:span><text:span text:style-name="T200"> </text:span><text:span text:style-name="T81">навчання</text:span></text:p>
          </table:table-cell>
          <table:table-cell table:style-name="Таблиця13.A2" office:value-type="string">
            <text:p text:style-name="P323"><text:span text:style-name="T77">Навчальна прогама для загальноосвітніх навчальних закладів «Трудове навчання.</text:span><text:span text:style-name="T175"> </text:span><text:span text:style-name="T77">5</text:span><text:span text:style-name="T175">-</text:span><text:span text:style-name="T77">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4"> </text:span><text:span text:style-name="T77">07.06.2017</text:span><text:span text:style-name="T257"> </text:span><text:span text:style-name="T77">№</text:span><text:span text:style-name="T175"> </text:span><text:span text:style-name="T77">804)<text:tab/></text:span></text:p>
          </table:table-cell>
        </table:table-row>
        <table:table-row table:style-name="Таблиця13.52">
          <table:table-cell table:style-name="Таблиця13.A2" office:value-type="string">
            <text:p text:style-name="P264"><text:span text:style-name="T81">Основи</text:span><text:span text:style-name="T207"> </text:span><text:span text:style-name="T81">здоров’я</text:span></text:p>
          </table:table-cell>
          <table:table-cell table:style-name="Таблиця13.A2" office:value-type="string">
            <text:p text:style-name="P324"><text:span text:style-name="T77">Навчальна програма для загальноосвітніх навчальних закладів. «Основи</text:span><text:span text:style-name="T264"> </text:span><text:span text:style-name="T77">здоров’я.</text:span><text:span text:style-name="T265"> </text:span><text:span text:style-name="T77">5</text:span><text:span text:style-name="T264">-</text:span><text:span text:style-name="T77">9</text:span><text:span text:style-name="T264"> </text:span><text:span text:style-name="T77">класи»</text:span><text:span text:style-name="T265"> </text:span><text:span text:style-name="T77">(наказ МОН України від 03 серпня 2022 року № 698)</text:span></text:p>
          </table:table-cell>
        </table:table-row>
        <table:table-row table:style-name="Таблиця13.14">
          <table:table-cell table:style-name="Таблиця13.A2" office:value-type="string">
            <text:p text:style-name="P264"><text:span text:style-name="T81">Інформатика</text:span></text:p>
          </table:table-cell>
          <table:table-cell table:style-name="Таблиця13.A2" office:value-type="string">
            <text:p text:style-name="P345"><text:span text:style-name="T77">Навчальна програма для загальноосвітніх навчальних закладів</text:span></text:p>
            <text:p text:style-name="P321"><text:span text:style-name="T77">«Інформатика.</text:span><text:span text:style-name="T209"> </text:span><text:span text:style-name="T77">5-9</text:span><text:span text:style-name="T175"> </text:span><text:span text:style-name="T77">класи» (наказ</text:span><text:span text:style-name="T175"> </text:span><text:span text:style-name="T77">МОН</text:span><text:span text:style-name="T209"> </text:span><text:span text:style-name="T77">України</text:span><text:span text:style-name="T175"> </text:span><text:span text:style-name="T77">від</text:span><text:span text:style-name="T209"> </text:span><text:span text:style-name="T77">07.06.2017</text:span><text:span text:style-name="T221"> </text:span><text:span text:style-name="T77">№</text:span><text:span text:style-name="T209"> </text:span><text:span text:style-name="T77">804)</text:span></text:p>
          </table:table-cell>
        </table:table-row>
        <table:table-row table:style-name="Таблиця13.41">
          <table:table-cell table:style-name="Таблиця13.A2" office:value-type="string">
            <text:p text:style-name="P262"><text:span text:style-name="T81">Фізична</text:span><text:span text:style-name="T202"> </text:span><text:span text:style-name="T81">культура</text:span></text:p>
          </table:table-cell>
          <table:table-cell table:style-name="Таблиця13.A2" office:value-type="string">
            <text:p text:style-name="P344"><text:span text:style-name="T77">Навчальна програма для загальноосвітніх навчальних закладів</text:span></text:p>
            <text:p text:style-name="P321"><text:span text:style-name="T77">«Фізична</text:span><text:span text:style-name="T175"> </text:span><text:span text:style-name="T77">культура.</text:span><text:span text:style-name="T164"> </text:span><text:span text:style-name="T77">5-9</text:span><text:span text:style-name="T164"> </text:span><text:span text:style-name="T77">класи» (наказ МОН України від 03 серпня 2022 року № 698)</text:span></text:p>
          </table:table-cell>
        </table:table-row>
        <table:table-row table:style-name="Таблиця13.55">
          <table:table-cell table:style-name="Таблиця13.A55" office:value-type="string">
            <text:p text:style-name="P262"><text:span text:style-name="T81">Мистецтво</text:span></text:p>
          </table:table-cell>
          <table:table-cell table:style-name="Таблиця13.B55" office:value-type="string">
            <text:p text:style-name="P324"><text:span text:style-name="T77">Навчальна програма для загальноосвітніх навчальних закладів. «Мистецтво.</text:span><text:span text:style-name="T266"> </text:span><text:span text:style-name="T77">5</text:span><text:span text:style-name="T267">-</text:span><text:span text:style-name="T77">9</text:span><text:span text:style-name="T265"> </text:span><text:span text:style-name="T77">класи</text:span><text:span text:style-name="T267"> </text:span><text:span text:style-name="T77">(авт.</text:span><text:span text:style-name="T266"> </text:span><text:span text:style-name="T77">Л.</text:span><text:span text:style-name="T268"> </text:span><text:span text:style-name="T77">Масол)»</text:span><text:span text:style-name="T264"> </text:span><text:span text:style-name="T77">(наказ</text:span><text:span text:style-name="T268"> </text:span><text:span text:style-name="T77">МОН</text:span><text:span text:style-name="T249"> </text:span><text:span text:style-name="T77">України</text:span><text:span text:style-name="T267"> </text:span><text:span text:style-name="T77">від</text:span><text:span text:style-name="T170"> </text:span><text:span text:style-name="T77">07.06.2017</text:span><text:span text:style-name="T164"> </text:span><text:span text:style-name="T77">№</text:span><text:span text:style-name="T175"> </text:span><text:span text:style-name="T77">804)</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7"><text:span text:style-name="T157">V</text:span><text:span text:style-name="T154">. </text:span><text:span text:style-name="T128">опис форм організації освітнього процесу та інструментарію оцінювання</text:span></text:p>
      <text:p text:style-name="P36"><text:span text:style-name="T145">Очікувані результати навчання, окреслені в межах кожної галузі, досяжні, якщо використовувати інтерактивні форми і методи навчання – дослідницькі, інформаційні, мистецькі проекти, сюжетно-рольові ігри, інсценізації, моделювання, ситуаційні вправи, екскурсії, дитяче волонтерство тощо.</text:span></text:p>
      <text:p text:style-name="P400"><text:span text:style-name="T166"><text:s text:c="5"/>Основними</text:span><text:span text:style-name="T201"> </text:span><text:span text:style-name="T166">формами</text:span><text:span text:style-name="T206"> </text:span><text:span text:style-name="T166">організації</text:span><text:span text:style-name="T201"> </text:span><text:span text:style-name="T166">освітнього</text:span><text:span text:style-name="T199"> </text:span><text:span text:style-name="T166">процесу</text:span><text:span text:style-name="T206"> </text:span><text:span text:style-name="T166">є</text:span><text:span text:style-name="T211"> </text:span><text:span text:style-name="T166">різні</text:span><text:span text:style-name="T206"> </text:span><text:span text:style-name="T166">типи</text:span><text:span text:style-name="T206"> </text:span><text:span text:style-name="T166">уроку:</text:span></text:p>
      <text:list xml:id="list877050167" text:style-name="WWNum6">
        <text:list-item>
          <text:p text:style-name="P27"><text:span text:style-name="T35">урок</text:span><text:span text:style-name="T43"> </text:span><text:span text:style-name="T35">формування</text:span><text:span text:style-name="T43"> </text:span><text:span text:style-name="T35">компетентностей;</text:span></text:p>
        </text:list-item>
        <text:list-item>
          <text:p text:style-name="P28"><text:span text:style-name="T35">урок</text:span><text:span text:style-name="T45"> </text:span><text:span text:style-name="T35">розвитку</text:span><text:span text:style-name="T43"> </text:span><text:span text:style-name="T35">компетентностей;</text:span></text:p>
        </text:list-item>
        <text:list-item>
          <text:p text:style-name="P27"><text:span text:style-name="T35">урок</text:span><text:span text:style-name="T46"> </text:span><text:span text:style-name="T35">перевірки</text:span><text:span text:style-name="T45"> </text:span><text:span text:style-name="T35">та/або</text:span><text:span text:style-name="T46"> </text:span><text:span text:style-name="T35">оцінювання</text:span><text:span text:style-name="T45"> </text:span><text:span text:style-name="T35">досягнення</text:span><text:span text:style-name="T48"> </text:span><text:span text:style-name="T35">компетентностей;</text:span></text:p>
        </text:list-item>
        <text:list-item>
          <text:p text:style-name="P27"><text:span text:style-name="T35">урок</text:span><text:span text:style-name="T45"> </text:span><text:span text:style-name="T35">корекції</text:span><text:span text:style-name="T43"> </text:span><text:span text:style-name="T35">основних</text:span><text:span text:style-name="T49"> </text:span><text:span text:style-name="T35">компетентностей;</text:span></text:p>
        </text:list-item>
        <text:list-item>
          <text:p text:style-name="P27"><text:span text:style-name="T35">комбінований</text:span><text:span text:style-name="T43"> </text:span><text:span text:style-name="T35">урок.</text:span></text:p>
        </text:list-item>
      </text:list>
      <text:p text:style-name="P400"><text:soft-page-break/><text:span text:style-name="T166">Також формами організації освітнього процесу можуть бути екскурсії, віртуальні подорожі, уроки-семінари,</text:span><text:span text:style-name="T163"> </text:span><text:span text:style-name="T166">конференції,</text:span><text:span text:style-name="T163"> </text:span><text:span text:style-name="T166">форуми,</text:span><text:span text:style-name="T163"> </text:span><text:span text:style-name="T166">спектаклі,</text:span><text:span text:style-name="T163"> </text:span><text:span text:style-name="T166">брифінги,</text:span><text:span text:style-name="T163"> </text:span><text:span text:style-name="T166">квести,</text:span><text:span text:style-name="T163"> </text:span><text:span text:style-name="T166">інтерактивні</text:span><text:span text:style-name="T163"> </text:span><text:span text:style-name="T166">уроки</text:span><text:span text:style-name="T163"> </text:span><text:span text:style-name="T166">(уроки-«суди»,</text:span><text:span text:style-name="T168"> </text:span><text:span text:style-name="T166">урок-дискусійна група, уроки з навчанням одних учнів іншими), інтегровані уроки, проблемний</text:span><text:span text:style-name="T163"> </text:span><text:span text:style-name="T166">урок, відео-уроки тощо. Кожен тип уроку має свою структуру, тобто етапи побудови уроку, їх</text:span><text:span text:style-name="T163"> </text:span><text:span text:style-name="T166">послідовність, взаємозв'язки між ними. Характер елементів структури визначається завданнями, які</text:span><text:span text:style-name="T163"> </text:span><text:span text:style-name="T166">слід постійно вирішувати на уроках певного типу, щоб найбільш оптимальним шляхом досягти тієї</text:span><text:span text:style-name="T163"> </text:span><text:span text:style-name="T166">чи іншої дидактичної, розвиваючої та виховної мети уроку. Визначення і послідовність цих завдань</text:span><text:span text:style-name="T163"> </text:span><text:span text:style-name="T166">залежать</text:span><text:span text:style-name="T163"> </text:span><text:span text:style-name="T166">від</text:span><text:span text:style-name="T163"> </text:span><text:span text:style-name="T166">логіки</text:span><text:span text:style-name="T163"> </text:span><text:span text:style-name="T166">і</text:span><text:span text:style-name="T163"> </text:span><text:span text:style-name="T166">закономірностей</text:span><text:span text:style-name="T163"> </text:span><text:span text:style-name="T166">навчального</text:span><text:span text:style-name="T163"> </text:span><text:span text:style-name="T166">процесу.</text:span><text:span text:style-name="T163"> </text:span><text:span text:style-name="T166">Зрозуміло,</text:span><text:span text:style-name="T163"> </text:span><text:span text:style-name="T166">логіка</text:span><text:span text:style-name="T163"> </text:span><text:span text:style-name="T166">засвоєння</text:span><text:span text:style-name="T163"> </text:span><text:span text:style-name="T166">знань</text:span><text:span text:style-name="T168"> </text:span><text:span text:style-name="T166">відрізняється</text:span><text:span text:style-name="T163"> </text:span><text:span text:style-name="T166">від</text:span><text:span text:style-name="T163"> </text:span><text:span text:style-name="T166">логіки</text:span><text:span text:style-name="T163"> </text:span><text:span text:style-name="T166">формування</text:span><text:span text:style-name="T163"> </text:span><text:span text:style-name="T166">навичок</text:span><text:span text:style-name="T163"> </text:span><text:span text:style-name="T166">і</text:span><text:span text:style-name="T163"> </text:span><text:span text:style-name="T166">вмінь,</text:span><text:span text:style-name="T163"> </text:span><text:span text:style-name="T166">а</text:span><text:span text:style-name="T163"> </text:span><text:span text:style-name="T166">тому</text:span><text:span text:style-name="T163"> </text:span><text:span text:style-name="T166">і</text:span><text:span text:style-name="T163"> </text:span><text:span text:style-name="T166">різниться</text:span><text:span text:style-name="T163"> </text:span><text:span text:style-name="T166">структура</text:span><text:span text:style-name="T163"> </text:span><text:span text:style-name="T166">уроків</text:span><text:span text:style-name="T163"> </text:span><text:span text:style-name="T166">відповідних типів. Кожний тип уроку має свою структуру. Форми організації освітнього процесу</text:span><text:span text:style-name="T163"> </text:span><text:span text:style-name="T166">можуть уточнюватись та розширюватись у змісті окремих предметів за умови виконання державних</text:span><text:span text:style-name="T168"> </text:span><text:span text:style-name="T166">вимог Державного стандарт та окремих предметів протягом навчального року. Розподіл навчальних</text:span><text:span text:style-name="T163"> </text:span><text:span text:style-name="T166">годин</text:span><text:span text:style-name="T163"> </text:span><text:span text:style-name="T166">за</text:span><text:span text:style-name="T163"> </text:span><text:span text:style-name="T166">темами,</text:span><text:span text:style-name="T163"> </text:span><text:span text:style-name="T166">розділами,</text:span><text:span text:style-name="T163"> </text:span><text:span text:style-name="T166">вибір</text:span><text:span text:style-name="T163"> </text:span><text:span text:style-name="T166">форм</text:span><text:span text:style-name="T163"> </text:span><text:span text:style-name="T166">і</text:span><text:span text:style-name="T163"> </text:span><text:span text:style-name="T166">методів</text:span><text:span text:style-name="T163"> </text:span><text:span text:style-name="T166">навчання</text:span><text:span text:style-name="T163"> </text:span><text:span text:style-name="T166">вчитель</text:span><text:span text:style-name="T163"> </text:span><text:span text:style-name="T166">визначає</text:span><text:span text:style-name="T163"> </text:span><text:span text:style-name="T166">самостійно,</text:span><text:span text:style-name="T163"> </text:span><text:span text:style-name="T166">враховуючи</text:span><text:span text:style-name="T269"> </text:span><text:span text:style-name="T166">конкретні</text:span><text:span text:style-name="T271"> </text:span><text:span text:style-name="T166">умови</text:span><text:span text:style-name="T269"> </text:span><text:span text:style-name="T166">роботи,</text:span><text:span text:style-name="T272"> </text:span><text:span text:style-name="T166">забезпечуючи</text:span><text:span text:style-name="T274"> </text:span><text:span text:style-name="T166">водночас</text:span><text:span text:style-name="T274"> </text:span><text:span text:style-name="T166">досягнення</text:span><text:span text:style-name="T272"> </text:span><text:span text:style-name="T166">конкретних</text:span><text:span text:style-name="T272"> </text:span><text:span text:style-name="T166">очікуваних результатів,</text:span><text:span text:style-name="T211"> </text:span><text:span text:style-name="T166">зазначених</text:span><text:span text:style-name="T199"> </text:span><text:span text:style-name="T166">у</text:span><text:span text:style-name="T206"> </text:span><text:span text:style-name="T166">програмі.</text:span></text:p>
      <text:p text:style-name="P47"><text:span text:style-name="T36">Необхідною умовою формування компетентностей є діяльнісний підхід, який передбачає постійне включення учнів до різних видів навчально-пізнавальної діяльності, а також практична спрямованість процесу навчання. Формуванню ключових компетентностей сприяє встановлення та реалізація в освітньому процесі міжпредметних і внутрішньопредметних зв'язків і наскрізних змістових ліній. Навчання за наскрізними змістовими лініями реалізується насамперед через: організацію освітнього середовища; окремі предмети, роль яких при навчанні за наскрізними лініями різна і залежить від цілей і змісту окремого предмета та від того, наскільки тісно той чи інший предметний цикл пов'язаний із конкретною змістовою лінією; предмети за вибором; роботу в проектах; позаурочну навчальну роботу і роботу гуртків.</text:span></text:p>
      <text:p text:style-name="P47"><text:bookmark text:name="n65"/><text:span text:style-name="T36">Очікувані результати навчання, окреслені в межах кожного предмета, досяжні, якщо використовувати діяльнісний підхід, проблемне навчання, проектні технології, ситуаційні вправи, інтерактивні форми, роботу в парах/групах змінного складу тощо.</text:span></text:p>
      <text:p text:style-name="P47"><text:bookmark text:name="n66"/><text:span text:style-name="T36">Формами організації освітнього процесу можуть бути різні типи уроків, практичні заняття, семінари, конференції, заліки, співбесіди, проекти (дослідницькі, інформаційні, мистецькі), сюжетно-рольові ігри, екскурсії, віртуальні подорожі тощо.</text:span></text:p>
      <text:p text:style-name="P47"><text:bookmark text:name="n67"/><text:span text:style-name="T32">Вибір форм і методів навчання вчитель/вчителька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span></text:p>
      <text:p text:style-name="P47"><text:span text:style-name="T32">Освітній процес організовується в безпечному освітньому середовищі та здійснюється з урахуванням вікових особливостей, фізичного, психічного та інтелектуального розвитку дітей, їхніх особливих освітніх потреб.</text:span> <text:soft-page-break/><text:span text:style-name="T32">Організація освітнього процесу може здійснюватись в очному, дистанційному режимах, або за змішаною формою, що поєднує очний і дистанційний режими.</text:span></text:p>
      <text:p text:style-name="P47"><text:bookmark text:name="n83"/><text:bookmark text:name="n82"/><text:span text:style-name="T32">За потреби заклад освіти може організувати здобуття освіти за індивідуальною освітньою траєкторією. Відповідно до статті 14 Закону України «Про повну загальну середню освіту» учні ЗЗСО мають право на забезпечення індивідуальної освітньої траєкторії, яка формується шляхом визначення власних освітніх цілей, а також вибору суб’єктів освітньої діяльності та запропонованих ними форм здобуття загальної середньої освіти; навчальних планів та програм, навчальних предметів, форм організації освітнього процесу, засобів, методів навчання. Таким чином, за потреби заклад освіти може організувати індивідуальні форми здобуття освіти (зокрема екстернатну, сімейну (домашню), реалізовувати індивідуальну освітню траєкторію учня.</text:span></text:p>
      <text:p text:style-name="P47"><text:span text:style-name="T32">Питання спроможності закладу забезпечити реалізацію індивідуальної освітньої траєкторії та розроблення індивідуального навчального плану розглядається педагогічною радою на основі поданою батьками заяви, складеною за відповідною формою (стаття 14 пункт 3 Закону України «Про повну загальну середню освіту»).</text:span></text:p>
      <text:p text:style-name="P47"><text:span text:style-name="T32">Індивідуальна освітня траєкторія учня реалізується з урахуванням необхідних для цього ресурсів, наявних у закладу (закладів) освіти та інших суб'єктів освітньої діяльності, зокрема тих, що забезпечують здобуття освіти за мережевою формою здобуття освіти. Індивідуальна освітня траєкторія учня реалізується на підставі індивідуальної програми розвитку, індивідуального навчального плану, що розробляється педагогічними працівниками у взаємодії з учнем та/або його батьками, схвалюється педагогічною радою закладу освіти, затверджується його керівником та підписується батьками.</text:span></text:p>
      <text:p text:style-name="P400"><text:span text:style-name="T166">Оцінюванню</text:span><text:span text:style-name="T163"> </text:span><text:span text:style-name="T166">підлягають</text:span><text:span text:style-name="T163"> </text:span><text:span text:style-name="T166">результати</text:span><text:span text:style-name="T163"> </text:span><text:span text:style-name="T166">навчання</text:span><text:span text:style-name="T163"> </text:span><text:span text:style-name="T166">з</text:span><text:span text:style-name="T163"> </text:span><text:span text:style-name="T166">навчальних</text:span><text:span text:style-name="T163"> </text:span><text:span text:style-name="T166">предметів,</text:span><text:span text:style-name="T163"> </text:span><text:span text:style-name="T166">інтегрованих</text:span><text:span text:style-name="T163"> </text:span><text:span text:style-name="T166">курсів</text:span><text:span text:style-name="T163"> </text:span><text:span text:style-name="T166">обов’язкового</text:span><text:span text:style-name="T163"> </text:span><text:span text:style-name="T166">освітнього</text:span><text:span text:style-name="T163"> </text:span><text:span text:style-name="T166">компонента</text:span><text:span text:style-name="T163"> </text:span><text:span text:style-name="T166">типового</text:span><text:span text:style-name="T163"> </text:span><text:span text:style-name="T166">навчального</text:span><text:span text:style-name="T163"> </text:span><text:span text:style-name="T166">плану.</text:span><text:span text:style-name="T163"> </text:span><text:span text:style-name="T166">Оцінювання</text:span><text:span text:style-name="T163"> </text:span><text:span text:style-name="T166">відповідності</text:span><text:span text:style-name="T163"> </text:span><text:span text:style-name="T166">результатів навчання учнів, які завершили здобуття базової середньої освіти, вимогам Державного</text:span><text:span text:style-name="T163"> </text:span><text:span text:style-name="T166">стандарту здійснюється шляхом державної підсумкової атестації. Оцінювання результатів навчання</text:span><text:span text:style-name="T163"> </text:span><text:span text:style-name="T166">учнів</text:span><text:span text:style-name="T163"> </text:span><text:span text:style-name="T166">має</text:span><text:span text:style-name="T163"> </text:span><text:span text:style-name="T166">бути</text:span><text:span text:style-name="T163"> </text:span><text:span text:style-name="T166">зорієнтованим</text:span><text:span text:style-name="T163"> </text:span><text:span text:style-name="T166">на</text:span><text:span text:style-name="T163"> </text:span><text:span text:style-name="T166">ключові</text:span><text:span text:style-name="T163"> </text:span><text:span text:style-name="T166">компетентності</text:span><text:span text:style-name="T163"> </text:span><text:span text:style-name="T166">і</text:span><text:span text:style-name="T163"> </text:span><text:span text:style-name="T166">наскрізні</text:span><text:span text:style-name="T163"> </text:span><text:span text:style-name="T166">вміння</text:span><text:span text:style-name="T163"> </text:span><text:span text:style-name="T166">та</text:span><text:span text:style-name="T163"> </text:span><text:span text:style-name="T166">вимоги</text:span><text:span text:style-name="T163"> </text:span><text:span text:style-name="T166">до</text:span><text:span text:style-name="T163"> </text:span><text:span text:style-name="T166">обов’язкових результатів навчання у відповідній освітній галузі, визначені Державним стандартом.</text:span><text:span text:style-name="T163"> </text:span><text:span text:style-name="T166">Встановлення відповідності між вимогами до результатів навчання учнів, визначеними Державним</text:span><text:span text:style-name="T163"> </text:span><text:span text:style-name="T166">стандартом,</text:span><text:span text:style-name="T163"> </text:span><text:span text:style-name="T166">та</text:span><text:span text:style-name="T163"> </text:span><text:span text:style-name="T166">показниками</text:span><text:span text:style-name="T163"> </text:span><text:span text:style-name="T166">їх</text:span><text:span text:style-name="T163"> </text:span><text:span text:style-name="T166">вимірювання</text:span><text:span text:style-name="T163"> </text:span><text:span text:style-name="T166">здійснюється</text:span><text:span text:style-name="T163"> </text:span><text:span text:style-name="T166">відповідно</text:span><text:span text:style-name="T163"> </text:span><text:span text:style-name="T166">до</text:span><text:span text:style-name="T163"> </text:span><text:span text:style-name="T166">системи</text:span><text:span text:style-name="T163"> </text:span><text:span text:style-name="T166">та</text:span><text:span text:style-name="T163"> </text:span><text:span text:style-name="T166">загальних</text:span><text:span text:style-name="T163"> </text:span><text:span text:style-name="T166">критеріїв</text:span><text:span text:style-name="T163"> </text:span><text:span text:style-name="T166">оцінювання</text:span><text:span text:style-name="T163"> </text:span><text:span text:style-name="T166">результатів</text:span><text:span text:style-name="T163"> </text:span><text:span text:style-name="T166">навчання</text:span><text:span text:style-name="T163"> </text:span><text:span text:style-name="T166">учнів,</text:span><text:span text:style-name="T163"> </text:span><text:span text:style-name="T166">визначених</text:span><text:span text:style-name="T163"> </text:span><text:span text:style-name="T166">Міністерством</text:span><text:span text:style-name="T163"> </text:span><text:span text:style-name="T166">освіти</text:span><text:span text:style-name="T163"> </text:span><text:span text:style-name="T166">і</text:span><text:span text:style-name="T217"> </text:span><text:span text:style-name="T166">науки</text:span><text:span text:style-name="T163"> </text:span><text:span text:style-name="T166">України.</text:span></text:p>
      <text:p text:style-name="P400"><text:span text:style-name="T178">Контроль</text:span><text:span text:style-name="T165"> </text:span><text:span text:style-name="T178">і</text:span><text:span text:style-name="T165"> </text:span><text:span text:style-name="T178">оцінювання</text:span><text:span text:style-name="T165"> </text:span><text:span text:style-name="T178">навчальних</text:span><text:span text:style-name="T165"> </text:span><text:span text:style-name="T178">досягнень</text:span><text:span text:style-name="T165"> </text:span><text:span text:style-name="T178">здобувачів</text:span><text:span text:style-name="T165"> </text:span><text:span text:style-name="T178">освіти</text:span><text:span text:style-name="T165"> </text:span><text:span text:style-name="T166">здійснюються</text:span><text:span text:style-name="T163"> </text:span><text:span text:style-name="T166">на</text:span><text:span text:style-name="T163"> </text:span><text:span text:style-name="T166">суб’єкт-об’єктних</text:span><text:span text:style-name="T163"> </text:span><text:span text:style-name="T166">засадах,</text:span><text:span text:style-name="T163"> </text:span><text:span text:style-name="T166">що</text:span><text:span text:style-name="T163"> </text:span><text:span text:style-name="T166">передбачає</text:span><text:span text:style-name="T163"> </text:span><text:span text:style-name="T166">систематичне</text:span><text:span text:style-name="T163"> </text:span><text:span text:style-name="T166">відстеження</text:span><text:span text:style-name="T163"> </text:span><text:span text:style-name="T166">їхнього</text:span><text:span text:style-name="T163"> </text:span><text:span text:style-name="T166">індивідуального</text:span><text:span text:style-name="T163"> </text:span><text:span text:style-name="T166">розвитку</text:span><text:span text:style-name="T163"> </text:span><text:span text:style-name="T166">у</text:span><text:span text:style-name="T163"> </text:span><text:span text:style-name="T166">процесі</text:span><text:span text:style-name="T163"> </text:span><text:span text:style-name="T166">навчання.</text:span><text:span text:style-name="T163"> </text:span><text:span text:style-name="T166">За</text:span><text:span text:style-name="T163"> </text:span><text:span text:style-name="T166">цих</text:span><text:span text:style-name="T163"> </text:span><text:span text:style-name="T166">умов</text:span><text:span text:style-name="T163"> </text:span><text:span text:style-name="T166">контрольно-оцінювальна</text:span><text:span text:style-name="T163"> </text:span><text:span text:style-name="T166">діяльність</text:span><text:span text:style-name="T163"> </text:span><text:span text:style-name="T166">набуває</text:span><text:span text:style-name="T163"> </text:span><text:span text:style-name="T166">для</text:span><text:span text:style-name="T163"> </text:span><text:span text:style-name="T166">здобувачів </text:span><text:soft-page-break/><text:span text:style-name="T166">формувального характеру. Контроль спрямований на пошук ефективних шляхів поступу</text:span><text:span text:style-name="T163"> </text:span><text:span text:style-name="T166">кожного</text:span><text:span text:style-name="T163"> </text:span><text:span text:style-name="T166">здобувача</text:span><text:span text:style-name="T163"> </text:span><text:span text:style-name="T166">у</text:span><text:span text:style-name="T163"> </text:span><text:span text:style-name="T166">навчанні,</text:span><text:span text:style-name="T163"> </text:span><text:span text:style-name="T166">а</text:span><text:span text:style-name="T163"> </text:span><text:span text:style-name="T166">визначення</text:span><text:span text:style-name="T163"> </text:span><text:span text:style-name="T166">особистих</text:span><text:span text:style-name="T163"> </text:span><text:span text:style-name="T166">результатів</text:span><text:span text:style-name="T163"> </text:span><text:span text:style-name="T166">здобувачів</text:span><text:span text:style-name="T163"> </text:span><text:span text:style-name="T166">не</text:span><text:span text:style-name="T163"> </text:span><text:span text:style-name="T166">передбачає</text:span><text:span text:style-name="T163"> </text:span><text:span text:style-name="T166">порівняння із досягненнями інших і не підлягає статистичному обліку з боку адміністративних</text:span><text:span text:style-name="T163"> </text:span><text:span text:style-name="T166">органів.</text:span></text:p>
      <text:p text:style-name="P400"><text:span text:style-name="T166">При виконанні обов’язкового виду роботи учителі мають </text:span><text:span text:style-name="T178">розробленні критерії оцінювання</text:span><text:span text:style-name="T165"> </text:span><text:span text:style-name="T178">навчальних досягнень учнів, </text:span><text:span text:style-name="T166">які ґрунтуються на критеріях, затверджених МОН. Інформація про</text:span><text:span text:style-name="T163"> </text:span><text:span text:style-name="T166">критерії оцінювання доноситься до учнів у різних ф</text:span><text:span text:style-name="T112">ормах: в усній формі, шляхом розміщення на</text:span><text:span text:style-name="T119"> </text:span><text:span text:style-name="T112">інформаційному стенді у класі.</text:span></text:p>
      <text:p text:style-name="P400"><text:span text:style-name="T166">Упродовж</text:span><text:span text:style-name="T163"> </text:span><text:span text:style-name="T166">навчання</text:span><text:span text:style-name="T163"> </text:span><text:span text:style-name="T166">в</text:span><text:span text:style-name="T163"> </text:span><text:span text:style-name="T166">1-4</text:span><text:span text:style-name="T163"> </text:span><text:span text:style-name="T166">класах</text:span><text:span text:style-name="T163"> </text:span><text:span text:style-name="T166">здобувачі</text:span><text:span text:style-name="T163"> </text:span><text:span text:style-name="T166">освіти</text:span><text:span text:style-name="T163"> </text:span><text:span text:style-name="T166">опановують</text:span><text:span text:style-name="T163"> </text:span><text:span text:style-name="T166">способи</text:span><text:span text:style-name="T163"> </text:span><text:span text:style-name="T166">самоконтролю,</text:span><text:span text:style-name="T163"> </text:span><text:span text:style-name="T166">саморефлексії</text:span><text:span text:style-name="T163"> </text:span><text:span text:style-name="T166">і</text:span><text:span text:style-name="T163"> </text:span><text:span text:style-name="T166">самооцінювання,</text:span><text:span text:style-name="T163"> </text:span><text:span text:style-name="T166">що</text:span><text:span text:style-name="T163"> </text:span><text:span text:style-name="T166">сприяє</text:span><text:span text:style-name="T163"> </text:span><text:span text:style-name="T166">вихованню</text:span><text:span text:style-name="T163"> </text:span><text:span text:style-name="T166">відповідальності,</text:span><text:span text:style-name="T163"> </text:span><text:span text:style-name="T166">розвитку</text:span><text:span text:style-name="T163"> </text:span><text:span text:style-name="T166">інтересу,</text:span><text:span text:style-name="T163"> </text:span><text:span text:style-name="T166">своєчасному</text:span><text:span text:style-name="T173"> </text:span><text:span text:style-name="T166">виявленню прогалин</text:span><text:span text:style-name="T173"> </text:span><text:span text:style-name="T166">у</text:span><text:span text:style-name="T201"> </text:span><text:span text:style-name="T166">знаннях,</text:span><text:span text:style-name="T201"> </text:span><text:span text:style-name="T166">уміннях,</text:span><text:span text:style-name="T173"> </text:span><text:span text:style-name="T166">навичках та їх</text:span><text:span text:style-name="T211"> </text:span><text:span text:style-name="T166">корекції.</text:span></text:p>
      <text:p text:style-name="P48"><text:span text:style-name="T35">Результат</text:span><text:span text:style-name="T40"> </text:span><text:span text:style-name="T35">оцінювання</text:span><text:span text:style-name="T40"> </text:span><text:span text:style-name="T35">особистісних</text:span><text:span text:style-name="T40"> </text:span><text:span text:style-name="T35">надбань</text:span><text:span text:style-name="T40"> </text:span><text:span text:style-name="T35">здобувачів</text:span><text:span text:style-name="T40"> </text:span><text:span text:style-name="T35">освіти</text:span><text:span text:style-name="T40"> </text:span><text:span text:style-name="T35">1</text:span><text:span text:style-name="T40"> </text:span><text:span text:style-name="T35">–</text:span><text:span text:style-name="T40"> </text:span><text:span text:style-name="T35">4</text:span><text:span text:style-name="T40"> </text:span><text:span text:style-name="T35">класів</text:span><text:span text:style-name="T40"> </text:span><text:span text:style-name="T35">виражається</text:span><text:span text:style-name="T50"> </text:span><text:span text:style-name="T35">вербальною</text:span><text:span text:style-name="T40"> </text:span><text:span text:style-name="T35">оцінкою,</text:span><text:span text:style-name="T40"> </text:span><text:span text:style-name="T35">а</text:span><text:span text:style-name="T40"> </text:span><text:span text:style-name="T35">об’єктивних</text:span><text:span text:style-name="T40"> </text:span><text:span text:style-name="T35">результатів</text:span><text:span text:style-name="T40"> </text:span><text:span text:style-name="T35">навчання</text:span><text:span text:style-name="T40"> </text:span><text:span text:style-name="T35">здобувачів</text:span><text:span text:style-name="T40"> </text:span><text:span text:style-name="T35">освіти</text:span><text:span text:style-name="T40"> </text:span><text:span text:style-name="T15">у</text:span><text:span text:style-name="T39"> </text:span><text:span text:style-name="T15">1-2</text:span><text:span text:style-name="T39"> </text:span><text:span text:style-name="T15">класах</text:span><text:span text:style-name="T39"> </text:span><text:span text:style-name="T15">–</text:span><text:span text:style-name="T39"> </text:span><text:span text:style-name="T15">вербальною</text:span><text:span text:style-name="T51"> </text:span><text:span text:style-name="T15">оцінкою,</text:span><text:span text:style-name="T52"> </text:span><text:span text:style-name="T15">у</text:span><text:span text:style-name="T52"> </text:span><text:span text:style-name="T15">3-4</text:span><text:span text:style-name="T54"> </text:span><text:span text:style-name="T15">класах</text:span><text:span text:style-name="T54"> </text:span><text:span text:style-name="T15">–</text:span><text:span text:style-name="T52"> </text:span><text:span text:style-name="T37">предмети “Українська мова”,“Математика”та <text:s text:c="67"/>“”</text:span><text:span text:style-name="T52">-</text:span><text:span text:style-name="T15">рівневою</text:span><text:span text:style-name="T52"> </text:span><text:span text:style-name="T15">оцінкою, всі інші предмети-вербальною оцінку, у </text:span><text:span text:style-name="T132">5-6</text:span><text:span text:style-name="T15"> фізкультура-вербально</text:span><text:span text:style-name="T54"> </text:span><text:span text:style-name="T35">на</text:span><text:span text:style-name="T56"> </text:span><text:span text:style-name="T35">підставі</text:span><text:span text:style-name="T55"> </text:span><text:span text:style-name="T35">рішення</text:span><text:span text:style-name="T53"> </text:span><text:span text:style-name="T35">педагогічної</text:span><text:span text:style-name="T55"> </text:span><text:span text:style-name="T35">ради (протокол</text:span><text:span text:style-name="T43"> </text:span><text:span text:style-name="T35">від</text:span><text:span text:style-name="T45"> 30</text:span><text:span text:style-name="T97">.08.2023</text:span><text:span text:style-name="T99"> </text:span><text:span text:style-name="T97">№01).</text:span></text:p>
      <text:p text:style-name="P400"><text:span text:style-name="T166">Формулювання оцінювальних суджень, визначення рівня результату навчання здійснюється</text:span><text:span text:style-name="T163"> </text:span><text:span text:style-name="T166">на основі Орієнтовної рамки оцінювання результатів навчання здобувачів освіти початкової освіти</text:span><text:span text:style-name="T163"> </text:span><text:span text:style-name="T166">(додаток</text:span><text:span text:style-name="T163"> </text:span><text:span text:style-name="T166">1</text:span><text:span text:style-name="T163"> </text:span><text:span text:style-name="T166">наказу</text:span><text:span text:style-name="T163"> </text:span><text:span text:style-name="T166">МОН</text:span><text:span text:style-name="T163"> </text:span><text:span text:style-name="T166">України</text:span><text:span text:style-name="T163"> </text:span><text:span text:style-name="T166">від</text:span><text:span text:style-name="T163"> </text:span><text:span text:style-name="T166">13.07.2021</text:span><text:span text:style-name="T163"> </text:span><text:span text:style-name="T166">№</text:span><text:span text:style-name="T163"> </text:span><text:span text:style-name="T166">813).</text:span><text:span text:style-name="T163"> </text:span><text:span text:style-name="T166">Особливості</text:span><text:span text:style-name="T163"> </text:span><text:span text:style-name="T166">організації</text:span><text:span text:style-name="T163"> </text:span><text:span text:style-name="T166">оцінювання</text:span><text:span text:style-name="T163"> </text:span><text:span text:style-name="T166">в</text:span><text:span text:style-name="T168"> </text:span><text:span text:style-name="T166">певному класі можуть ініціюватися вчителем і бути затвердженими на засіданні педагогічної ради</text:span><text:span text:style-name="T163"> </text:span><text:span text:style-name="T166">закладу</text:span><text:span text:style-name="T173"> </text:span><text:span text:style-name="T166">освіти.</text:span></text:p>
      <text:p text:style-name="P400"><text:span text:style-name="T178">Формувальне</text:span><text:span text:style-name="T165"> </text:span><text:span text:style-name="T178">оцінювання</text:span><text:span text:style-name="T165"> </text:span><text:span text:style-name="T166">розпочинається</text:span><text:span text:style-name="T163"> </text:span><text:span text:style-name="T166">з</text:span><text:span text:style-name="T163"> </text:span><text:span text:style-name="T166">перших</text:span><text:span text:style-name="T163"> </text:span><text:span text:style-name="T166">днів</text:span><text:span text:style-name="T163"> </text:span><text:span text:style-name="T166">навчання</text:span><text:span text:style-name="T163"> </text:span><text:span text:style-name="T166">у</text:span><text:span text:style-name="T163"> </text:span><text:span text:style-name="T166">школі</text:span><text:span text:style-name="T163"> </text:span><text:span text:style-name="T166">і</text:span><text:span text:style-name="T163"> </text:span><text:span text:style-name="T166">триває</text:span><text:span text:style-name="T163"> </text:span><text:span text:style-name="T166">постійно,</text:span><text:span text:style-name="T163"> </text:span><text:span text:style-name="T166">має</text:span><text:span text:style-name="T163"> </text:span><text:span text:style-name="T166">на</text:span><text:span text:style-name="T163"> </text:span><text:span text:style-name="T166">меті:</text:span><text:span text:style-name="T163"> </text:span><text:span text:style-name="T166">підтримати</text:span><text:span text:style-name="T163"> </text:span><text:span text:style-name="T166">навчальний</text:span><text:span text:style-name="T163"> </text:span><text:span text:style-name="T166">розвиток</text:span><text:span text:style-name="T163"> </text:span><text:span text:style-name="T166">дітей;</text:span><text:span text:style-name="T163"> </text:span><text:span text:style-name="T166">вибудовувати</text:span><text:span text:style-name="T163"> </text:span><text:span text:style-name="T166">індивідуальну</text:span><text:span text:style-name="T163"> </text:span><text:span text:style-name="T166">траєкторію їхнього розвитку; діагностувати досягнення на кожному з етапів процесу навчання;</text:span><text:span text:style-name="T163"> </text:span><text:span text:style-name="T166">вчасно</text:span><text:span text:style-name="T163"> </text:span><text:span text:style-name="T166">виявляти</text:span><text:span text:style-name="T163"> </text:span><text:span text:style-name="T166">проблеми</text:span><text:span text:style-name="T163"> </text:span><text:span text:style-name="T166">й</text:span><text:span text:style-name="T163"> </text:span><text:span text:style-name="T166">запобігати</text:span><text:span text:style-name="T163"> </text:span><text:span text:style-name="T166">їх</text:span><text:span text:style-name="T163"> </text:span><text:span text:style-name="T166">нашаруванню;</text:span><text:span text:style-name="T163"> </text:span><text:span text:style-name="T166">аналізувати</text:span><text:span text:style-name="T163"> </text:span><text:span text:style-name="T166">хід</text:span><text:span text:style-name="T163"> </text:span><text:span text:style-name="T166">реалізації</text:span><text:span text:style-name="T163"> </text:span><text:span text:style-name="T166">навчальної</text:span><text:span text:style-name="T168"> </text:span><text:span text:style-name="T166">програми й ухвалювати рішення щодо корегування програми і методів навчання відповідно до</text:span><text:span text:style-name="T163"> </text:span><text:span text:style-name="T166">індивідуальних потреб дитини; мотивувати прагнення здобути максимально можливі результати;</text:span><text:span text:style-name="T163"> </text:span><text:span text:style-name="T166">виховувати ціннісні якості особистості, бажання навчатися, не боятися помилок, переконання у</text:span><text:span text:style-name="T163"> </text:span><text:span text:style-name="T166">власних</text:span><text:span text:style-name="T163"> </text:span><text:span text:style-name="T166">можливостях</text:span><text:span text:style-name="T163"> </text:span><text:span text:style-name="T166">і</text:span><text:span text:style-name="T163"> </text:span><text:span text:style-name="T166">здібностях.</text:span><text:span text:style-name="T163"> </text:span><text:span text:style-name="T178">Результати</text:span><text:span text:style-name="T165"> </text:span><text:span text:style-name="T178">формувального</text:span><text:span text:style-name="T165"> </text:span><text:span text:style-name="T178">оцінювання</text:span><text:span text:style-name="T165"> </text:span><text:span text:style-name="T166">виражаються</text:span><text:span text:style-name="T163"> </text:span><text:span text:style-name="T178">вербальною оцінкою </text:span><text:span text:style-name="T166">учителя/учнів, що характеризують процес навчання та досягнення учнів. При</text:span><text:span text:style-name="T168"> </text:span><text:span text:style-name="T166">цьому</text:span><text:span text:style-name="T163"> </text:span><text:span text:style-name="T166">учитель</text:span><text:span text:style-name="T163"> </text:span><text:span text:style-name="T166">озвучує</text:span><text:span text:style-name="T163"> </text:span><text:span text:style-name="T166">оцінювальне</text:span><text:span text:style-name="T163"> </text:span><text:span text:style-name="T166">судження</text:span><text:span text:style-name="T163"> </text:span><text:span text:style-name="T166">після</text:span><text:span text:style-name="T163"> </text:span><text:span text:style-name="T166">того,</text:span><text:span text:style-name="T163"> </text:span><text:span text:style-name="T166">як</text:span><text:span text:style-name="T163"> </text:span><text:span text:style-name="T166">висловив/ли</text:span><text:span text:style-name="T163"> </text:span><text:span text:style-name="T166">думку</text:span><text:span text:style-name="T163"> </text:span><text:span text:style-name="T166">учень/учні.</text:span><text:span text:style-name="T163"> </text:span><text:span text:style-name="T166">Оцінювальне судження вчителя слугує зразком для наступних оцінювальних суджень учнів під час</text:span><text:span text:style-name="T163"> </text:span><text:span text:style-name="T166">само</text:span><text:span text:style-name="T163"> </text:span><text:span text:style-name="T166">оцінювання</text:span><text:span text:style-name="T163"> </text:span><text:span text:style-name="T166">і</text:span><text:span text:style-name="T163"> </text:span><text:span text:style-name="T166">взаємооцінювання.</text:span><text:span text:style-name="T163"> </text:span><text:span text:style-name="T166">У</text:span><text:span text:style-name="T163"> </text:span><text:span text:style-name="T166">межах</text:span><text:span text:style-name="T163"> </text:span><text:span text:style-name="T166">формувального</text:span><text:span text:style-name="T163"> </text:span><text:span text:style-name="T166">оцінювання</text:span><text:span text:style-name="T163"> </text:span><text:span text:style-name="T166">за</text:span><text:span text:style-name="T163"> </text:span><text:span text:style-name="T166">результатами</text:span><text:span text:style-name="T163"> </text:span><text:span text:style-name="T166">опанування певної програмової теми/частини теми (якщо тема велика за обсягом)/кількох тем чи</text:span><text:span text:style-name="T163"> </text:span><text:span text:style-name="T166">розділу протягом навчального року рекомендується проводити </text:span><text:span text:style-name="T178">тематичні діагностувальні роботи.</text:span><text:span text:style-name="T171"> </text:span><text:span text:style-name="T178">Результатами</text:span><text:span text:style-name="T165"> </text:span><text:span text:style-name="T166">оцінювання</text:span><text:span text:style-name="T163"> </text:span><text:span text:style-name="T178">тематичних</text:span><text:span text:style-name="T165"> </text:span><text:soft-page-break/><text:span text:style-name="T178">діагностувальних</text:span><text:span text:style-name="T165"> </text:span><text:span text:style-name="T178">робіт</text:span><text:span text:style-name="T165"> </text:span><text:span text:style-name="T178">є</text:span><text:span text:style-name="T165"> </text:span><text:span text:style-name="T178">оцінювальні</text:span><text:span text:style-name="T165"> </text:span><text:span text:style-name="T166">судження</text:span><text:span text:style-name="T163"> </text:span><text:span text:style-name="T166">з</text:span><text:span text:style-name="T163"> </text:span><text:span text:style-name="T166">висновком про сформованість кожного результату навчання, який діагностується на даному етапі</text:span><text:span text:style-name="T163"> </text:span><text:span text:style-name="T166">навчання. Оцінювальні судження за результатами тематичного оцінювання </text:span><text:span text:style-name="T178">фіксуються у зошитах</text:span><text:span text:style-name="T165"> </text:span><text:span text:style-name="T166">для тематичних діагностувальних робіт, на аркушах з роботами учнів до наступного уроку з того</text:span><text:span text:style-name="T163"> </text:span><text:span text:style-name="T166">предмета</text:span><text:span text:style-name="T173"> </text:span><text:span text:style-name="T166">вивчення,</text:span><text:span text:style-name="T173"> </text:span><text:span text:style-name="T166">на</text:span><text:span text:style-name="T173"> </text:span><text:span text:style-name="T166">якому</text:span><text:span text:style-name="T173"> </text:span><text:span text:style-name="T166">виконували роботу,</text:span><text:span text:style-name="T276"> </text:span><text:span text:style-name="T178">повідомляючи</text:span><text:span text:style-name="T176"> </text:span><text:span text:style-name="T178">учням</text:span><text:span text:style-name="T176"> </text:span><text:span text:style-name="T178">та їхнім</text:span><text:span text:style-name="T176"> </text:span><text:span text:style-name="T178">батькам</text:span><text:span text:style-name="T166">.</text:span></text:p>
      <text:p text:style-name="P400"><text:span text:style-name="T166">Об’єктом </text:span><text:span text:style-name="T178">підсумкового оцінювання</text:span><text:span text:style-name="T219"> </text:span><text:span text:style-name="T166">є результати навчання учня/учениці за рік. Основою</text:span><text:span text:style-name="T163"> </text:span><text:span text:style-name="T166">для</text:span><text:span text:style-name="T163"> </text:span><text:span text:style-name="T166">підсумкового</text:span><text:span text:style-name="T163"> </text:span><text:span text:style-name="T166">оцінювання</text:span><text:span text:style-name="T163"> </text:span><text:span text:style-name="T166">результатів</text:span><text:span text:style-name="T163"> </text:span><text:span text:style-name="T166">навчання</text:span><text:span text:style-name="T163"> </text:span><text:span text:style-name="T166">за</text:span><text:span text:style-name="T163"> </text:span><text:span text:style-name="T166">рік</text:span><text:span text:style-name="T163"> </text:span><text:span text:style-name="T166">можуть</text:span><text:span text:style-name="T163"> </text:span><text:span text:style-name="T166">бути</text:span><text:span text:style-name="T163"> </text:span><text:span text:style-name="T166">результати</text:span><text:span text:style-name="T163"> </text:span><text:span text:style-name="T166">виконання</text:span><text:span text:style-name="T163"> </text:span><text:span text:style-name="T166">тематичних</text:span><text:span text:style-name="T163"> </text:span><text:span text:style-name="T166">діагносту</text:span><text:span text:style-name="T163"> </text:span><text:span text:style-name="T166">вальних</text:span><text:span text:style-name="T163"> </text:span><text:span text:style-name="T166">робіт,</text:span><text:span text:style-name="T163"> </text:span><text:span text:style-name="T166">записи</text:span><text:span text:style-name="T163"> </text:span><text:span text:style-name="T166">оцінювальних</text:span><text:span text:style-name="T163"> </text:span><text:span text:style-name="T166">суджень</text:span><text:span text:style-name="T163"> </text:span><text:span text:style-name="T166">про</text:span><text:span text:style-name="T163"> </text:span><text:span text:style-name="T166">результати</text:span><text:span text:style-name="T163"> </text:span><text:span text:style-name="T166">навчання.</text:span><text:span text:style-name="T163"> </text:span><text:span text:style-name="T178">Підсумкова</text:span><text:span text:style-name="T165"> </text:span><text:span text:style-name="T178">оцінка</text:span><text:span text:style-name="T165"> </text:span><text:span text:style-name="T178">за</text:span><text:span text:style-name="T165"> </text:span><text:span text:style-name="T178">рік</text:span><text:span text:style-name="T165"> </text:span><text:span text:style-name="T166">визначається</text:span><text:span text:style-name="T163"> </text:span><text:span text:style-name="T166">з</text:span><text:span text:style-name="T163"> </text:span><text:span text:style-name="T166">урахуванням</text:span><text:span text:style-name="T163"> </text:span><text:span text:style-name="T166">динаміки</text:span><text:span text:style-name="T163"> </text:span><text:span text:style-name="T166">досягнення</text:span><text:span text:style-name="T163"> </text:span><text:span text:style-name="T166">того</text:span><text:span text:style-name="T163"> </text:span><text:span text:style-name="T166">чи</text:span><text:span text:style-name="T163"> </text:span><text:span text:style-name="T166">іншого</text:span><text:span text:style-name="T163"> </text:span><text:span text:style-name="T166">результату</text:span><text:span text:style-name="T163"> </text:span><text:span text:style-name="T166">навчання.</text:span><text:span text:style-name="T163"> </text:span><text:span text:style-name="T166">Підсумкова</text:span><text:span text:style-name="T163"> </text:span><text:span text:style-name="T166">(річна)</text:span><text:span text:style-name="T163"> </text:span><text:span text:style-name="T166">оцінка</text:span><text:span text:style-name="T163"> </text:span><text:span text:style-name="T178">фіксується</text:span><text:span text:style-name="T165"> </text:span><text:span text:style-name="T166">у</text:span><text:span text:style-name="T163"> </text:span><text:span text:style-name="T166">класному</text:span><text:span text:style-name="T163"> </text:span><text:span text:style-name="T166">журналі</text:span><text:span text:style-name="T163"> </text:span><text:span text:style-name="T166">та</text:span><text:span text:style-name="T163"> </text:span><text:span text:style-name="T166">свідоцтвах</text:span><text:span text:style-name="T163"> </text:span><text:span text:style-name="T166">досягнень</text:span><text:span text:style-name="T173"> </text:span><text:span text:style-name="T166">учнів.</text:span></text:p>
      <text:p text:style-name="P400"><text:span text:style-name="T178">Підсумкове</text:span><text:span text:style-name="T165"> </text:span><text:span text:style-name="T178">оцінювання</text:span><text:span text:style-name="T165"> </text:span><text:span text:style-name="T166">передбачає</text:span><text:span text:style-name="T163"> </text:span><text:span text:style-name="T166">зіставлення</text:span><text:span text:style-name="T163"> </text:span><text:span text:style-name="T166">навчальних</text:span><text:span text:style-name="T163"> </text:span><text:span text:style-name="T166">досягнень</text:span><text:span text:style-name="T163"> </text:span><text:span text:style-name="T166">здобувачів</text:span><text:span text:style-name="T163"> </text:span><text:span text:style-name="T166">з</text:span><text:span text:style-name="T163"> </text:span><text:span text:style-name="T166">конкретними</text:span><text:span text:style-name="T206"> </text:span><text:span text:style-name="T166">очікуваними</text:span><text:span text:style-name="T173"> </text:span><text:span text:style-name="T166">результатами</text:span><text:span text:style-name="T173"> </text:span><text:span text:style-name="T166">навчання,</text:span><text:span text:style-name="T173"> </text:span><text:span text:style-name="T166">визначеними</text:span><text:span text:style-name="T173"> </text:span><text:span text:style-name="T166">освітньою</text:span><text:span text:style-name="T201"> </text:span><text:span text:style-name="T166">програмою.</text:span></text:p>
      <text:p text:style-name="P400"><text:span text:style-name="T166">Здобувачі початкової освіти проходять державну підсумкову атестацію, яка здійснюється</text:span><text:span text:style-name="T163"> </text:span><text:span text:style-name="T166">лише</text:span><text:span text:style-name="T201"> </text:span><text:span text:style-name="T166">з</text:span><text:span text:style-name="T173"> </text:span><text:span text:style-name="T166">метою моніторингу</text:span><text:span text:style-name="T206"> </text:span><text:span text:style-name="T166">якості</text:span><text:span text:style-name="T173"> </text:span><text:span text:style-name="T166">освітньої</text:span><text:span text:style-name="T173"> </text:span><text:span text:style-name="T166">діяльності</text:span><text:span text:style-name="T201"> </text:span><text:span text:style-name="T166">закладів</text:span><text:span text:style-name="T173"> </text:span><text:span text:style-name="T166">освіти</text:span><text:span text:style-name="T206"> </text:span><text:span text:style-name="T166">та</text:span><text:span text:style-name="T173"> </text:span><text:span text:style-name="T166">(або)</text:span><text:span text:style-name="T173"> </text:span><text:span text:style-name="T166">якості</text:span><text:span text:style-name="T206"> </text:span><text:span text:style-name="T166">освіти.</text:span></text:p>
      <text:p text:style-name="P400"><text:span text:style-name="T166">З</text:span><text:span text:style-name="T163"> </text:span><text:span text:style-name="T166">метою</text:span><text:span text:style-name="T163"> </text:span><text:span text:style-name="T166">неперервного</text:span><text:span text:style-name="T163"> </text:span><text:span text:style-name="T166">відстеження</text:span><text:span text:style-name="T163"> </text:span><text:span text:style-name="T166">результатів</text:span><text:span text:style-name="T163"> </text:span><text:span text:style-name="T166">початкової</text:span><text:span text:style-name="T163"> </text:span><text:span text:style-name="T166">освіти,</text:span><text:span text:style-name="T163"> </text:span><text:span text:style-name="T166">їх</text:span><text:span text:style-name="T163"> </text:span><text:span text:style-name="T166">прогнозування</text:span><text:span text:style-name="T163"> </text:span><text:span text:style-name="T166">та</text:span><text:span text:style-name="T163"> </text:span><text:span text:style-name="T166">коригування</text:span><text:span text:style-name="T163"> </text:span><text:span text:style-name="T166">можуть</text:span><text:span text:style-name="T163"> </text:span><text:span text:style-name="T166">проводитися</text:span><text:span text:style-name="T163"> </text:span><text:span text:style-name="T166">моніторингові</text:span><text:span text:style-name="T163"> </text:span><text:span text:style-name="T166">дослідження</text:span><text:span text:style-name="T163"> </text:span><text:span text:style-name="T166">навчальних</text:span><text:span text:style-name="T163"> </text:span><text:span text:style-name="T166">досягнень</text:span><text:span text:style-name="T163"> </text:span><text:span text:style-name="T166">на</text:span><text:span text:style-name="T163"> </text:span><text:span text:style-name="T166">національному, обласному, районному, шкільному рівнях, а також на рівні окремих класів. Аналіз</text:span><text:span text:style-name="T163"> </text:span><text:span text:style-name="T166">результатів моніторингу дає можливість відстежувати стан реалізації цілей початкової освіти та</text:span><text:span text:style-name="T163"> </text:span><text:span text:style-name="T166">вчасно</text:span><text:span text:style-name="T173"> </text:span><text:span text:style-name="T166">приймати</text:span><text:span text:style-name="T163"> </text:span><text:span text:style-name="T166">необхідні</text:span><text:span text:style-name="T206"> </text:span><text:span text:style-name="T166">педагогічні рішення</text:span>.</text:p>
      <text:p text:style-name="P400">Зміст освітньої програми спрямований на формування у здобувачів<text:span text:style-name="T177"> <text:s/></text:span>освіти таких <text:span text:style-name="T177">ключових компетентностей</text:span>:</text:p>
      <text:p text:style-name="P400">1) вільне володіння державною мовою, що передбачає уміння усно і письмово висловлювати свої думки, почуття, чітко та аргументовано пояснювати факти, а також любов до читання, відчуття краси слова, усвідомлення ролі мови для ефективного спілкування та культурного самовираження, готовність вживати українську мову як рідну в різних життєвих ситуаціях;</text:p>
      <text:p text:style-name="P400">2) здатність спілкуватися рідною та іноземними мовами, що передбачає активне використання рідної мови в різних комунікативних ситуаціях, зокрема в побуті, освітньому процесі, культурному житті громади, можливість розуміти прості висловлювання іноземною мовою, спілкуватися нею у відповідних ситуаціях, оволодіння навичками міжкультурного спілкування;</text:p>
      <text:p text:style-name="P400">3) математична компетентність, що передбачає виявлення простих математичних залежностей в навколишньому світі, моделювання процесів та ситуацій із застосуванням математичних відношень та вимірювань, усвідомлення ролі математичних знань та вмінь в особистому і суспільному житті людини;</text:p>
      <text:p text:style-name="P400">4) компетентності у галузі природничих наук, техніки і технологій, що <text:soft-page-break/>передбачають формування допитливості, прагнення шукати і пропонувати нові ідеї, самостійно чи в групі спостерігати та досліджувати, формулювати припущення і робити висновки на основі проведених дослідів, пізнавати себе і навколишній світ шляхом спостереження та дослідження;</text:p>
      <text:p text:style-name="P400">5) інноваційність, що передбачає відкритість до нових ідей, ініціювання змін у близькому середовищі (клас, школа, громада тощо), формування знань, умінь, ставлень, що є основою компетентнісного підходу, забезпечують подальшу здатність успішно навчатися, провадити професійну діяльність, відчувати себе частиною спільноти і брати участь у справах громади;</text:p>
      <text:p text:style-name="P400">6) екологічна компетентність, що передбачає усвідомлення основи екологічного природокористування, дотримання правил природоохоронної поведінки, ощадного використання природних ресурсів, розуміючи важливість збереження природи для сталого розвитку суспільства;</text:p>
      <text:p text:style-name="P400">7) інформаційно-комунікаційна компетентність, що передбачає <text:s/>опанування основою цифрової грамотності для розвитку і спілкування, здатність безпечного та етичного використання засобів інформаційно-комунікаційної компетентності у навчанні та інших життєвих ситуаціях;</text:p>
      <text:p text:style-name="P400">8) навчання впродовж життя, що передбачає опанування уміннями і навичками, необхідними для подальшого навчання, організацію власного навчального середовища, отримання нової інформації з метою застосування її для оцінювання навчальних потреб, визначення власних навчальних цілей та способів їх досягнення, навчання працювати самостійно і в групі;</text:p>
      <text:p text:style-name="P400">9) громадянські та соціальні компетентності, пов’язані з ідеями демократії, справедливості, рівності, прав людини, добробуту та здорового способу життя, усвідомленням рівних прав і можливостей, що передбачають співпрацю з іншими особами для досягнення спільної мети, активність в житті класу і школи, повагу до прав інших осіб, уміння діяти в конфліктних ситуаціях, пов’язаних з різними проявами дискримінації, цінувати культурне розмаїття різних народів та ідентифікацію себе як громадянина України, дбайливе ставлення до власного здоров’я і збереження здоров’я інших людей, дотримання здорового способу життя;</text:p>
      <text:p text:style-name="P400">10) культурна компетентність, що передбачає залучення до різних видів мистецької творчості (образотворче, музичне та інші види мистецтв) шляхом розкриття і розвитку природних здібностей, творчого вираження особистості;</text:p>
      <text:p text:style-name="P400">11) підприємливість та фінансова грамотність, що передбачають <text:s/>ініціативність, готовність брати відповідальність за власні рішення, вміння організовувати свою діяльність для досягнення цілей, усвідомлення етичних цінностей ефективної співпраці, готовність до втілення в життя ініційованих ідей, прийняття власних рішень.</text:p>
      <text:p text:style-name="P400">Спільними для всіх ключових компетентностей є такі вміння: читання з розумінням, уміння висловлювати власну думку усно і письмово, критичне та системне мислення, творчість, ініціативність, здатність логічно обґрунтовувати позицію, вміння конструктивно керувати емоціями, <text:soft-page-break/>оцінювати ризики, приймати рішення, розв'язувати проблеми, співпрацювати з іншими особами.</text:p>
      <text:p text:style-name="P392"/>
      <text:p text:style-name="P401"><text:span text:style-name="T129">VI</text:span><text:span text:style-name="T124">. інші складові, що враховують специфіку та особливості освітньої діяльності</text:span><text:span text:style-name="T123"> <text:s/></text:span></text:p>
      <text:p text:style-name="P227"/>
      <text:p text:style-name="P395"/>
      <text:p text:style-name="P201">Позакласна навчальна робота і робота гуртків</text:p>
      <text:p text:style-name="P202"><text:s text:c="10"/>Гуртки:</text:p>
      <text:p text:style-name="P201"><text:span text:style-name="T278">ф</text:span>утбол<text:span text:style-name="T278">ьний</text:span>,</text:p>
      <text:p text:style-name="P201"><text:span text:style-name="T278">в</text:span>итинанка,</text:p>
      <text:p text:style-name="P201"><text:span text:style-name="T278">д</text:span>екоративно-прикладного мистецтва,</text:p>
      <text:p text:style-name="P204">спортивно-бального танцю,</text:p>
      <text:p text:style-name="P204">мовно-літературний,</text:p>
      <text:p text:style-name="P204">театральний,</text:p>
      <text:p text:style-name="P201"><text:span text:style-name="T278">т</text:span>хеквонодо,</text:p>
      <text:p text:style-name="P201"><text:span text:style-name="T278">ч</text:span>ирлідінг.</text:p>
      <text:p text:style-name="P203"/>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1"/>
      <text:p text:style-name="P397"/>
      <text:p text:style-name="P397"/>
      <text:p text:style-name="P397"/>
      <text:p text:style-name="P397"><text:soft-page-break/><text:span text:style-name="T16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Arial" style:font-family-generic="swiss"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fo:language="ru" fo:country="RU" style:font-name-asian="Calibri1" style:font-family-asian="Calibri" style:font-family-generic-asian="system" style:font-pitch-asian="variable" style:language-asian="en" style:country-asian="US"/>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00%" fo:keep-together="always" fo:keep-with-next="always"/>
      <style:text-properties fo:color="#2e74b5" loext:opacity="100%" style:font-name="Calibri Light" fo:font-family="'Calibri Light'" style:font-family-generic="roman" style:font-pitch="variable" fo:font-size="16pt" fo:language="en" fo:country="US"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08%" fo:keep-together="always" fo:keep-with-next="always"/>
      <style:text-properties fo:color="#5b9bd5" loext:opacity="100%" style:font-name="Calibri Light" fo:font-family="'Calibri Light'" style:font-family-generic="roman" style:font-pitch="variable" fo:font-size="13pt" fo:language="ru" fo:country="RU"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Label_20_64" style:display-name="ListLabel 64" style:family="text">
      <style:text-properties fo:language="uk" fo:country="UA" fo:font-weight="bold" style:language-asian="en" style:country-asian="US" style:font-weight-asian="bold" style:font-name-complex="OpenSymbol1" style:font-family-complex="OpenSymbol" style:font-family-generic-complex="system" style:font-pitch-complex="variable" style:language-complex="ar" style:country-complex="SA" style:font-weight-complex="bold" style:text-scale="99%"/>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0pt" fo:language="uk" fo:country="UA" fo:font-weight="bold" style:font-size-asian="10pt" style:language-asian="en" style:country-asian="US" style:font-weight-asian="bold" style:font-name-complex="OpenSymbol1" style:font-family-complex="OpenSymbol" style:font-family-generic-complex="system" style:font-pitch-complex="variable" style:language-complex="ar" style:country-complex="SA" style:font-weight-complex="bold" style:text-scale="99%"/>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language="uk" fo:country="UA" fo:font-weight="bold" style:language-asian="en" style:country-asian="US" style:font-weight-asian="bold" style:font-name-complex="OpenSymbol1" style:font-family-complex="OpenSymbol" style:font-family-generic-complex="system" style:font-pitch-complex="variable" style:language-complex="ar" style:country-complex="SA" style:font-weight-complex="bold" style:text-scale="99%"/>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fo:language="uk" fo:country="UA" fo:font-weight="bold" style:language-asian="en" style:country-asian="US" style:font-weight-asian="bold" style:font-name-complex="Times New Roman2" style:font-family-complex="'Times New Roman'" style:font-family-generic-complex="system" style:font-pitch-complex="variable" style:language-complex="ar" style:country-complex="SA" style:font-weight-complex="bold" style:text-scale="99%"/>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fo:language="uk" fo:country="UA"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0" style:display-name="ListLabel 20"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Default_20_Paragraph_20_Font" style:display-name="Default Paragraph Font" style:family="text"/>
    <style:style style:name="Основний_20_текст_20__28_7_29_" style:display-name="Основний текст (7)"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0.5pt" fo:letter-spacing="normal" fo:font-style="normal" style:text-underline-style="none" fo:font-weight="normal" style:text-blinking="false"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font-style-complex="normal" style:font-weight-complex="normal"/>
    </style:style>
    <style:style style:name="ListLabel_20_46" style:display-name="ListLabel 46" style:family="text">
      <style:text-properties fo:font-size="12pt" fo:language="uk" fo:country="UA"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47" style:display-name="ListLabel 47"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uk" fo:country="UA" style:language-asian="en" style:country-asian="US" style:font-name-complex="Symbol1" style:font-family-complex="Symbol" style:font-family-generic-complex="system" style:font-pitch-complex="variable" style:language-complex="ar" style:country-complex="SA"/>
    </style:style>
    <style:style style:name="ListLabel_20_1" style:display-name="ListLabel 1" style:family="text">
      <style:text-properties fo:color="#000000" loext:opacity="100%"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language="uk" fo:country="UA" style:language-asian="en" style:country-asian="US" style:font-name-complex="Wingdings1" style:font-family-complex="Wingdings" style:font-family-generic-complex="system" style:font-pitch-complex="variable" style:language-complex="ar" style:country-complex="SA" style:text-scale="99%"/>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249cm" fo:margin-left="3.154cm"/>
        </style:list-level-properties>
        <style:text-properties style:font-name="Times New Roman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995cm" fo:margin-left="2.496cm"/>
        </style:list-level-properties>
        <style:text-properties style:font-name="Times New Roman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61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761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547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332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9.119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906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691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478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2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01cm" fo:margin-left="0.691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01cm" fo:margin-left="2.618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531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6.443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8.357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10.271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2.183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4.097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6.0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92cm" fo:margin-left="2.695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154cm" fo:margin-left="3cm" fo:margin-right="1.499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47cm" fo:margin-left="0cm" fo:margin-right="0cm" fo:margin-top="0.746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4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6T10:10:45.040000000</dc:date>
    <meta:editing-duration>PT1M9S</meta:editing-duration>
    <meta:editing-cycles>1</meta:editing-cycles>
    <meta:document-statistic meta:table-count="13" meta:image-count="0" meta:object-count="0" meta:page-count="48" meta:paragraph-count="1081" meta:word-count="9852" meta:character-count="80607" meta:non-whitespace-character-count="71248"/>
    <meta:generator>LibreOffice/7.2.2.2$Windows_X86_64 LibreOffice_project/02b2acce88a210515b4a5bb2e46cbfb63fe97d56</meta:generator>
  </office:meta>
</office:document-meta>
</file>